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Sneller</text:span> en <text:span text:style-name="ifm_span_font.bold_ifm">Van Ginneken</text:span> (beiden D66) aan de Ministers van Justitie en Veiligheid en van Infrastructuur en Waterstaat over <text:span text:style-name="ifm_span_font.italic_ifm">dwingend recht en het toepassen van de menselijke maat door het CBR</text:span> (ingezonden 23 maart 2022).</text:p>
      <text:p text:style-name="ifm_p_font.roman_mt.3.76mm_ifm">Mededeling van Minister <text:span text:style-name="ifm_span_font.bold_ifm">Harbers</text:span> (Infrastructuur en Waterstaat) (ontvangen 7 april 2022).</text:p>
      <text:p text:style-name="ifm_p_mt.3.76mm_ifm">Vraag 1</text:p>
      <text:p text:style-name="ifm_p_ifm">Bent u bekend met de artikelen 130 tot en met 134a van de Wegenverkeerswet 1994 en de Regeling maatregelen rijvaardigheid en rijgeschiktheid 2011, op grond waarvan het Centraal Bureau Rijvaardigheidsbewijzen (CBR) verplicht is om te besluiten een rijgeschiktheidsonderzoek op te leggen en het rijbewijs te schorsen van beginnend bestuurders die blijkens een mededeling van de politie aan het verkeer deelnamen met een ademalcoholpercentage boven de toegestane hoeveelheid, hebben spookgereden, een poging tot zelfdoding hebben gedaan of door een lichamelijke of geestelijke aandoening niet goed in het verkeer functioneren?</text:p>
      <text:p text:style-name="ifm_p_mt.3.76mm_ifm">Vraag 2</text:p>
      <text:p text:style-name="ifm_p_ifm">Hoe reflecteert u op het feit dat in een bezwaarprocedure tegen een besluit van het CBR van voornoemde strekking geen ruimte is voor de behandelend ambtenaar om persoonlijke omstandigheden mee te nemen een belangenafweging, omdat de wettelijke regeling van dwingend rechtelijke aard is en hiertoe geen ruimte laat?</text:p>
      <text:p text:style-name="ifm_p_mt.3.76mm_ifm">Vraag 3</text:p>
      <text:p text:style-name="ifm_p_ifm">Hoe reflecteert u op het feit dat de bestuursrechter in het geval van een beroepsprocedure eveneens weinig ruimte wordt gelaten om persoonlijke omstandigheden mee te nemen in een belangenafweging, omdat de wettelijke regeling van dwingend rechtelijke aard is?</text:p>
      <text:p text:style-name="ifm_p_mt.3.76mm_ifm">Vraag 4</text:p>
      <text:p text:style-name="ifm_p_ifm">Acht u het proportioneel dat naast de strafrechtelijke boete, ook een bestuurlijke maatregel opgelegd wordt door het CBR en dat de kosten hiervan gezamenlijk kunnen oplopen tot duizenden euro’s?<text:note text:id="ID-2022Z05516-d37e66" text:note-class="footnote"><text:note-citation text:label="1 ">1</text:note-citation><text:note-body><text:p text:style-name="ifm_p_font.normal_size.6.93pt_mt..5mm_indent.-0.1161in_mleft.0.1161in_ifm">CBR, 2022, «Tarieven CBR», https://www.cbr.nl/nl/service/nl/tarieven.htm</text:p></text:note-body></text:note></text:p>
      <text:p text:style-name="ifm_p_mt.3.76mm_ifm">Vraag 5</text:p>
      <text:p text:style-name="ifm_p_ifm">Bent u bekend met gevallen waarin het gebrek aan ruimte voor een belangenafweging en toepassen van de menselijke maat heeft geleid tot het opleggen van besluiten waarvan de nadelige gevolgen voor de belanghebbenden onevenredig zijn in verhouding tot de met het besluit te dienen doelen?</text:p>
      <text:p text:style-name="ifm_p_mt.3.76mm_ifm">Vraag 6</text:p>
      <text:p text:style-name="ifm_p_ifm">Hoe beziet u het voorgaande in het licht van de algemene beginselen van behoorlijk bestuur, meer specifiek artikel 3:4 van de Algemene Wet Bestuursrecht, waaruit blijkt dat het bestuursorgaan rechtstreeks de bij het besluit betrokken belangen afweegt?</text:p>
      <text:p text:style-name="ifm_p_mt.3.76mm_ifm">Vraag 7</text:p>
      <text:p text:style-name="ifm_p_ifm">Hoe beziet u het voorgaande in het licht van het reflectierapport van de Raad van State van 19 november 2021 (Kamerstuk 35 510, nr. 91), waarin wordt geconcludeerd dat als de toepassing van de wet leidt tot knellende situaties voor burgers, de rechter moet bezien in hoeverre hardheid van de wet in concrete gevallen kan worden weggenomen of terug kan worden gebracht tot een proportioneel resultaat?</text:p>
      <text:p text:style-name="ifm_p_mt.3.76mm_ifm">Vraag 8</text:p>
      <text:p text:style-name="ifm_p_ifm">Kunt u uiteenzetten tegen welke knellende wet- en regelgeving het CBR mogelijk nog meer aanloopt die goede dienstverlening aan burgers in de weg staat, middels een knelpuntenbrief opgesteld door het CBR, zoals ook het Uitvoeringsinstituut Werknemersverzekeringen (UWV) (Kamerstuk 2021D27609) en de Sociale Verzekeringsbank (SVB) (Kamerstuk 2021D27606) recentelijk aan de Tweede Kamer hebben doen toekomen?</text:p>
      <text:h text:style-name="ifm_p_font.bold_mt.5.08mm_page.keep-with-next_ifm" text:outline-level="2">Mededeling</text:h>
      <text:p text:style-name="ifm_p_mt.4.23mm_ifm">De leden Sneller en Van Ginneken (beiden D66) hebben Kamervragen (ingezonden op 23 maart 2022) gesteld over dwingend recht en het toepassen van de menselijke maat door het CBR.</text:p>
      <text:p text:style-name="ifm_p_ifm">De beantwoording van de vragen vergt de benodigde afstemming met zowel het CBR, het Ministerie van Binnenlandse Zaken en Koninkrijksrelaties en het Ministerie van Justitie en Veiligheid. Zodoende is beantwoording binnen de gebruikelijke termijn niet mogelijk.</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Van Ginneken over dwingend recht en het toepassen van de menselijke maat door het CBR</dc:title>
    <meta:user-defined meta:name="OVERHEIDop.ParlID/DC.identifier">ah-tk-20212022-2355</meta:user-defined>
    <meta:user-defined meta:name="OVERHEIDop.configuratie">https://repository.officiele-overheidspublicaties.nl/MasterConfiguraties/MC-OEP-KamervragenAanhangsel-Web/1.3/xml/MC-OEP-KamervragenAanhangsel-Web.xml</meta:user-defined>
    <meta:user-defined meta:name="OVERHEIDop.vraagnummer">2022Z05516</meta:user-defined>
    <meta:user-defined meta:name="OVERHEIDop.aanhangselNummer">2355</meta:user-defined>
    <meta:user-defined meta:name="OVERHEIDop.ontvanger">M.G.J. Harbers</meta:user-defined>
    <meta:user-defined meta:name="DCTERMS.W3CDTF/OVERHEIDop.datumOntvangst">2022-04-07</meta:user-defined>
    <meta:user-defined meta:name="OVERHEIDop.AanhangselTypen/DC.type">Mededeling</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Uitstel beantwoording vragen van de leden Sneller en Van Ginneken over dwingend recht en het toepassen van de menselijke maat door het CBR</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