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3</text:p>
      <text:p text:style-name="ifm_p_font.roman_mt.3.76mm_ifm">Vragen van de leden <text:span text:style-name="ifm_span_font.bold_ifm">Kathmann</text:span> en <text:span text:style-name="ifm_span_font.bold_ifm">Nijboer</text:span> (beiden PvdA) aan de Minister van Sociale Zaken en Werkgelegenheid en de Staatssecretaris van Financiën over <text:span text:style-name="ifm_span_font.italic_ifm">achterblijvende reiskostenvergoeding voor werknemers</text:span> (ingezonden 10 maart 2022).</text:p>
      <text:p text:style-name="ifm_p_font.roman_mt.3.76mm_ifm">Mededeling van Minister <text:span text:style-name="ifm_span_font.bold_ifm">Van Gennip</text:span> (Sociale Zaken en Werkgelegenheid), mede namens de Staatssecretaris van Financiën (ontvangen 8 april 2022).</text:p>
      <text:p text:style-name="ifm_p_mt.3.76mm_ifm">Vraag 1</text:p>
      <text:p text:style-name="ifm_p_ifm">Bent u bekend met het artikel «Verhoog reiskostenvergoeding voor werknemers»?<text:note text:id="ID-2022Z04516-d37e52" text:note-class="footnote"><text:note-citation text:label="1 ">1</text:note-citation><text:note-body><text:p text:style-name="ifm_p_font.normal_size.6.93pt_mt..5mm_indent.-0.1161in_mleft.0.1161in_ifm">Radar, 8 maart 2022, «CNV: «Verhoog reiskostenvergoeding voor werknemers»» (CNV: «Verhoog reiskostenvergoeding voor werknemers» – Radar – het consumentenprogramma van AVROTROS)</text:p></text:note-body></text:note></text:p>
      <text:p text:style-name="ifm_p_mt.3.76mm_ifm">Vraag 2</text:p>
      <text:p text:style-name="ifm_p_ifm">Hoeveel zijn de reiskosten voor werknemers sinds 2006 gestegen en hoeveel zijn werknemers door het niet-indexeren van de onbelaste reiskostenvergoeding er (in euro’s en percentueel), indien de werkgever deze extra kosten niet heeft bekostigd, op achteruit gegaan?</text:p>
      <text:p text:style-name="ifm_p_mt.3.76mm_ifm">Vraag 3</text:p>
      <text:p text:style-name="ifm_p_ifm">Wat zijn de effecten van de enorm gestegen benzineprijzen voor werknemers die voor hun werk moeten reizen en deze niet volledig vergoed krijgen?</text:p>
      <text:p text:style-name="ifm_p_mt.3.76mm_ifm">Vraag 4</text:p>
      <text:p text:style-name="ifm_p_ifm">Klopt het dat veel werkgevers maar zeer beperkt gebruik maken van maximale onbelaste reiskostenvergoeding? Kunt u een overzicht geven van sectoren waar werknemers vaak niet de maximaal onbelaste reiskostenvergoeding via hun werkgever ontvangen?</text:p>
      <text:p text:style-name="ifm_p_mt.3.76mm_ifm">Vraag 5</text:p>
      <text:p text:style-name="ifm_p_ifm">Klopt het dat het minimaal vergoeden van de reiskosten door werkgevers vaak in sectoren plaatsvindt waar werknemers een laag loon ontvangen en onzekere contracten hebben?</text:p>
      <text:p text:style-name="ifm_p_mt.3.76mm_ifm">Vraag 6</text:p>
      <text:p text:style-name="ifm_p_ifm">Vindt u het ook onwenselijk dat door deze lage reiskostenvergoeding werknemers een groot deel van hun salaris moeten gebruiken voor zakelijke reiskosten?</text:p>
      <text:p text:style-name="ifm_p_mt.3.76mm_ifm">Vraag 7</text:p>
      <text:p text:style-name="ifm_p_ifm">Bent u niet bevreesd dat, doordat juist in lagelonensectoren een lage reiskostenvergoeding wordt verstrekt, er weinig geld voor werknemers overblijft voor zaken als de huur en de boodschappen?</text:p>
      <text:p text:style-name="ifm_p_mt.3.76mm_ifm">Vraag 8</text:p>
      <text:p text:style-name="ifm_p_ifm">Ziet u ook het risico dat werknemers hierdoor financieel in de problemen kunnen komen?</text:p>
      <text:p text:style-name="ifm_p_mt.3.76mm_ifm">Vraag 9</text:p>
      <text:p text:style-name="ifm_p_ifm">Welke maatregelen bent u bereid te nemen om deze financiële problemen bij werknemers met lage inkomens te voorkomen?</text:p>
      <text:p text:style-name="ifm_p_mt.3.76mm_ifm">Vraag 10</text:p>
      <text:p text:style-name="ifm_p_ifm">Bent u bijvoorbeeld bereid om werkgevers op te roepen om, met name in sectoren met lage lonen, een hogere reiskostenvergoeding te verstrekken?</text:p>
      <text:p text:style-name="ifm_p_mt.3.76mm_ifm">Vraag 11</text:p>
      <text:p text:style-name="ifm_p_ifm">Bent u tevens bereid om de maximaal onbelaste reiskostenvergoeding, vanwege de enorm gestegen benzineprijzen, te verhogen naar een realistischer bedrag?</text:p>
      <text:h text:style-name="ifm_p_font.bold_mt.5.08mm_page.keep-with-next_ifm" text:outline-level="2">Mededeling</text:h>
      <text:p text:style-name="ifm_p_mt.4.23mm_ifm">Hierbij informeer ik u, mede namens de Staatssecretaris van Financiën, Fiscaliteit en Belastingdienst, dat de beantwoording van de Kamervragen van de leden Kathmann en Nijboer (PvdA) over «achterblijvende reiskostenvergoeding van werknemers» niet binnen de gestelde termijn van drie weken mogelijk is, omdat geen data beschikbaar is over het gebruik van reiskostenvergoedingen voor woon-werkverkeer door werknemers. Op basis van onderzoek naar cao-afspraken kan wel inzicht worden gegeven in de cao’s waarin afspraken zijn gemaakt over dergelijke vergoedingen. Naar verwachting kan beantwoording langs deze lijn in april naar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Nijboer over "achterblijvende reiskostenvergoeding van werknemers"</dc:title>
    <meta:user-defined meta:name="OVERHEIDop.ParlID/DC.identifier">ah-tk-20212022-2353</meta:user-defined>
    <meta:user-defined meta:name="OVERHEIDop.configuratie">https://repository.officiele-overheidspublicaties.nl/MasterConfiguraties/MC-OEP-KamervragenAanhangsel-Web/1.3/xml/MC-OEP-KamervragenAanhangsel-Web.xml</meta:user-defined>
    <meta:user-defined meta:name="OVERHEIDop.vraagnummer">2022Z04516</meta:user-defined>
    <meta:user-defined meta:name="OVERHEIDop.aanhangselNummer">2353</meta:user-defined>
    <meta:user-defined meta:name="OVERHEIDop.ontvanger">C.E.G. van Gennip</meta:user-defined>
    <meta:user-defined meta:name="DCTERMS.W3CDTF/OVERHEIDop.datumOntvangst">2022-04-08</meta:user-defined>
    <meta:user-defined meta:name="OVERHEIDop.AanhangselTypen/DC.type">Mededeling</meta:user-defined>
    <meta:user-defined meta:name="OVERHEIDop.indiener">H. Nijboer</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8</meta:user-defined>
    <meta:user-defined meta:name="DC.title">Uitstel beantwoording vragen van de leden Kathmann en Nijboer over "achterblijvende reiskostenvergoeding van werknemers"</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