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1</text:p>
      <text:p text:style-name="ifm_p_font.roman_mt.3.76mm_ifm">Vragen van de leden <text:span text:style-name="ifm_span_font.bold_ifm">Teunissen</text:span> (PvdD) en <text:span text:style-name="ifm_span_font.bold_ifm">Jasper van Dijk</text:span>  (SP) aan de Minister voor Buitenlandse Handel en Ontwikkelingssamenwerking over <text:span text:style-name="ifm_span_font.italic_ifm">een nieuw kritisch rapport over het EU-Mercosur handelsverdrag</text:span> (ingezonden 8 november 2021).</text:p>
      <text:p text:style-name="ifm_p_font.roman_mt.3.76mm_ifm">Antwoord van Minister <text:span text:style-name="ifm_span_font.bold_ifm">Schreinemacher</text:span> (Buitenlandse Handel en Ontwikkelingssamenwerking), mede namens de Minister van Landbouw, Natuur en Voedselkwaliteit (ontvangen 7 april 2022).</text:p>
      <text:p text:style-name="ifm_p_mt.3.76mm_ifm">Vraag 1</text:p>
      <text:p text:style-name="ifm_p_ifm">Bent u bekend met de nieuwe publicatie van de Handel Anders! coalitie genaamd «Het EU-Mercosur handelsverdrag: een kritische analyse en een alternatief»?<text:note text:id="ID-2021Z19697-d37e46" text:note-class="footnote"><text:note-citation text:label="1 ">1</text:note-citation><text:note-body><text:p text:style-name="ifm_p_font.normal_size.6.93pt_mt..5mm_indent.-0.1161in_mleft.0.1161in_ifm">Handel Anders! coalitie, oktober 2021, «Het EU-Mercosur handelsverdrag: een kritische analyse en een alternatief», https://handelanders.nl/wp-content/uploads/2021/10/nieuwe-publicatie-over-het-EU-Mercosur-handelsverdrag.pdf.</text:p></text:note-body></text:note></text:p>
      <text:p text:style-name="ifm_p_mt.3.76mm_ifm">Antwoord 1</text:p>
      <text:p text:style-name="ifm_p_ifm">Ja.</text:p>
      <text:p text:style-name="ifm_p_mt.3.76mm_ifm">Vraag 2</text:p>
      <text:p text:style-name="ifm_p_ifm">Wat is uw reactie op de bevindingen uit dit rapport?</text:p>
      <text:p text:style-name="ifm_p_mt.3.76mm_ifm">Antwoord 2</text:p>
      <text:p text:style-name="ifm_p_ifm">Het rapport gaat uit van een aantal aannames die niet zonder meer door het kabinet worden gedeeld. In de hierna volgende antwoorden wordt in meer detail ingegaan op een aantal van de aannames en stellingen van het rapport.</text:p>
      <text:p text:style-name="ifm_p_mt.3.76mm_ifm">Vraag 3</text:p>
      <text:p text:style-name="ifm_p_ifm">Bent u het eens met de stelling uit het rapport dat vrijhandelsverdragen zoals EU-Mercosur kampen met een groot democratisch tekort, omdat verkozen volksvertegenwoordigers en de samenleving aan beide kanten van de oceaan zeer weinig te zeggen hebben over de inhoud, en het Europees Parlement zich slechts mag uitspreken over de vraag of ze het verdrag in zijn geheel goed- of afkeurt en geen veranderingen of aanpassingen mag doorvoeren? Waarom wel of niet?</text:p>
      <text:p text:style-name="ifm_p_mt.3.76mm_ifm">Antwoord 3</text:p>
      <text:p text:style-name="ifm_p_ifm">Nee, ik ben het niet eens met de stelling dat sprake is van een democratisch tekort. Zowel in de EU als in de Mercosur landen geldt dat een verdrag alleen in werking kan treden nadat de geldende besluitvormingsprocedures zijn doorlopen. Binnen de EU zijn de lidstaten en het Europees Parlement op verschillende momenten en op verschillende manieren betrokken bij de totstandkoming van handelsakkoorden, evenals het maatschappelijk middenveld.</text:p>
      <text:p text:style-name="ifm_p_ifm">Ten eerste kunnen de onderhandelingen over een handelsakkoord pas starten wanneer de Europese Commissie daartoe gemachtigd is door de lidstaten. De Raad stelt daartoe onderhandelingsrichtsnoeren vast. Tijdens de onderhandelingen consulteert de Commissie regelmatig de lidstaten en informeert het Europees Parlement. Als deel van het proces laat de Commissie een duurzaamheidseffectenbeoordeling <text:span text:style-name="ifm_span_font.italic_ifm">(Sustainability Impact Assessment</text:span>, SIA) uitvoeren. De SIA brengt de mogelijke economische, sociale en milieu effecten van een eventueel akkoord in kaart. Daarbij wordt het maatschappelijk middenveld (op Europees en nationaal niveau) betrokken.</text:p>
      <text:p text:style-name="ifm_p_ifm">Wanneer de onderhandelingen zijn afgerond is het aan de Europese Commissie om een voorstel te doen aan de Raad en het Europees Parlement ten aanzien van de besluitvorming over een mogelijk EU handelsakkoord. Zonder instemming van zowel de Raad als het Europees Parlement kan een dergelijk akkoord niet in werking treden. Het kabinet legt verantwoording af aan de Tweede Kamer over de positie die wordt ingenomen in de Raad. Wanneer sprake is van een zogenaamd «gemengd akkoord» dienen ook ieder van de lidstaten afzonderlijk met het verdrag in te stemmen en worden de nationale ratificatieprocedures doorlopen.</text:p>
      <text:p text:style-name="ifm_p_ifm">De afgelopen jaren is de transparantie van het EU-handelsbeleid aanzienlijk vergroot, mede op aandringen van Nederland. Tijdens de onderhandelingen met derde landen organiseert de Europese Commissie consultatiebijeenkomsten met het maatschappelijk middenveld. Ook publiceert de Commissie tegenwoordig verslagen van onderhandelingsrondes op haar website.</text:p>
      <text:p text:style-name="ifm_p_ifm">Uw Kamer wordt regelmatig geïnformeerd over de voortgang van onderhandelingen over handelsakkoorden, onder andere via de reguliere voortgangsrapportage. Ook wordt in Nederland regelmatig met uw Kamer en met het maatschappelijk middenveld van gedachten gewisseld over lopende onderhandelingen. Het ministerie betrekt het maatschappelijk middenveld in het Breed Handels Beraad (BHB).<text:note text:id="ID-2351-d37e130" text:note-class="footnote"><text:note-citation text:label="2 ">2</text:note-citation><text:note-body><text:p text:style-name="ifm_p_font.normal_size.6.93pt_mt..5mm_indent.-0.1161in_mleft.0.1161in_ifm">Breed Handelsberaad | Handelsverdragen Europese Unie | Rijksoverheid.nl.</text:p></text:note-body></text:note> Leden van de Handel Anders! coalitie nemen hier actief aan deel.</text:p>
      <text:p text:style-name="ifm_p_mt.3.76mm_ifm">Vraag 4</text:p>
      <text:p text:style-name="ifm_p_ifm">Kunt u bevestigen dat inheemse volkeren in onder andere Paraguay niet zijn geconsulteerd over het verdrag, terwijl dat een wettelijke verplichting is en zij grote zorgen hebben geuit over de verregaande gevolgen die het verdrag kan hebben voor hun leefgebied?</text:p>
      <text:p text:style-name="ifm_p_mt.3.76mm_ifm">Antwoord 4</text:p>
      <text:p text:style-name="ifm_p_ifm">De Grondwet van Paraguay erkent in hoofdstuk V artikel 64 de landrechten van inheemse volkeren. Artikel 65 erkent dat inheemse volkeren deelnemen aan het sociale, economische, politieke en culturele leven van het land. De SIA wijst er op dat recent een aantal positieve stappen zijn gezet in Paraguay om de naleving van de rechten van inheemse volkeren te verbeteren.<text:note text:id="ID-2351-d37e153" text:note-class="footnote"><text:note-citation text:label="3 ">3</text:note-citation><text:note-body><text:p text:style-name="ifm_p_font.normal_size.6.93pt_mt..5mm_indent.-0.1161in_mleft.0.1161in_ifm">https://www.lse.ac.uk/business/consulting/assets/documents/SIA-in-Support-of-the-Association-Agreement-Negotiations-between-the-EU-and-Mercosur-Final-Report.pdf, Chapter 5 Human Rights Analysis, 5.2.3 en Chapter 5.3.3. Analysis Rights of Indigenous Peoples.</text:p></text:note-body></text:note></text:p>
      <text:p text:style-name="ifm_p_ifm">Een interministerieel comité is verzocht om rechterlijke beslissingen uit te voeren en wetgeving voor te bereiden om traditioneel land aan inheemse volkeren terug te geven. Daarnaast is in het kader van de Nationale strategie voor inheemse gemeenschappen een decreet aangenomen over het raadplegen van inheemse gemeenschappen voorafgaand aan beslissingen die relevant zijn voor hun gebieden en levensonderhoud. De vraag of deze verplichting zich uitstrekt tot de besluitvorming over het sluiten van een verdrag, en of hieraan in voldoende mate tegemoet is of nog wordt gekomen, is een vraag die uiteindelijk naar Paraguyaans recht beantwoord moet worden.</text:p>
      <text:p text:style-name="ifm_p_mt.3.76mm_ifm">Vraag 5</text:p>
      <text:p text:style-name="ifm_p_ifm">Heeft u op enig moment uw ongenoegen laten blijken over het feit dat de milieueffectrapportage (Sustainability Impact Assesment, SIA) over EU-Mercosur pas 2 jaar na het bereiken van het principe-akkoord werd gepubliceerd, terwijl een milieueffectrapportage bedoeld is om de onderhandelingen te sturen? Zo ja, welke reactie ontving u hierop? Zo nee, waarom niet? Wat heeft u gedaan om vertraging van de milieueffectrapportage te voorkomen?</text:p>
      <text:p text:style-name="ifm_p_mt.3.76mm_ifm">Antwoord 5</text:p>
      <text:p text:style-name="ifm_p_ifm">De SIA dient meerdere doelen. Een belangrijk doel van de SIA is inderdaad de ondersteuning van de onderhandelingen. Daarnaast kan de SIA gebruikt worden voor het evalueren van het onderhandelingsresultaat en eventueel het opstellen van gerelateerd beleid. In het algemeen streeft de Europese Commissie naar publicatie van de SIA voorafgaand aan afronding van de onderhandelingen. Het kabinet hecht veel waarde aan tijdige publicatie van duurzaamheidseffectenbeoordelingen. Nederland heeft hier bijvoorbeeld toe opgeroepen in het gezamenlijke non-paper met Frankrijk over handel en duurzame ontwikkeling<text:note text:id="ID-2351-d37e183" text:note-class="footnote"><text:note-citation text:label="4 ">4</text:note-citation><text:note-body><text:p text:style-name="ifm_p_font.normal_size.6.93pt_mt..5mm_indent.-0.1161in_mleft.0.1161in_ifm">Brief van de Minister BHOS aan de Kamer van 14 mei 2020, Kamerbrief over Frans Nederlandse non-paper over handel, duurzaamheid en sociaaleconomische ontwikkeling | Kamerstuk | Rijksoverheid.nl, in de Bijlage op pagina 2.</text:p></text:note-body></text:note> en opnieuw in de inbreng voor de herziening van de duurzaamheidsafspraken in EU handelsakkoorden.<text:note text:id="ID-2351-d37e195" text:note-class="footnote"><text:note-citation text:label="5 ">5</text:note-citation><text:note-body><text:p text:style-name="ifm_p_font.normal_size.6.93pt_mt..5mm_indent.-0.1161in_mleft.0.1161in_ifm">Brief van de Minister BHOS aan de Kamer van 3 december 2021, in de bijlage op pagina 3. Kamerbrief over kabinetsinbreng voor herziening afspraken handel en duurzame ontwikkeling handelsakkoorden | Kamerstuk | Rijksoverheid.nl.</text:p></text:note-body></text:note></text:p>
      <text:p text:style-name="ifm_p_ifm">De Europese Commissie heeft aangegeven dat informatie die door de onderzoekers is verzameld tijdens het opzetten en uitvoeren van de SIA over de EU-Mercosur onderhandelingen voor een deel al tot hun beschikking was tijdens de onderhandelingen. De consultant die deze SIA uitvoerde heeft reeds in 2019 een interim- rapport voorgelegd aan de Commissie.<text:note text:id="ID-2351-d37e211" text:note-class="footnote"><text:note-citation text:label="6 ">6</text:note-citation><text:note-body><text:p text:style-name="ifm_p_font.normal_size.6.93pt_mt..5mm_indent.-0.1161in_mleft.0.1161in_ifm">European Commission publishes draft interim Sustainability Impact Assessment report for the EU-Mercosur Association Agreement – Trade – European Commission (europa.eu).</text:p></text:note-body></text:note> In dit interim- rapport wordt ook de lange voorgeschiedenis van deze SIA beschreven, die reeds in 2009 begon. Vanwege de veranderende omstandigheden is deze SIA lopende de studie aangepast, bijvoorbeeld waar het gaat om effecten op de afspraken gemaakt in het kader van het Parijs klimaatakkoord. Ik verwijs u in dit verband ook naar de antwoorden d.d. 18 december 2019 op kamervragen gesteld door het lid Ouwehand.<text:note text:id="ID-2351-d37e227" text:note-class="footnote"><text:note-citation text:label="7 ">7</text:note-citation><text:note-body><text:p text:style-name="ifm_p_font.normal_size.6.93pt_mt..5mm_indent.-0.1161in_mleft.0.1161in_ifm">Schriftelijke vragen gesteld door het lid Ouwehand (PvdD), ingezonden op 31 oktober 2019 met kenmerk 2019Z20811.</text:p></text:note-body></text:note></text:p>
      <text:p text:style-name="ifm_p_mt.3.76mm_ifm">Vraag 6</text:p>
      <text:p text:style-name="ifm_p_ifm">Deelt u de conclusie van de EU Ombudsman, Emily O’Reily, dat deze handelwijze van de Europese Commissie het vermogen van nationale parlementen om uitgebreid over het handelsakkoord te debatteren dreigt te verzwakken, en haaks staat op de Europese waarden die het handelsbeleid zou moeten belichamen? Waarom wel of niet?</text:p>
      <text:p text:style-name="ifm_p_mt.3.76mm_ifm">Antwoord 6</text:p>
      <text:p text:style-name="ifm_p_ifm">De EU Ombudspersoon concludeert in haar besluit over het EU-Mercosur SIA dat de Europese Commissie niet heeft gezorgd voor een tijdige afronding van deze duurzaamheidseffectenbeoordeling.<text:note text:id="ID-2351-d37e249" text:note-class="footnote"><text:note-citation text:label="8 ">8</text:note-citation><text:note-body><text:p text:style-name="ifm_p_font.normal_size.6.93pt_mt..5mm_indent.-0.1161in_mleft.0.1161in_ifm">Decision in case 1026/2020/MAS concerning the failure by the European Commission to finalise an updated «sustainability impact assessment» before concluding the EU-Mercosur trade negotiations | Decision | European Ombudsman (europa.eu).</text:p></text:note-body></text:note> De ombudspersoon stelt vast dat daarmee sprake is van een gebrek aan goed bestuur van de kant van de Europese Commissie, al wijst zij in haar bevindingen die tot deze conclusie leiden ook op de verzachtende omstandigheid dat de plotselinge dynamiek in de onderhandelingen niet geheel te voorzien was. De Ombudspersoon dringt erop aan dat bij toekomstige handelsakkoorden de SIA beschikbaar is voorafgaand aan afronding van de onderhandelingen. Het kabinet hecht net als de EU Ombudspersoon veel waarde aan tijdige publicatie van SIAs, zoals nader toegelicht in het antwoord op vraag 5 hierboven.</text:p>
      <text:p text:style-name="ifm_p_mt.3.76mm_ifm">Vraag 7</text:p>
      <text:p text:style-name="ifm_p_ifm">Kunt u reageren op de kritiek van 200 economen die concluderen dat de milieueffectrapportage vele tekortkomingen bevat, waaronder het naïeve uitgangspunt dat alle afspraken zullen worden nageleefd, het ontbreken van de impact van het verdrag op inheemse volkeren, het buiten beschouwing laten van de gevolgen van de corona-pandemie en het gebruik van verouderde data om de impact op ontbossing en natuurverwoesting te meten?</text:p>
      <text:p text:style-name="ifm_p_mt.3.76mm_ifm">Antwoord 7</text:p>
      <text:p text:style-name="ifm_p_ifm">Bevordering van de internationale rechtsorde is een opdracht aan iedere Nederlandse regering, voortvloeiend uit de Grondwet. In dat kader zet het kabinet zich in voor de effectieve naleving van aangegane verdragsverplichtingen, zowel door Nederland en de EU als door onze verdragspartijen. Het uitgangspunt hierbij is dat verdragsverplichtingen worden nagekomen; <text:span text:style-name="ifm_span_font.italic_ifm">pacta sunt servanda</text:span>.</text:p>
      <text:p text:style-name="ifm_p_ifm">Uiteraard is daarbij van belang dat een eventueel verdrag tussen de EU en de Mercosur landen voorziet in adequate mogelijkheden om naleving te verzekeren. In het ontwerp EU-Mercosur akkoord wordt daar op verschillende manieren in voorzien, waaronder door betrokkenheid van het maatschappelijk middenveld bij de implementatie van het verdrag en de opname van geschillenbeslechtingsprocedures.</text:p>
      <text:p text:style-name="ifm_p_ifm">Met het oog op de zorgen die leven in de Europese Unie over o.a. ontbossing en arbeidsrechten in de Mercosur landen heeft Commissaris Dombrovskis de lidstaten verzocht om nadere input op dit punt. Op 28 oktober 2021 heeft mijn voorganger in een brief aan de Commissie nadere input gedeeld over deze zorgen en mogelijkheden om deze te adresseren. Uw kamer heeft hiervan een afschrift ontvangen.<text:note text:id="ID-2351-d37e281" text:note-class="footnote"><text:note-citation text:label="9 ">9</text:note-citation><text:note-body><text:p text:style-name="ifm_p_font.normal_size.6.93pt_mt..5mm_indent.-0.1161in_mleft.0.1161in_ifm">Brief van de Minister BHOS aan de Kamer van 28 oktober 2021, met in de bijlage de brief aan de EVP van de Commissie. Brief aan EC over inbreng Nederland bij afspraken Mercosur handel en duurzame ontwikkeling | Brief | Rijksoverheid.nl.</text:p></text:note-body></text:note> Zoals eerder aangegeven wordt met deze inbreng niet vooruit gelopen op de uiteindelijke Nederlandse positie ten aanzien van een mogelijk EU-Mercosur akkoord.</text:p>
      <text:p text:style-name="ifm_p_ifm">Wat betreft het gebruik van ontbossingsdata, heeft Nederland richting de Commissie en de uitvoerende partij <text:span text:style-name="ifm_span_font.italic_ifm">(London School of Economics)</text:span> in een eerdere fase aangegeven dat het wenselijk is om van recente data gebruik te maken. Door de vertraging in de oplevering van de SIA is inderdaad op onderdelen niet de meest recente data gebruikt. Dit laat onverlet dat het rapport van de SIA het belang van efficiënt nationaal beleid op duurzaamheidsgebied – waaronder het tegengaan van ontbossing – onderstreept en laat zien welke resultaten met dergelijk beleid kunnen worden bereikt. Het is een kernpunt in de aanbevelingen van de SIA (pagina 104–105). Ook in het <text:span text:style-name="ifm_span_font.italic_ifm">position paper</text:span> in reactie op de SIA dat de Commissie op 31 maart 2021 publiceerde wordt hier nader op ingegaan.<text:note text:id="ID-2351-d37e301" text:note-class="footnote"><text:note-citation text:label="10 ">10</text:note-citation><text:note-body><text:p text:style-name="ifm_p_font.normal_size.6.93pt_mt..5mm_indent.-0.1161in_mleft.0.1161in_ifm">Position Paper: Sustainability Impact Assessment in support of the Association Agreement negotiations between the EU and Mercosur (europa.eu).</text:p></text:note-body></text:note></text:p>
      <text:p text:style-name="ifm_p_ifm">In hoofdstuk V Mensenrechten van de SIA wordt uitgebreid aandacht besteed aan de positie van inheemse volkeren (par. 5.2.3 pagina 134–148) zowel in de EU als in de Mercosur landen. Ook wordt een aantal aanbevelingen gedaan om hun positie en de respectering van hun rechten te verbeteren (pagina 174).</text:p>
      <text:p text:style-name="ifm_p_mt.3.76mm_ifm">Vraag 8</text:p>
      <text:p text:style-name="ifm_p_ifm">Wat is de stand van zaken wat betreft het mogelijk splitsen van het EU-Mercosur verdrag? Zijn hier recent nog uitspraken over gedaan door de Europese Commissie? Wanneer kan Nederland zich hierover uitspreken?</text:p>
      <text:p text:style-name="ifm_p_mt.3.76mm_ifm">Antwoord 8</text:p>
      <text:p text:style-name="ifm_p_ifm">Of de aard van een akkoord «gemengd» is of volledig onder de EU bevoegdheid valt («EU-only») wordt bepaald door de uiteindelijke inhoud van het akkoord. Naar verwachting zal een associatieakkoord tussen de EU en Mercosur onder de gezamenlijke bevoegdheid van de EU en de lidstaten vallen. De Commissie kan als onderhandelaar (waar nodig gezamenlijk met de Hoge Vertegenwoordiger) ook een voorstel doen om het onderhandelingsresultaat in meerdere akkoorden voor te leggen. Op het moment dat de Commissie de teksten voor besluitvorming voorlegt zal de Raad hier vervolgens over besluiten. Er is op dit punt geen sprake van recente ontwikkelingen.</text:p>
      <text:p text:style-name="ifm_p_mt.3.76mm_ifm">Vraag 9</text:p>
      <text:p text:style-name="ifm_p_ifm">Wat is uw standpunt over de mogelijkheid dat het verdrag gesplitst wordt in een economisch en politiek deel? Deelt u de mening dat de Tweede Kamer niet buitenspel gezet mag worden bij de besluitvorming over dit verdrag, waaronder bij de onderdelen met grote gevolgen voor de Nederlandse landbouw?</text:p>
      <text:p text:style-name="ifm_p_mt.3.76mm_ifm">Antwoord 9</text:p>
      <text:p text:style-name="ifm_p_ifm">Het kabinet zal pas een standpunt innemen over een akkoord met Mercosur wanneer alle daartoe benodigde documenten door de Commissie zijn aangeboden aan de Raad voor besluitvorming. In het antwoord op vraag 3 hierboven is reeds uitgebreid ingegaan op de betrokkenheid van het Nederlandse parlement bij de totstandkoming van handelsverdragen.</text:p>
      <text:p text:style-name="ifm_p_ifm">Ten aanzien van de mogelijke gevolgen van een EU-Mercosur akkoord voor de Nederlandse landbouw, wil ik de Kamer graag verwijzen naar de studie die het ministerie over dit onderwerp ter uitvoering van de motie Voordewind liet uitvoeren en waarvan de resultaten op 14 januari 2021 aan de Kamer zijn gestuurd.<text:note text:id="ID-2351-d37e347" text:note-class="footnote"><text:note-citation text:label="11 ">11</text:note-citation><text:note-body><text:p text:style-name="ifm_p_font.normal_size.6.93pt_mt..5mm_indent.-0.1161in_mleft.0.1161in_ifm">Brief van de Minister BHOS aan de Kamer van 14 januari 2021, Kamerstuk 31 985 nr. 68.</text:p></text:note-body></text:note></text:p>
      <text:p text:style-name="ifm_p_mt.3.76mm_ifm">Vraag 10</text:p>
      <text:p text:style-name="ifm_p_ifm">Kunt u reflecteren op het feit dat de Europese Commissie heeft toegezegd te kijken naar het versterken van de klimaatafspraken in het EU-Mercosur verdrag, maar het akkoord zelf niet wil aanpassen? Bent u het ermee eens dat een aanvullend protocol of interpretatieve verklaring de fundamentele bezwaren tegen het verdrag niet kunnen wegnemen?</text:p>
      <text:p text:style-name="ifm_p_mt.3.76mm_ifm">Antwoord 10</text:p>
      <text:p text:style-name="ifm_p_ifm">Zoals aangegeven in het antwoord op de vorige vraag zal het kabinet pas een standpunt innemen over een verdrag tussen de EU en Mercosur wanneer alle daartoe benodigde documenten door de Commissie aan de Raad zijn aangeboden voor besluitvorming. Daarin worden de mogelijkheden om afspraken over klimaat en het tegengaan van ontbossing effectief te handhaven uiteraard meegewogen.</text:p>
      <text:p text:style-name="ifm_p_mt.3.76mm_ifm">Vraag 11</text:p>
      <text:p text:style-name="ifm_p_ifm">Waarom is het voornemen om zoveel mogelijk over te schakelen op kringlooplandbouw en maatregelen die daaruit voort kunnen vloeien, niet meegenomen in het onderzoek van de Wageningen University &amp; Research (WUR) en Ecorys naar de effecten van het EU-Mercosur verdrag op de Nederlandse agrarische sector, dat is uitgevoerd in opdracht van het Ministerie van Buitenlandse Zaken? Hoe rijmt u dit met het feit dat kringlooplandbouw tot pijler van het beleid van de Minister van LNV is gemaakt?</text:p>
      <text:p text:style-name="ifm_p_mt.3.76mm_ifm">Antwoord 11</text:p>
      <text:p text:style-name="ifm_p_ifm">Het onderzoek van de WUR en Ecorys geeft uitvoering aan de motie Voordewind. Deze motie verzoekt de regering de voor- en nadelen van de handel met de Mercosur-landen onder dit handelsverdrag voor de Europese land- en tuinbouw en in het bijzonder voor de Nederlandse (gezins-) bedrijven in de vlees- en zuivelsector, kwantificeerbaar in kaart te brengen.<text:note text:id="ID-2351-d37e384" text:note-class="footnote"><text:note-citation text:label="12 ">12</text:note-citation><text:note-body><text:p text:style-name="ifm_p_font.normal_size.6.93pt_mt..5mm_indent.-0.1161in_mleft.0.1161in_ifm">Tweede Kamer, vergaderjaar 2018–2019, Motie op 4 juli 2019 voorgesteld, Kamerstuk 34 952, nr. 75.</text:p></text:note-body></text:note> Het onderzoeksrapport is op 14 januari 2021 aan uw Kamer aangeboden.<text:note text:id="ID-2351-d37e392" text:note-class="footnote"><text:note-citation text:label="13 ">13</text:note-citation><text:note-body><text:p text:style-name="ifm_p_font.normal_size.6.93pt_mt..5mm_indent.-0.1161in_mleft.0.1161in_ifm">Brief van de Minister BHOS aan de Kamer van 14 januari 2021, Kamerstuk 31 985 nr. 68.</text:p></text:note-body></text:note> Hierbij is aangegeven dat het onderzoek toegespitst is op de economische effecten op de Nederlandse economie, en niet op de sociale en/of milieugevolgen van het akkoord. Deze zijn onderwerp van de SIA.</text:p>
      <text:p text:style-name="ifm_p_mt.3.76mm_ifm">Vraag 12</text:p>
      <text:p text:style-name="ifm_p_ifm">Is het EU-Mercosur verdrag verenigbaar met de Farm to Fork-strategie van de EU, waaronder het Farm to Fork-principe dat de import van dierlijke producten alleen wordt toegestaan als het niveau van dierenwelzijn minstens gelijk is aan wat de EU-regels voorschrijven?</text:p>
      <text:p text:style-name="ifm_p_mt.3.76mm_ifm">Antwoord 12</text:p>
      <text:p text:style-name="ifm_p_ifm">In algemene zin zet Nederland m.b.t dierenwelzijn en handelsverdragen in de EU in op gelijkwaardigheid aan EU standaarden voor dierenwelzijn bij de gevoelige producten eieren en ei-producten, varkensvlees en pluimveevlees. Daarnaast bieden bilaterale afspraken en samenwerking juist een opening om afspraken te maken over verduurzaming en dierenwelzijn, die verder gaan dan multilaterale afspraken.</text:p>
      <text:p text:style-name="ifm_p_ifm">In de van Boer-tot-Bord strategie is opgenomen dat het handelsbeleid van de EU moet bijdragen aan een betere samenwerking met derde landen en het aansturen op ambitieuze beloften van derde landen op belangrijke gebieden als dierenwelzijn. Nederland steunt dit zoals aangegeven in het BNC fiche aangaande de evaluatie van het handelsbeleid.<text:note text:id="ID-2351-d37e418" text:note-class="footnote"><text:note-citation text:label="14 ">14</text:note-citation><text:note-body><text:p text:style-name="ifm_p_font.normal_size.6.93pt_mt..5mm_indent.-0.1161in_mleft.0.1161in_ifm">Brief van de Minister van BZ aan de Kamer van 2 april 2021, Kamerstuk 22 112, nr. 3073, met name op pagina 6.</text:p></text:note-body></text:note></text:p>
      <text:p text:style-name="ifm_p_mt.3.76mm_ifm">Vraag 13</text:p>
      <text:p text:style-name="ifm_p_ifm">Kunt u reageren op de in het rapport aangehaalde berekening van natuurorganisatie FERN waaruit blijkt dat de toenemende vraag naar landbouwgewassen en veeteelt als gevolg van het EU-Mercosur verdrag in het meest optimistische scenario een gebied groter dan de Veluwe zal vernietigen, bovenop de reeds bestaande ontbossing?<text:note text:id="ID-2021Z19697-d37e114" text:note-class="footnote"><text:note-citation text:label="15 ">15</text:note-citation><text:note-body><text:p text:style-name="ifm_p_font.normal_size.6.93pt_mt..5mm_indent.-0.1161in_mleft.0.1161in_ifm">Imazon, november 2020, «Is the EU-Mercosur trade agreement deforestation-proof?», https://imazon.org.br/wp-content/uploads/2020/11/mercosulue_en_imazon.pdf.</text:p></text:note-body></text:note></text:p>
      <text:p text:style-name="ifm_p_mt.3.76mm_ifm">Antwoord 13</text:p>
      <text:p text:style-name="ifm_p_ifm">In de in opdracht van de Commissie uitgevoerde en hierboven geciteerde SIA werden ook mogelijke effecten van een toenemende vraag van landbouwproducten op ontbossing onderzocht. In hoofdstuk 4.3.2 (pagina’s 90–92) wordt toegelicht dat ecologisch intensiveren van landbouw niet behoeft te leiden tot een toename van ontbossing, maar juist kan bijdragen aan effectieve bos- en natuurbescherming. Dit wordt onderschreven in studies van Landbouw Universiteit Wageningen uitgevoerd in Nederland als ook in Brazilië.<text:note text:id="ID-2351-d37e445" text:note-class="footnote"><text:note-citation text:label="16 ">16</text:note-citation><text:note-body><text:p text:style-name="ifm_p_font.normal_size.6.93pt_mt..5mm_indent.-0.1161in_mleft.0.1161in_ifm">Zoals beschreven in «Landholders» perceptions on legal reserves and agricultural intensification: Diversity and implications for forest conservation in the eastern Brazilian Amazon of 2020–2021» en in «Natuur en Landbouw Verbinden», juni 2021.</text:p></text:note-body></text:note> Deskundigen van de Verenigde Naties land- en bosbouw organisatie FAO concluderen dat ecologische intensivering een kennisintensief proces is dat een optimaal beheer van de ecologische functies en biodiversiteit van de natuur vereist om de prestaties, efficiëntie en het levensonderhoud van landbouwers te verbeteren.<text:note text:id="ID-2351-d37e461" text:note-class="footnote"><text:note-citation text:label="17 ">17</text:note-citation><text:note-body><text:p text:style-name="ifm_p_font.normal_size.6.93pt_mt..5mm_indent.-0.1161in_mleft.0.1161in_ifm">https://www.fao.org/agriculture/crops/thematic-sitemap/theme/biodiversity/ecological-intensification/en/.</text:p></text:note-body></text:note></text:p>
      <text:p text:style-name="ifm_p_mt.3.76mm_ifm">Vraag 14</text:p>
      <text:p text:style-name="ifm_p_ifm">Kunt u reageren op de zeven voorstellen van de Handel Anders! coalitie voor het komen tot rechtvaardig en milieuvriendelijk handelsbeleid?</text:p>
      <text:p text:style-name="ifm_p_mt.3.76mm_ifm">Antwoord 14</text:p>
      <text:p text:style-name="ifm_p_ifm">Hieronder ga ik nader in op de zeven voorstellen uit de publicatie van de Handel Anders! coalitie:</text:p>
      <text:p text:style-name="ifm_p_ifm">Meer inspraak</text:p>
      <text:p text:style-name="ifm_p_ifm">Zoals aangegeven in de beantwoording van vraag 3 worden op het niveau van de EU en de lidstaten, de parlementen op verschillende momenten en op verschillende manieren betrokken bij de totstandkoming van handelsakkoorden, evenals het maatschappelijk middenveld. De afgelopen jaren is de transparantie van EU-handelsbeleid aanzienlijk vergroot, mede op verzoek van Nederland. Zo organiseert de Europese Commissie regelmatig consultatiebijeenkomsten met het maatschappelijk middenveld. Deze inzet dient onverminderd voortgezet te worden. Uw Kamer wordt regelmatig op de hoogte gehouden over de voortgang van onderhandelingen over handelsakkoorden, bijvoorbeeld via de reguliere voortgangsrapportage handelsakkoorden. Ook bestaan er nationale en Europese richtlijnen die het werk van lobbyisten kadreren.</text:p>
      <text:p text:style-name="ifm_p_ifm">Terugdringen economische verschillen en beschermen van werkgelegenheid</text:p>
      <text:p text:style-name="ifm_p_ifm">Het kabinet hecht er belang aan dat mondiale economische ongelijkheid afneemt en duurzame ontwikkeling bevorderd wordt via handelsbeleid. Open, op regels gebaseerde handel levert hier een bijdrage aan. Dit geldt zowel voor de regels van de Wereldhandelsorganisatie (WTO) als voor EU-handelsakkoorden, welke een platform bieden voor dialoog en verdere samenwerking. Zo worden in handelsakkoorden afspraken gemaakt over handel en duurzame ontwikkeling, waaronder op het gebied van arbeidsrechten. Ook voorzien handelsakkoorden in de mogelijkheid om in lijn met WTO-afspraken beschermende maatregelen te nemen, bijvoorbeeld wanneer producten gedumpt worden en ten aanzien van publieke dienstverlening. De SIA voor het onderhandelingsresultaat met de Mercosur landen concludeert dat bescheiden verwachte toename aan economische groei tot een verbetering van levensstandaarden zal leiden.</text:p>
      <text:p text:style-name="ifm_p_ifm">Rechten respecteren van inheemse volkeren</text:p>
      <text:p text:style-name="ifm_p_ifm">De SIA gaat uitgebreid in op de positie van inheemse volkeren. Tekortkomingen maar ook voortgang bij het beschermen van rechten van inheemse volkeren in de Mercosur-landen worden in het rapport uiteengezet. Het kabinet heeft gezien de ernstige zorgen over de rechten van inheemse volkeren enkele suggesties gedaan ter versterking van de positie van de inheemse volkeren in de Mercosur landen in de in het antwoord op vraag 7 hierboven aangehaald brief van 28 oktober 2021 aan Commissaris Dombrovskis.</text:p>
      <text:p text:style-name="ifm_p_ifm">Verplicht due diligence en naleving Europese Bossenwet</text:p>
      <text:p text:style-name="ifm_p_ifm">Zoals in het coalitieakkoord opgenomen<text:note text:id="ID-2351-d37e504" text:note-class="footnote"><text:note-citation text:label="18 ">18</text:note-citation><text:note-body><text:p text:style-name="ifm_p_font.normal_size.6.93pt_mt..5mm_indent.-0.1161in_mleft.0.1161in_ifm">Omzien naar elkaar, vooruitkijken naar de toekomst, pagina 39. Coalitieakkoord «Omzien naar elkaar, vooruitkijken naar de toekomst» | Publicatie | Kabinetsformatie (kabinetsformatie2021.nl).</text:p></text:note-body></text:note>, voert dit kabinet een actief handelsbeleid dat EU voorstellen en OESO richtlijnen steunt die risico’s voor mens en milieu in hun waardeketens moeten voorkomen en aanpakken. We vergroenen onze handelsinstrumenten in lijn met de akkoorden van Parijs en Glasgow. Voorbeelden hiervan zijn het Commissievoorstel betreffende het tegengaan van het op de markt van de Unie aanbieden van bepaalde grondstoffen en producten die met ontbossing en bosdegradatie verband houden<text:note text:id="ID-2351-d37e516" text:note-class="footnote"><text:note-citation text:label="19 ">19</text:note-citation><text:note-body><text:p text:style-name="ifm_p_font.normal_size.6.93pt_mt..5mm_indent.-0.1161in_mleft.0.1161in_ifm">Voorstel van de Commissie van 17 november 2021 voor een Verordening van het Parlement en de Raad, COM(2021) 706 final. Inbreng schriftelijk overleg: «Fiche: Verordening ontbossingsvrije producten COM (2021) 706» | Tweede Kamer der Staten-Generaal.</text:p></text:note-body></text:note>, de VN Beginselen voor het bedrijfsleven &amp; mensenrechten<text:note text:id="ID-2351-d37e528" text:note-class="footnote"><text:note-citation text:label="20 ">20</text:note-citation><text:note-body><text:p text:style-name="ifm_p_font.normal_size.6.93pt_mt..5mm_indent.-0.1161in_mleft.0.1161in_ifm">guidingprinciplesbusinesshr_en.pdf (ohchr.org).</text:p></text:note-body></text:note> en de OESO richtlijnen voor multinationale ondernemingen.<text:note text:id="ID-2351-d37e541" text:note-class="footnote"><text:note-citation text:label="21 ">21</text:note-citation><text:note-body><text:p text:style-name="ifm_p_font.normal_size.6.93pt_mt..5mm_indent.-0.1161in_mleft.0.1161in_ifm">Home | Nationaal Contactpunt OESO-richtlijnen (oesorichtlijnen.nl).</text:p></text:note-body></text:note> Mijn ministerie heeft ook het SER advies voor Effectieve Europese gepaste zorgvuldigheidswetgeving voor duurzame waardeketens aan uw Kamer aangeboden.<text:note text:id="ID-2351-d37e556" text:note-class="footnote"><text:note-citation text:label="22 ">22</text:note-citation><text:note-body><text:p text:style-name="ifm_p_font.normal_size.6.93pt_mt..5mm_indent.-0.1161in_mleft.0.1161in_ifm">Brief van de Minister BHOS aan de Kamer van 14 oktober 2021. Europese wetgeving moet duurzame ketens bevorderen | SER.</text:p></text:note-body></text:note></text:p>
      <text:p text:style-name="ifm_p_ifm">Het kabinet is van mening dat bedrijven met hun maatschappelijke verantwoordelijkheid een belangrijke rol hebben in het voorkomen van misstanden in hun keten en dat effectieve en duidelijke wetgeving daarbij helpt. Zoals afgesproken in het coalitieakkoord 2021–2025 zal de Minister voor BHOS namens Nederland internationaal maatschappelijk verantwoord ondernemen wetgeving (IMVO) in de EU bevorderen en nationale IMVO-wetgeving invoeren die rekening houdt met een gelijk speelveld met omringende landen en implementatie van mogelijke EU-regelgeving.</text:p>
      <text:p text:style-name="ifm_p_ifm">Zoals bekend heeft de Europese Commissie op 23 februari jl. een wetgevingsvoorstel over «due diligence» gepubliceerd. Uw Kamer zal binnen de gebruikelijke termijn het BNC-fiche met het kabinetsstandpunt ten aanzien van het wetsvoorstel ontvangen.</text:p>
      <text:p text:style-name="ifm_p_ifm">Verder is uw Kamer via een BNC-fiche<text:note text:id="ID-2351-d37e581" text:note-class="footnote"><text:note-citation text:label="23 ">23</text:note-citation><text:note-body><text:p text:style-name="ifm_p_font.normal_size.6.93pt_mt..5mm_indent.-0.1161in_mleft.0.1161in_ifm">Verslag van het schriftelijk overleg over de EU verordening ontbossingsvrije producten van 8 maart 2022, Kamerstuk 22 112, nr. 3281.</text:p></text:note-body></text:note> geïnformeerd over de kabinetsbeoordeling ten aanzien van het wetsvoorstel betreffende ontbossingsvrije producten dat de Europese Commissie op 17 november 2021 heeft gepubliceerd.</text:p>
      <text:p text:style-name="ifm_p_ifm">Reguleer de landbouwmarkt en zorg voor eerlijke prijzen</text:p>
      <text:p text:style-name="ifm_p_ifm">EU-handelsbeleid voorziet reeds in de mogelijkheid om maatregelen te nemen om de interne markt tegen ernstige verstoringen te beschermen. Zo kunnen in lijn met WTO-afspraken beschermende maatregelen worden genomen, bijvoorbeeld in geval van dumping.</text:p>
      <text:p text:style-name="ifm_p_ifm">Daarnaast regelt de Gemeenschappelijke Marktordening (GMO), als onderdeel van het Gemeenschappelijk Landbouwbeleid, randvoorwaarden voor de goede werking van de interne landbouwmarkt en behoud van het gelijk speelveld. Ook biedt de GMO mogelijkheden om maatregelen te nemen bij ernstige marktverstoring op de landbouwmarkt.</text:p>
      <text:p text:style-name="ifm_p_ifm">Als laatste is in de ondernemerschapsagenda<text:note text:id="ID-2351-d37e597" text:note-class="footnote"><text:note-citation text:label="24 ">24</text:note-citation><text:note-body><text:p text:style-name="ifm_p_font.normal_size.6.93pt_mt..5mm_indent.-0.1161in_mleft.0.1161in_ifm">Brief van de Minister LNV aan de Tweede Kamer van 15 oktober 2020 over het verdienvermogen («ondernemerschap») van de boer. Kamerstuk 32 670, nr. 199 | Overheid.nl &gt; Officiële bekendmakingen (officielebekendmakingen.nl).</text:p></text:note-body></text:note> al een voorschot gegeven van de inzet op het versterken van het verdienvermogen voor duurzame landbouw. In de voorbije kabinetsperiode is onder meer ingezet op een betere positie van de boer in de keten<text:note text:id="ID-2351-d37e609" text:note-class="footnote"><text:note-citation text:label="25 ">25</text:note-citation><text:note-body><text:p text:style-name="ifm_p_font.normal_size.6.93pt_mt..5mm_indent.-0.1161in_mleft.0.1161in_ifm">Brief van de Minister LNV aan de Tweede Kamer van 29 juni 2020 over Kamerstuk 28 625, nr. 257 | Overheid.nl &gt; Officiële bekendmakingen (officielebekendmakingen.nl).</text:p></text:note-body></text:note>, door bijvoorbeeld het stimuleren van samenwerking en het voorkomen van oneerlijke handelspraktijken. Daarnaast zijn met de «agro-nutrimonitor» van de ACM, die is gebaseerd op empirisch feitenmateriaal, stappen gezet op het verkrijgen van beter inzicht in (eerlijke) prijsvorming en margeverdeling in de keten. In het huidige coalitieakkoord is onder andere afgesproken om te kijken naar bindende afspraken rond de bijdrage van de keten om de positie van de boer in de keten te versterken, het betrekken van de consument bij de verduurzaming van de landbouw en naar publieke beloningen voor maatschappelijke diensten.</text:p>
      <text:p text:style-name="ifm_p_ifm">Meer Europese zelfvoorziening in plaats van kolonisering van het Mondiale Zuiden en 7. Werk aan voedselsoevereiniteit</text:p>
      <text:p text:style-name="ifm_p_ifm">Doel van het kabinet is niet dat de EU waar mogelijk zelfvoorzienend wordt. De voordelen van internationale handel, waaronder specialisatie en productie-efficiëntie, dienen behouden te blijven – uiteraard met oog voor duurzame ontwikkeling. De EU is een netto voedselexporteur, en de voedselvoorziening heeft (onder meer tijdens de Corona pandemie) aangetoond bijzonder robuust te zijn. Echter, de invasie van Rusland in Oekraïne toont aan dat verlegging van handelsstromen door verschillende oorzaken het belang onderschrijft van beleid dat gericht is op open strategische autonomie; juist diversifiëren zal daarin een grote rol moeten spelen om EU weerbaarheid en het open karakter van de Europese economieën te behouden.</text:p>
      <text:p text:style-name="ifm_p_ifm">Daarnaast onderzoekt het kabinet welke strategische afhankelijkheden er binnen de voedselwaardeketen zijn, en ontwikkelt beleid om deze te verminderen. Denk hierbij aan de initiatieven onder de Nationale Eiwitstrategie. Handels- en investeringsakkoorden versterken zekerheid omtrent de aanvoer van goederen en diensten die fundamenteel zijn voor Nederland, de Europese Unie en ook voor de rest van de wereld.</text:p>
      <text:p text:style-name="ifm_p_ifm">Het kabinet steunt de transitie naar kringlooplandbouw, en ziet daarbij geen tegenspraak tussen internationale handel en deze transitie. Natuurlijke omstandigheden (landbouwgrond, klimaat, etc.) zorgen ervoor dat internationale afhankelijkheden van grondstoffen en landbouwproducten een gegeven zijn. Er zijn internationale handelsketens van agrogrondstoffen die voor Nederland en de wereld essentieel zijn en waar geen goede alternatieven voor bestaan. Voor deze ketens is lokale productie niet altijd of slechts beperkt mogelijk. Ook kan productie van bepaalde gewassen elders soms efficiënter plaatsvinden. Kringlopen beperken zich niet tot lokaal of regionaal niveau maar rijken over grenzen heen. Handelsakkoorden en omschakeling naar kringlooplandbouw sluiten elkaar dus niet uit.</text:p>
      <text:p text:style-name="ifm_p_ifm">Tenslotte, het kabinet deelt de aanname niet dat de EU via haar handelsbeleid het Mondiale Zuiden koloniseert, zoals ook blijkt uit het de reactie op voorstel 2 hierboven. De EU vormt met haar handelsbeleid een belangrijke speler in het mondiale handelssysteem en beïnvloedt via het handelsbeleid direct en indirect de Europese economie.</text:p>
      <text:p text:style-name="ifm_p_ifm">Net als globalisering soms ook heeft geleid tot groeiende ongelijkheid, heeft handelsbeleid niet enkel positieve effecten gehad op economische ontwikkeling en werkgelegenheid. Er zijn sectoren die negatieve gevolgen kunnen ervaren van het openstellen van markten. Het EU handelsbeleid voorziet in het nemen van maatregelen om de interne markt tegen ernstige verstoringen te beschermen. Ook derde landen kunnen in lijn met WTO-afspraken beschermende maatregelen nemen, bijvoorbeeld in geval van dumping. Het is van belang om binnen het EU handelsbeleid rekening te houden met gevoelige sectoren, bijvoorbeeld door uitsluiting van liberalisering of door langere overgangsperiodes af te spreken. Ook kunnen duurzaamheidseffectenbeoordelingen van akkoorden leiden tot aandachtspunten voor flankerend beleid. Daarnaast is het van belang om de werking van bestaande handelsafspraken periodiek te evalueren.</text:p>
      <text:p text:style-name="ifm_p_mt.3.76mm_ifm">Vraag 15</text:p>
      <text:p text:style-name="ifm_p_ifm">Kunt u deze vragen één voor éé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eunissen en Jasper van Dijk over een nieuw kritisch rapport over het EU-Mercosur handelsverdrag</dc:title>
    <meta:user-defined meta:name="OVERHEIDop.ParlID/DC.identifier">ah-tk-20212022-2351</meta:user-defined>
    <meta:user-defined meta:name="OVERHEIDop.configuratie">https://repository.officiele-overheidspublicaties.nl/MasterConfiguraties/MC-OEP-KamervragenAanhangsel-Web/1.3/xml/MC-OEP-KamervragenAanhangsel-Web.xml</meta:user-defined>
    <meta:user-defined meta:name="OVERHEIDop.vraagnummer">2021Z19697</meta:user-defined>
    <meta:user-defined meta:name="OVERHEIDop.aanhangselNummer">2351</meta:user-defined>
    <meta:user-defined meta:name="OVERHEIDop.ontvanger">E.N.A.J. Schreinemacher</meta:user-defined>
    <meta:user-defined meta:name="DCTERMS.W3CDTF/OVERHEIDop.datumOntvangst">2022-04-07</meta:user-defined>
    <meta:user-defined meta:name="OVERHEIDop.AanhangselTypen/DC.type">Antwoord</meta:user-defined>
    <meta:user-defined meta:name="OVERHEIDop.indiener">J.J. (Jasper) van Dijk</meta:user-defined>
    <meta:user-defined meta:name="OVERHEIDop.indiener">C. Teu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07</meta:user-defined>
    <meta:user-defined meta:name="DC.title">Antwoord op vragen van de leden Teunissen en Jasper van Dijk over een nieuw kritisch rapport over het EU-Mercosur handelsverdrag</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