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text:p>
      <text:p text:style-name="ifm_p_font.roman_mt.3.76mm_ifm">Vragen van het lid <text:span text:style-name="ifm_span_font.bold_ifm">Leijten</text:span> (SP) aan de Minister van Binnenlandse Zaken en Koninkrijksrelaties over <text:span text:style-name="ifm_span_font.italic_ifm">de woede over de bouw van een kantoorpand in de tuin van het Catshuis</text:span> (ingezonden 1 juni 2021).</text:p>
      <text:p text:style-name="ifm_p_font.roman_mt.3.76mm_ifm">Antwoord van Staatssecretaris <text:span text:style-name="ifm_span_font.bold_ifm">Knops</text:span> (Binnenlandse Zaken en Koninkrijksrelaties) (ontvangen 8 oktober 2021). Zie ook Aanhangsel Handelingen, vergaderjaar 2020–2021, nr. 3307. Zie ook Aanhangsel Handelingen, vergaderjaar 2020–2021, nr. 3654.</text:p>
      <text:p text:style-name="ifm_p_mt.3.76mm_ifm">Vraag 1</text:p>
      <text:p text:style-name="ifm_p_ifm">Wat zijn de redenen voor het bouwen van een nieuw kantoorpand in de tuin van het Catshuis?<text:note text:id="ID-235-d37e65" text:note-class="footnote"><text:note-citation text:label="1 ">1</text:note-citation><text:note-body><text:p text:style-name="ifm_p_font.normal_size.6.93pt_mt..5mm_indent.-0.1161in_mleft.0.1161in_ifm">DHC, 30 april 2021: https://www.denhaagcentraal.net/nieuws/politiek/woede-over-bouw-fors-kantoor-in-tuin-catshuis/</text:p></text:note-body></text:note></text:p>
      <text:p text:style-name="ifm_p_mt.3.76mm_ifm">Antwoord 1</text:p>
      <text:p text:style-name="ifm_p_ifm">Het Binnenhof wordt, conform kabinetsbesluit<text:note text:id="ID-235-d37e81" text:note-class="footnote"><text:note-citation text:label="2 ">2</text:note-citation><text:note-body><text:p text:style-name="ifm_p_font.normal_size.6.93pt_mt..5mm_indent.-0.1161in_mleft.0.1161in_ifm">Kamerstuk 34 293, nr. 2</text:p></text:note-body></text:note>, integraal gerenoveerd voor een periode van 5,5 jaar, waarbij voor alle gebruikers is gezocht naar tijdelijke huisvesting voor de periode van de renovatie. In 2016 is gekozen om het Ministerie van Algemene Zaken, ambtelijk en onder andere het Trêvesgebied en andere beveiligde functies, tijdelijk te huisvesten in en rondom het Catshuis met aanvullend tijdelijke kantoorunits. U bent hierover destijds geïnformeerd<text:note text:id="ID-235-d37e94" text:note-class="footnote"><text:note-citation text:label="3 ">3</text:note-citation><text:note-body><text:p text:style-name="ifm_p_font.normal_size.6.93pt_mt..5mm_indent.-0.1161in_mleft.0.1161in_ifm">Kamerstuk 34 293, nr. 31</text:p></text:note-body></text:note>.</text:p>
      <text:p text:style-name="ifm_p_mt.3.76mm_ifm">Vraag 2, 4</text:p>
      <text:p text:style-name="ifm_p_ifm">Waarom wordt er geen leegstaand pand gebruikt om de ambtenaren te huisvesten? Waarom is het leegstaande naburige gebouw niet geschikt voor de ambtenaren van Algemene Zaken?</text:p>
      <text:p text:style-name="ifm_p_ifm">Hoeveel leegstaande kantoorpanden zijn er in Den Haag? Zijn die allemaal ongeschikt?</text:p>
      <text:p text:style-name="ifm_p_mt.3.76mm_ifm">Antwoord 2, 4</text:p>
      <text:p text:style-name="ifm_p_ifm">Voor de tijdelijke huisvesting van het Ministerie van Algemene Zaken zijn destijds verschillende locaties verkend. Hierbij is nadrukkelijk gekeken naar de noodzakelijke faciliteiten, bijbehorende beveiligingsmaatregelen en eraan verbonden kosten. Daarna is besloten dat het Catshuisterrein, de voorkeurslocatie was voor de tijdelijke huisvesting.</text:p>
      <text:p text:style-name="ifm_p_mt.3.76mm_ifm">Vraag 3</text:p>
      <text:p text:style-name="ifm_p_ifm">Vindt u het proportioneel dat er voor een relatief korte tijd zo’n enorm project wordt opgetuigd? Zo ja, waarom?</text:p>
      <text:p text:style-name="ifm_p_mt.3.76mm_ifm">Antwoord 3</text:p>
      <text:p text:style-name="ifm_p_ifm">Ja. Voor de periode van de tijdelijke huisvesting moet het Ministerie van Algemene Zaken, ambtelijk en onder andere het Trêvesgebied, over passende tijdelijke huisvesting beschikken. In de vijfde voortgangsrapportage<text:note text:id="ID-235-d37e137" text:note-class="footnote"><text:note-citation text:label="4 ">4</text:note-citation><text:note-body><text:p text:style-name="ifm_p_font.normal_size.6.93pt_mt..5mm_indent.-0.1161in_mleft.0.1161in_ifm">Kamerstuk 34 293, nr. 103</text:p></text:note-body></text:note> heb ik voor wat betreft het Catshuisterrein wel aangegeven dat er een aantal nog nader te analyseren aandachtspunten rond de beveiliging is die op hun consequenties moeten worden bezien en gewogen. Deze weging is nog steeds gaande. In de volgende voortgangsrapportage van december 2021 zal ik hier uiteraard op terugkomen. Ik zal dan ook ingaan op de consequenties van de op 15 juli jl. in de Haagse gemeenteraad aangenomen motie tegen de tijdelijke huisvesting op het Catshuis. Hierover ben ik in gesprek met de gemeente Den H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woede over de bouw van een kantoorpand in de tuin van het Catshuis</dc:title>
    <meta:user-defined meta:name="OVERHEIDop.ParlID/DC.identifier">ah-tk-20212022-235</meta:user-defined>
    <meta:user-defined meta:name="OVERHEIDop.vraagnummer">2021Z09468</meta:user-defined>
    <meta:user-defined meta:name="OVERHEIDop.aanhangselNummer">235</meta:user-defined>
    <meta:user-defined meta:name="OVERHEIDop.ontvanger">R.W. Knops</meta:user-defined>
    <meta:user-defined meta:name="DCTERMS.W3CDTF/OVERHEIDop.datumOntvangst">2021-10-08</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8</meta:user-defined>
    <meta:user-defined meta:name="DC.title">Antwoord op vragen van het lid Leijten over de woede over de bouw van een kantoorpand in de tuin van het Catshuis</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