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300*"/>
    </style:style>
    <style:style style:family="table-column" style:name="table1.tg1.col2">
      <style:table-column-properties style:rel-column-width="18100*"/>
    </style:style>
    <style:style style:family="table-column" style:name="table1.tg1.col3">
      <style:table-column-properties style:rel-column-width="18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12022-2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het lid <text:span text:style-name="ifm_span_font.bold_ifm">Maatoug</text:span> (GroenLinks) aan de Minister van Sociale Zaken en Werkgelegenheid over <text:span text:style-name="ifm_span_font.italic_ifm">verlof bij vroeggeboorte</text:span> (ingezonden 28 januari 2022).</text:p>
      <text:p text:style-name="ifm_p_font.roman_mt.3.76mm_ifm">Antwoord van Minister <text:span text:style-name="ifm_span_font.bold_ifm">Van Gennip</text:span> (Sociale Zaken en Werkgelegenheid) (ontvangen 6 april 2022). Zie ook Aanhangsel Handelingen, vergaderjaar 2021–2022, nr. 1787.</text:p>
      <text:p text:style-name="ifm_p_mt.3.76mm_ifm">Vraag 1, 2 en 3</text:p>
      <text:p text:style-name="ifm_p_ifm">Klopt het dat met ingang van het nieuwe geboorteverlof is vervallen dat het verlof ook opgenomen kan worden in de eerste maand nadat de baby thuis komt (wettelijk geformaliseerd als: dat de baby op het adres van de moeder komt te wonen)?</text:p>
      <text:p text:style-name="ifm_p_ifm">Klopt het dat het nu alleen mogelijk is om in de maand na de geboorte het verlof op te nemen?</text:p>
      <text:p text:style-name="ifm_p_ifm">Klopt het dat de wet (Wet Arbeid en Zorg (WAZO) art. 4:2 lid 1) strenger is geworden op dit punt?</text:p>
      <text:p text:style-name="ifm_p_mt.3.76mm_ifm">Antwoord 1, 2 en 3</text:p>
      <text:p text:style-name="ifm_p_ifm">Dit klopt gedeeltelijk. Voordat de Wet invoering extra geboorteverlof (WIEG) op 1 juli 2020 in werking trad, konden partners van de moeder twee dagen betaald kraamverlof opnemen op grond van de Wet arbeid en zorg (WAZO). Het ging hierbij om een ongeclausuleerd recht. De werknemer kon dit naar eigen inzicht opnemen binnen vier weken nadat het kind thuis was gekomen.</text:p>
      <text:p text:style-name="ifm_p_ifm">Met de inwerkingtreding van de WIEG is dit geboorteverlof voor partners uitgebreid. Partners hebben nu recht op eenmaal de wekelijkse arbeidsduur tegen 100 procent loondoorbetaling, binnen de eerste vier weken na de geboorte, en aanvullend vijf maal de wekelijkse arbeidsduur met een uitkering van 70 procent van het loon (tot 70 procent van het maximumdagloon). Deze vijf aanvullende weken kunnen in de eerste zes maanden na de geboorte van het kind worden opgenomen. Het recht op dit aanvullende geboorteverlof van vijf weken kan slechts worden genoten, indien eerst het geboorteverlof van eenmaal de wekelijkse arbeidsduur met loondoorbetaling door de werkgever is genoten.</text:p>
      <text:p text:style-name="ifm_p_ifm">Deze nieuwe definitie houdt dus in dat de partner met de komst van de WIEG recht heeft op geboorteverlof vanaf de eerste dag na de bevalling, in plaats van vanaf de dag dat het kind feitelijk op hetzelfde adres woont als de moeder, zoals de definitie voorheen was. Enerzijds kan de wet als strenger worden gezien, anderzijds maakt de wet het nu wel mogelijk dat de partner verlof opneemt als het kind aansluitend aan de geboorte enkele dagen of weken in het ziekenhuis verblijft, in tegenstelling tot voorheen. De partner heeft ook recht op vijf weken aanvullend geboorteverlof, die naar eigen inzicht flexibel kunnen worden opgenomen binnen een half jaar na de geboorte.</text:p>
      <text:p text:style-name="ifm_p_mt.3.76mm_ifm">Vraag 4</text:p>
      <text:p text:style-name="ifm_p_ifm">Is deze definitie bewust aangepast of is dit een onbedoeld effect?</text:p>
      <text:p text:style-name="ifm_p_mt.3.76mm_ifm">Antwoord 4</text:p>
      <text:p text:style-name="ifm_p_ifm">Deze definitie is in de WIEG bewust aangepast. Het UWV kan via de Basisregistratie personen (BRP) namelijk wel beschikken over de datum van geboorte, maar niet over de datum waarop het kind op hetzelfde adres als de moeder woont. De definitie is dus aangepast in verband met de uitvoerbaarheid, zodat UWV eenduidig kan vaststellen op welk moment het recht op (aanvullend) geboorteverlof ontstaat en tot welk moment dit kan worden opgenomen.</text:p>
      <text:p text:style-name="ifm_p_mt.3.76mm_ifm">Vraag 5</text:p>
      <text:p text:style-name="ifm_p_ifm">Bent u het eens dat dit verschil veel uitmaakt bij te vroeggeboren kinderen, die makkelijk meer dan een maand in het ziekenhuis moeten blijven?</text:p>
      <text:p text:style-name="ifm_p_mt.3.76mm_ifm">Antwoord 5</text:p>
      <text:p text:style-name="ifm_p_ifm">Deze nieuwe definitie kan voor partners inderdaad verschil uitmaken bij vroeggeboren kinderen, die (voor langere tijd) in het ziekenhuis moeten blijven na de geboorte. Zoals in de memorie van toelichting bij de WIEG is aangegeven, maakt dit geboorteverlof het voor partners ook mogelijk om verlof op te nemen als het kind nog niet op het adres van de moeder woont, maar bijvoorbeeld in een ziekenhuis verblijft.<text:note text:id="ID-2346-d37e107" text:note-class="footnote"><text:note-citation text:label="1 ">1</text:note-citation><text:note-body><text:p text:style-name="ifm_p_font.normal_size.6.93pt_mt..5mm_indent.-0.1161in_mleft.0.1161in_ifm">Kamerstuk 35 613, nr. 3. Artikelsgewijze toelichting, artikel I, onderdeel C.</text:p></text:note-body></text:note> In het antwoord op vragen 1, 2 en 3 is hier nader op ingegaan.</text:p>
      <text:p text:style-name="ifm_p_ifm">Zo bieden we partners de mogelijkheid om na een vroeggeboorte zowel in het ziekenhuis als thuis meer aanwezig te kunnen zijn dan voorheen mogelijk was. De partner kan hierdoor meer tijd doorbrengen met het kind en kan de moeder zo nodig ondersteunen of ontlasten in deze moeilijke periode.</text:p>
      <text:p text:style-name="ifm_p_mt.3.76mm_ifm">Vraag 6</text:p>
      <text:p text:style-name="ifm_p_ifm">Klopt het dat het bevallingsverlof 16 weken is en pas wordt verlengd wanneer de baby meer dan zeven weken in het ziekenhuis ligt, wat betekent dat de moeder van een baby, die bijvoorbeeld tien of meer weken te vroeg wordt geboren, met een feitelijke (gecorrigeerde) leeftijd van zes weken van de baby weer moet gaan werken?</text:p>
      <text:p text:style-name="ifm_p_mt.3.76mm_ifm">Antwoord 6</text:p>
      <text:p text:style-name="ifm_p_ifm">Rond de geboorte van het kind kan een moeder doorgaans aanspraak maken op zestien weken verlof. Hierin wordt een onderscheid gemaakt tussen het recht op maximaal zes weken zwangerschapsverlof voorafgaand aan de geboorte en minstens tien weken bevallingsverlof na de geboorte van het kind.<text:note text:id="ID-2346-d37e129" text:note-class="footnote"><text:note-citation text:label="2 ">2</text:note-citation><text:note-body><text:p text:style-name="ifm_p_font.normal_size.6.93pt_mt..5mm_indent.-0.1161in_mleft.0.1161in_ifm">Bij zwangerschap van een meerling gaat het zwangerschapsverlof vier weken eerder in.</text:p></text:note-body></text:note> Een werkneemster moet uiterlijk vier weken voor de uitgerekende datum zwangerschapsverlof opnemen. Alle dagen die minder dan zes weken aan zwangerschapsverlof worden opgenomen, worden opgeteld bij het bevallingsverlof. Ook in het geval van een vroeggeboorte worden de dagen dat er minder dan zes weken van het zwangerschapsverlof gebruik is gemaakt bij het bevallingsverlof opgeteld. Wanneer er in verband met de vroeggeboorte van het kind geen zwangerschapsverlof is genoten, wordt het aantal weken bevallingsverlof dus zestien weken.</text:p>
      <text:p text:style-name="ifm_p_ifm">In het geval dat het kind een langere tijd in het ziekenhuis moet worden opgenomen na de geboorte, kan de moeder recht hebben op extra bevallingsverlof. Dit is ook wel bekend als de couveuseregeling. De dagen dat het kind in het ziekenhuis moet verblijven na de geboorte, kunnen door de moeder worden opgeteld bij het bevallingsverlof. Hiervoor geldt een maximum van tien extra weken bevallingsverlof, maar de eerste (niet ongebruikelijke) week in het ziekenhuis is uitgezonderd. Dit extra bevallingsverlof geldt echter alleen voor gevallen waarin de periode van opname in het ziekenhuis langer is dan de eventuele extra dagen bevallingsverlof (het niet genoten zwangerschapsverlof).<text:note text:id="ID-2346-d37e139" text:note-class="footnote"><text:note-citation text:label="3 ">3</text:note-citation><text:note-body><text:p text:style-name="ifm_p_font.normal_size.6.93pt_mt..5mm_indent.-0.1161in_mleft.0.1161in_ifm">Wazo art. 3.1, lid 5.</text:p></text:note-body></text:note> Met deze regeling wordt bereikt dat deze moeders, net als moeders van wie het kind niet in het ziekenhuis wordt opgenomen, behoudens uitzonderingsgevallen, tien weken thuis voor het kind kunnen zorgen (minus één week, omdat kort verblijf in het ziekenhuis niet ongebruikelijk is).</text:p>
      <text:p text:style-name="ifm_p_ifm">In alle situaties geldt dat het afhankelijk is van het geboortemoment en de duur van de ziekenhuisopname of het bevallingsverlof dient te worden verlengd om te bereiken dat de moeder de genoemde periode thuis voor het kind kan zorgen. Dit geldt ook wanneer een kind zes of meer weken te vroeg wordt geboren. Het totale zwangerschaps- en bevallingsverlof is dan zestien weken. Wanneer de ziekenhuisopname in die situatie zeven weken is, bedraagt het resterende verlof na thuiskomst negen weken. Dit is een even lange periode als het verlof voor een moeder van wie het kind op de verwachte datum wordt geboren en tot één week in het ziekenhuis verblijft (nl. tien weken bevallingsverlof minus één week, omdat een dergelijk verblijf in het ziekenhuis niet ongebruikelijk is). Daarom wordt het verlof in deze voorbeeldsituatie niet verlengd. Wanneer de ziekenhuisopname langer is dan zeven weken, bijvoorbeeld acht weken, heeft de moeder na thuiskomst nog maar acht weken verlof. Dan heeft zij recht op een extra week verlof. Het verlof kan maximaal 25 weken bedragen (zestien weken zwangerschaps- en bevallingsverlof en negen weken verlenging (tien weken minus één week).</text:p>
      <text:p text:style-name="ifm_p_ifm">Zeker in het geval van een vroeggeboorte en ziekenhuisopname kan ik me de wens om zoveel mogelijk tijd met het pasgeboren kind door te brengen goed voorstellen. Ik denk dat we met het gebruikelijke verlof van zestien weken en de couveuseregeling deze wens voldoende kunnen ondersteunen. Overigens kan er door zowel de moeder als haar eventuele partner bijvoorbeeld ook aanspraak worden gemaakt op (vanaf 2 augustus 2022 betaald) ouderschapsverlof.</text:p>
      <text:p text:style-name="ifm_p_mt.3.76mm_ifm">Vraag 7</text:p>
      <text:p text:style-name="ifm_p_ifm">Bent u zich ervan bewust dat, zelfs al zou de medische toestand van de baby dit toestaan, het zeer onwaarschijnlijk is dat er dan al kinderopvang geregeld kan worden?</text:p>
      <text:p text:style-name="ifm_p_mt.3.76mm_ifm">Antwoord 7</text:p>
      <text:p text:style-name="ifm_p_ifm">Er zijn geen harde cijfers bekend over hoe vaak vroeggeboorte problemen oplevert bij het tijdig vinden van kinderopvang. Doorgaans kan een kind vanaf zes weken tot drie maanden oud terecht bij een kinderopvang. Ook voor een vroeggeboren kind zou, als de medische toestand dit toelaat, opvang kunnen worden geregeld vanaf het moment dat de ouders/verzorgers geen aanspraak meer kunnen maken op bevallings- of geboorteverlof. Desalniettemin ben ik mij er terdege van bewust dat dit de zorgen over de kwetsbaarheid van een (veel) te vroeg geboren kind niet wegneemt. In sommige gevallen zal het, ondanks dat de medische toestand het toe zou laten, moeilijk zijn om het kind na een zware periode naar de kinderopvang te brengen.</text:p>
      <text:p text:style-name="ifm_p_ifm">Ook kan het personeelstekort in de kinderopvang in de huidige situatie leiden tot wachtlijsten, waardoor ouders niet direct een plek kunnen vinden. In bepaalde situaties zou het kind bij vroeggeboorte mogelijk een aantal weken eerder dan verwacht bij de kinderopvang terecht moeten kunnen, wat door deze situatie extra wordt bemoeilijkt. In de Kamerbrief van 29 november jl. bent u geïnformeerd over de stappen die ik samen met de sector zet in de aanpak van werkdruk en de personeelstekorten in de kinderopvang, bijvoorbeeld door de mogelijkheden personeel in opleiding in te zetten op korte termijn te verruimen.<text:note text:id="ID-2346-d37e165" text:note-class="footnote"><text:note-citation text:label="4 ">4</text:note-citation><text:note-body><text:p text:style-name="ifm_p_font.normal_size.6.93pt_mt..5mm_indent.-0.1161in_mleft.0.1161in_ifm">Kamerstuk 31 322, nr. 437.</text:p></text:note-body></text:note></text:p>
      <text:p text:style-name="ifm_p_ifm">Ik hecht er waarde aan er nogmaals op te wijzen dat het Nederlandse verlofstelsel naast het bevallings- en geboorteverlof meer verlofvormen kent die ouders mogelijk de ruimte kunnen bieden langer voor hun pasgeboren kind te zorgen, alvorens ze het kind naar de kinderopvang brengen.</text:p>
      <text:p text:style-name="ifm_p_mt.3.76mm_ifm">Vraag 8</text:p>
      <text:p text:style-name="ifm_p_ifm">Is er over nagedacht om bij vroeggeboorte alsnog van 16 weken bevallingsverlof uit te gaan, of in ieder geval meer dan 10 weken?</text:p>
      <text:p text:style-name="ifm_p_mt.3.76mm_ifm">Antwoord 8</text:p>
      <text:p text:style-name="ifm_p_ifm">Dit is reeds het geval. Het bevallingsverlof is tenminste tien weken, vermeerderd met het aantal dagen dat minder dan zes weken aan zwangerschapsverlof is opgenomen. Wanneer er in verband met de vroeggeboorte van het kind geen zwangerschapsverlof is genoten, wordt het aantal weken bevallingsverlof dus zestien weken. In de antwoorden op vragen 1, 2, 3 en 6 is hier nader op ingegaan.</text:p>
      <text:p text:style-name="ifm_p_mt.3.76mm_ifm">Vraag 9</text:p>
      <text:p text:style-name="ifm_p_ifm">Hoe is dit in andere landen geregeld?</text:p>
      <text:p text:style-name="ifm_p_mt.3.76mm_ifm">Antwoord 9</text:p>
      <text:p text:style-name="ifm_p_ifm">Onderstaand een tabel met een overzicht van verlofvoorzieningen rondom vroeggeboorte in een aantal andere EU-lidstaten.<text:note text:id="ID-2346-d37e199" text:note-class="footnote"><text:note-citation text:label="5 ">5</text:note-citation><text:note-body><text:p text:style-name="ifm_p_font.normal_size.6.93pt_mt..5mm_indent.-0.1161in_mleft.0.1161in_ifm">Bron: MISSOC, geraadpleegd op 09-02-2022 (zie: https://www.missoc.org/missoc-database/comparative-tables/).</text:p></text:note-body></text:note> Een internationale vergelijking is lastig, omdat de uitgangssituatie per land verschilt en niet duidelijk is wanneer exact sprake is van vroeggeboorte dat recht geeft op extra verlof. Uit de onderstaande tabel blijkt dat het verlof bij vroeggeboorte in Duitsland wordt verlengd met vier extra weken tot achttien weken en in Oostenrijk tot twintig weken. Dat is minder dan in Nederland, waar het verlof inclusief verlenging tot 25 weken kan bedragen. In Ierland daarentegen is het reguliere verlof met 26 weken al aanmerkelijk langer dan in Nederland. In Denemarken geldt een heel ander systeem, waarbij aan de ouders gezamenlijk een langdurig verlof wordt toegekend (50 weken), waardoor een specifieke regeling bij vroeggeboorte of ziekenhuisopname niet nodig lijk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Lidstaat</text:p>
            </table:table-cell>
            <table:table-cell table:style-name="table.cell.border-top.border-bottom.padding-top.bottom.pleft.pright">
              <text:p text:style-name="ifm_p_ifm">Zwangerschaps-, bevallings- en geboorteverlof</text:p>
            </table:table-cell>
            <table:table-cell table:style-name="table.cell.border-top.border-bottom.padding-top.bottom.pleft.pright">
              <text:p text:style-name="ifm_p_ifm">Extra voorzieningen rondom vroeggeboorte</text:p>
            </table:table-cell>
          </table:table-row>
        </table:table-header-rows>
        <table:table-row>
          <table:table-cell table:style-name="table.cell.border-bottom.padding-top.top">
            <text:p text:style-name="ifm_p_ifm">Cyprus</text:p>
          </table:table-cell>
          <table:table-cell table:style-name="table.cell.border-bottom.padding-top.top.pleft.pright">
            <text:p text:style-name="ifm_p_ifm">De moeder heeft recht op 18 weken verlof, waarvan 2 tot 9 weken voor de uitgerekende datum. De vader heeft 2 weken geboorteverlof, binnen de eerste 16 weken op te nemen.</text:p>
          </table:table-cell>
          <table:table-cell table:style-name="table.cell.border-bottom.padding-top.top.pleft.pright">
            <text:p text:style-name="ifm_p_ifm">Bij ziekenhuisopname van het kind (bijv. door vroeggeboorte) kan het bevallingsverlof met maximaal 6 weken worden uitgebreid. Vaders kunnen bij vroeggeboorte of ziekenhuisopname van het kind hun verlof opnemen tot het eind van het bevallingsverlof.</text:p>
          </table:table-cell>
        </table:table-row>
        <table:table-row>
          <table:table-cell table:style-name="table.cell.border-bottom.padding-top.top">
            <text:p text:style-name="ifm_p_ifm">Duitsland</text:p>
          </table:table-cell>
          <table:table-cell table:style-name="table.cell.border-bottom.padding-top.top.pleft.pright">
            <text:p text:style-name="ifm_p_ifm">De moeder heeft recht op 14 weken verlof, waarvan 6 weken voor de uitgerekende datum en 8 na de geboorte.</text:p>
          </table:table-cell>
          <table:table-cell table:style-name="table.cell.border-bottom.padding-top.top.pleft.pright">
            <text:p text:style-name="ifm_p_ifm">In het geval van een vroeggeboorte of ziekenhuisopname wordt het bevallingsverlof uitgebreid naar 12 weken na de geboorte. Bij een vroeggeboorte worden daar de dagen verlof waarop de moeder voor de geboorte geen aanspraak heeft gemaakt bij opgeteld.</text:p>
          </table:table-cell>
        </table:table-row>
        <table:table-row>
          <table:table-cell table:style-name="table.cell.border-bottom.padding-top.top">
            <text:p text:style-name="ifm_p_ifm">Frankrijk</text:p>
          </table:table-cell>
          <table:table-cell table:style-name="table.cell.border-bottom.padding-top.top.pleft.pright">
            <text:p text:style-name="ifm_p_ifm">De moeder heeft recht op 16 weken verlof, waarvan 6 voor de geboorte en 10 erna. De partner heeft recht op 25 dagen verlof.</text:p>
          </table:table-cell>
          <table:table-cell table:style-name="table.cell.border-bottom.padding-top.top.pleft.pright">
            <text:p text:style-name="ifm_p_ifm">In het geval van vroeggeboorte of zwangerschapscomplicaties, kan het verlof van de moeder worden uitgebreid met 2 weken voor de geboorte en 4 weken erna. De partner heeft bij ziekenhuisopname van het kind direct na geboorte recht op maximaal 30 opeenvolgende extra dagen.</text:p>
          </table:table-cell>
        </table:table-row>
        <table:table-row>
          <table:table-cell table:style-name="table.cell.border-bottom.padding-top.top">
            <text:p text:style-name="ifm_p_ifm">Ierland</text:p>
          </table:table-cell>
          <table:table-cell table:style-name="table.cell.border-bottom.padding-top.top.pleft.pright">
            <text:p text:style-name="ifm_p_ifm">De moeder heeft recht op 26 weken betaald verlof, waarvan minstens 2 voor de geboorte en 4 na de geboorte, en 16 weken onbetaald verlof.</text:p>
          </table:table-cell>
          <table:table-cell table:style-name="table.cell.border-bottom.padding-top.top.pleft.pright">
            <text:p text:style-name="ifm_p_ifm">In het geval van een vroeggeboorte heeft de moeder recht op extra verlof, ter hoogte van de tijd tussen de daadwerkelijke geboorte en de verwachtte start van het bevallingsverlof.</text:p>
          </table:table-cell>
        </table:table-row>
        <table:table-row>
          <table:table-cell table:style-name="table.cell.border-bottom.padding-top.top">
            <text:p text:style-name="ifm_p_ifm">Italië</text:p>
          </table:table-cell>
          <table:table-cell table:style-name="table.cell.border-bottom.padding-top.top.pleft.pright">
            <text:p text:style-name="ifm_p_ifm">De moeder heeft recht op 5 maanden verlof, waarvan 1 tot 2 maanden voor de geboorte en 3 tot 4 na de geboorte. De vader heeft recht op 7 dagen betaald verlof en 1 dag onbetaald verlof.</text:p>
          </table:table-cell>
          <table:table-cell table:style-name="table.cell.border-bottom.padding-top.top.pleft.pright">
            <text:p text:style-name="ifm_p_ifm">Bij vroeggeboorte van meer dan 2 maanden voor de uitgerekende datum kan het verlof worden uitgebreid en bij ziekenhuisopname van het kind wordt het verlof gepauzeerd.</text:p>
          </table:table-cell>
        </table:table-row>
        <table:table-row>
          <table:table-cell table:style-name="table.cell.border-bottom.padding-top.top">
            <text:p text:style-name="ifm_p_ifm">Litouwen</text:p>
          </table:table-cell>
          <table:table-cell table:style-name="table.cell.border-bottom.padding-top.top.pleft.pright">
            <text:p text:style-name="ifm_p_ifm">De moeder heeft recht op 70 dagen verlof voorafgaand aan de geboorte en 56 dagen na geboorte.</text:p>
          </table:table-cell>
          <table:table-cell table:style-name="table.cell.border-bottom.padding-top.top.pleft.pright">
            <text:p text:style-name="ifm_p_ifm">Bij vroeggeboorte is het verlof betaald voor 126 dagen na de geboorte.</text:p>
          </table:table-cell>
        </table:table-row>
        <table:table-row>
          <table:table-cell table:style-name="table.cell.border-bottom.padding-top.top">
            <text:p text:style-name="ifm_p_ifm">Oostenrijk</text:p>
          </table:table-cell>
          <table:table-cell table:style-name="table.cell.border-bottom.padding-top.top.pleft.pright">
            <text:p text:style-name="ifm_p_ifm">De moeder heeft recht op 8 weken verlof voor en 8 weken na de geboorte van het kind.</text:p>
          </table:table-cell>
          <table:table-cell table:style-name="table.cell.border-bottom.padding-top.top.pleft.pright">
            <text:p text:style-name="ifm_p_ifm">Bij vroeggeboorte wordt het bevallingsverlof uitgebreid naar 12 we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verlof bij vroeggeboorte</dc:title>
    <meta:user-defined meta:name="OVERHEIDop.ParlID/DC.identifier">ah-tk-20212022-2346</meta:user-defined>
    <meta:user-defined meta:name="OVERHEIDop.configuratie">https://repository.officiele-overheidspublicaties.nl/MasterConfiguraties/MC-OEP-KamervragenAanhangsel-Web/1.3/xml/MC-OEP-KamervragenAanhangsel-Web.xml</meta:user-defined>
    <meta:user-defined meta:name="OVERHEIDop.vraagnummer">2022Z01418</meta:user-defined>
    <meta:user-defined meta:name="OVERHEIDop.aanhangselNummer">2346</meta:user-defined>
    <meta:user-defined meta:name="OVERHEIDop.ontvanger">C.E.G. van Gennip</meta:user-defined>
    <meta:user-defined meta:name="DCTERMS.W3CDTF/OVERHEIDop.datumOntvangst">2022-04-06</meta:user-defined>
    <meta:user-defined meta:name="OVERHEIDop.AanhangselTypen/DC.type">Antwoord</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6</meta:user-defined>
    <meta:user-defined meta:name="DC.title">Antwoord op vragen van het lid Maatoug over verlof bij vroeggeboorte</meta:user-defined>
    <meta:user-defined meta:name="DCTERMS.W3CDTF/DCTERMS.available">2022-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