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Erkens</text:span> (VVD) aan de Minister voor Klimaat en Energie over <text:span text:style-name="ifm_span_font.italic_ifm">het artikel «Baanbrekende technologie kan CO2-uitstoot met 99 procent verminderen»</text:span> (ingezonden 16 maart 2022).</text:p>
      <text:p text:style-name="ifm_p_font.roman_mt.3.76mm_ifm">Antwoord van Minister <text:span text:style-name="ifm_span_font.bold_ifm">Jetten</text:span> (Klimaat en Energie) (ontvangen 5 april 2022).</text:p>
      <text:p text:style-name="ifm_p_mt.3.76mm_ifm">Vraag 1</text:p>
      <text:p text:style-name="ifm_p_ifm">Bent u bekend met het artikel «Baanbrekende technologie kan CO<text:span text:style-name="ifm_span_font.subscript_ifm">2</text:span>-uitstoot met 99 procent verminderen» door Wetenschap in Beeld?<text:note text:id="n1" text:note-class="footnote"><text:note-citation text:label="1 ">1</text:note-citation><text:note-body><text:p text:style-name="ifm_p_font.normal_size.6.93pt_mt..5mm_indent.-0.1161in_mleft.0.1161in_ifm">Wetenschap in Beeld, 13 februari 2022, «Baanbrekende technologie kan CO<text:span text:style-name="ifm_span_font.subscript_size.6.93pt_ifm">2</text:span>-uitstoot met 99 procent verminderen». (https://wibnet.nl/natuur/klimaatverandering/baanbrekende-technologie-kan-co2-uitstoot-met-99-procent-verminderen)</text:p></text:note-body></text:note></text:p>
      <text:p text:style-name="ifm_p_mt.3.76mm_ifm">Antwoord 1</text:p>
      <text:p text:style-name="ifm_p_ifm">Ja.</text:p>
      <text:p text:style-name="ifm_p_mt.3.76mm_ifm">Vraag 2</text:p>
      <text:p text:style-name="ifm_p_ifm">Hoe apprecieert u de nieuwe techniek om door middel van een elektrochemisch systeem op basis van waterstof, CO<text:span text:style-name="ifm_span_font.subscript_ifm">2</text:span> uit de lucht te onttrekken? Welke mogelijkheden ziet u voor Nederland om aan te sluiten bij dit onderzoek? Bent u ook voornemens om dit te gaan doen? Kunt u uw antwoord toelichten?</text:p>
      <text:p text:style-name="ifm_p_mt.3.76mm_ifm">Antwoord 2</text:p>
      <text:p text:style-name="ifm_p_ifm">Het betreft een interessant onderzoek naar een nieuwe technologie om CO<text:span text:style-name="ifm_span_font.subscript_ifm">2</text:span> uit de lucht te filteren door het gebruik van waterstof. De technologie legt de CO<text:span text:style-name="ifm_span_font.subscript_ifm">2</text:span> niet definitief vast zodat het niet direct een oplossing biedt voor het klimaatvraagstuk. Zoals aangeven bij het antwoord op vraag 4 loopt er een verkennend onderzoek naar de mogelijkheden van technieken die negatieve emissies veroorzaken. In de kabinetsreactie op dat onderzoek wordt de kabinetsinzet toegelicht.</text:p>
      <text:p text:style-name="ifm_p_mt.3.76mm_ifm">Vraag 3</text:p>
      <text:p text:style-name="ifm_p_ifm">Wat is het huidige kabinetsbeleid ten opzichte van het onttrekken van CO<text:span text:style-name="ifm_span_font.subscript_ifm">2</text:span> uit de lucht door bijvoorbeeld de toepassing van Carbon capture and utilization (CCU) of andere vormen van negatieve emissies? Welke rol en potentie ziet u hiervoor weggelegd in de energietransitie?</text:p>
      <text:p text:style-name="ifm_p_mt.3.76mm_ifm">Antwoord 3</text:p>
      <text:p text:style-name="ifm_p_ifm">Het huidige beleid richt zich met name op het faciliteren van CCUS voor vermijding van fossiele CO<text:span text:style-name="ifm_span_font.subscript_ifm">2</text:span>-uitstoot, zoals via de SDE++, maar het kabinet onderkent de mogelijke bijdrage van CCU op basis van biogene CO<text:span text:style-name="ifm_span_font.subscript_ifm">2</text:span> en atmosferische CO<text:span text:style-name="ifm_span_font.subscript_ifm">2</text:span> (Direct Air Capture (DAC). Met die technieken kan gekomen worden tot negatieve emissies, mits de CO<text:span text:style-name="ifm_span_font.subscript_ifm">2</text:span> daarbij permanent wordt vastgelegd. Negatieve emissies kunnen nodig zijn ter compensatie van lastig te mitigeren emissies. Het kabinet zal hier aandacht aan besteden in de update van de langetermijnstrategie die in 2019 bij het Klimaatplan is aangeboden aan uw Kamer en ingediend bij de Europese Commissie. Het kabinet wil deze visie als onderdeel van het nieuwe Klimaatplan op basis van de Klimaatwet (eind 2023/begin 2024) gereed hebben.</text:p>
      <text:p text:style-name="ifm_p_mt.3.76mm_ifm">Vraag 4</text:p>
      <text:p text:style-name="ifm_p_ifm">Wat is de huidige stand van zaken in Nederland op het gebied van technieken die bijdragen aan het afvangen en verwijderen van CO<text:span text:style-name="ifm_span_font.subscript_ifm">2</text:span> uit de lucht? Welke technieken zijn er beschikbaar en welk onderzoek loopt er? Wat doet de overheid om dit te stimuleren en wat is hier het afwegingskader?</text:p>
      <text:p text:style-name="ifm_p_mt.3.76mm_ifm">Antwoord 4</text:p>
      <text:p text:style-name="ifm_p_ifm">Naar aanleiding van de motie van 8 juli 2021 van de leden Henri Bontenbal (CDA) en Mustafa Amhaouch (CDA) is een verkennend onderzoek gestart naar de mogelijkheden van technieken die negatieve emissies veroorzaken. De resultaten van dit onderzoek verwacht ik u voor de zomer met een kabinetsreactie toe te sturen.</text:p>
      <text:p text:style-name="ifm_p_mt.3.76mm_ifm">Vraag 5</text:p>
      <text:p text:style-name="ifm_p_ifm">Wat is er nodig om technieken voor het afvangen en verwijderen van CO<text:span text:style-name="ifm_span_font.subscript_ifm">2</text:span> uit de lucht verder op te schalen in Nederland? Welke knelpunten ervaren de verschillende technieken en wat kan de overheid hieraan doen?</text:p>
      <text:p text:style-name="ifm_p_mt.3.76mm_ifm">Antwoord 5</text:p>
      <text:p text:style-name="ifm_p_ifm">In de brief waarmee ik het onderzoek, waar in het antwoord op vraag 4 naar verwezen wordt, aan de Tweede Kamer aanbiedt zal ik ook ingaan op het beantwoorden van dez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Baanbrekende technologie kan CO2-uitstoot met 99 procent verminderen'</dc:title>
    <meta:user-defined meta:name="OVERHEIDop.ParlID/DC.identifier">ah-tk-20212022-2336</meta:user-defined>
    <meta:user-defined meta:name="OVERHEIDop.configuratie">https://repository.officiele-overheidspublicaties.nl/MasterConfiguraties/MC-OEP-KamervragenAanhangsel-Web/1.3/xml/MC-OEP-KamervragenAanhangsel-Web.xml</meta:user-defined>
    <meta:user-defined meta:name="OVERHEIDop.vraagnummer">2022Z04999</meta:user-defined>
    <meta:user-defined meta:name="OVERHEIDop.aanhangselNummer">2336</meta:user-defined>
    <meta:user-defined meta:name="OVERHEIDop.ontvanger">R.A.A. Jetten</meta:user-defined>
    <meta:user-defined meta:name="DCTERMS.W3CDTF/OVERHEIDop.datumOntvangst">2022-04-05</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Erkens over het artikel 'Baanbrekende technologie kan CO2-uitstoot met 99 procent verminderen'</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