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Eppink</text:span> (JA21) aan de Minister voor Natuur en Stikstof over <text:span text:style-name="ifm_span_font.italic_ifm">stikstof en extern salderen</text:span> (ingezonden 10 februari 2022).</text:p>
      <text:p text:style-name="ifm_p_font.roman_mt.3.76mm_ifm">Antwoord van Minister <text:span text:style-name="ifm_span_font.bold_ifm">Van der Wal-Zeggelink</text:span> (Natuur en Stikstof) (ontvangen 5 april 2022). Zie ook Aanhangsel Handelingen, vergaderjaar 2021–2022, nr. 1841.</text:p>
      <text:p text:style-name="ifm_p_mt.3.76mm_ifm">Vraag 1</text:p>
      <text:p text:style-name="ifm_p_ifm">Bent u bekend met het artikel «Overijssel stopt als eerste provincie met uitgifte bouwvergunningen op basis van stikstofhandel»?<text:note text:id="ID-2022Z02491-d37e51" text:note-class="footnote"><text:note-citation text:label="1 ">1</text:note-citation><text:note-body><text:p text:style-name="ifm_p_font.normal_size.6.93pt_mt..5mm_indent.-0.1161in_mleft.0.1161in_ifm">Het Financieele Dagblad, 8 februari 2022, «Overijssel stopt als eerste provincie met uitgifte bouwvergunningen op basis van stikstofhandel» (https://fd.nl/politiek/1429570/overijssel-stopt-als-eerste-provincie-met-uitgifte-bouwvergunningen-op-basis-van-stikstofhandel-jib2caSscnS3).</text:p></text:note-body></text:note></text:p>
      <text:p text:style-name="ifm_p_mt.3.76mm_ifm">Antwoord 1</text:p>
      <text:p text:style-name="ifm_p_ifm">Ja, daar ben ik mee bekend.</text:p>
      <text:p text:style-name="ifm_p_mt.3.76mm_ifm">Vraag 2</text:p>
      <text:p text:style-name="ifm_p_ifm">Bent u van mening dat de «stikstofhandel» voortgezet moet worden in Nederland?</text:p>
      <text:p text:style-name="ifm_p_mt.3.76mm_ifm">Antwoord 2</text:p>
      <text:p text:style-name="ifm_p_ifm">Extern salderen is een nuttig instrument om natuurvergunningverlening mogelijk te maken. Bij extern salderen wordt een bestaande vergunning geheel of gedeeltelijk ingetrokken, ten behoeve van de verlening van de vergunning voor een ander project dat tot stikstofdepositie zal leiden op basis van de Wet natuurbescherming. De niet-gerealiseerde capaciteit in de vergunning van de saldogever komt bij het intrekken van de vergunning te vervallen. De partij die de ruimte op basis van de feitelijk gerealiseerde capaciteit voor stikstofemissies overneemt, mag maximaal 70% van de depositie benutten voor zijn eigen project. Deze keuze is gemaakt om feitelijke toenames van stikstofemissie zoveel mogelijk te voorkomen.</text:p>
      <text:p text:style-name="ifm_p_ifm">Daarnaast wordt er onderzoek uitgevoerd naar de omvang en de effecten van extern salderen met veehouderijbedrijven. Hierbij wordt ook gekeken naar onbedoelde negatieve effecten zoals speculatie, prijsopdrijving of verloedering van het landschap. Ik verwacht uw Kamer voor de zomer over de resultaten te kunnen informeren.</text:p>
      <text:p text:style-name="ifm_p_mt.3.76mm_ifm">Vraag 3</text:p>
      <text:p text:style-name="ifm_p_ifm">Bent u van mening dat het extern salderen van stikstofrechten cruciaal is om bouwprojecten voort te kunnen zetten?</text:p>
      <text:p text:style-name="ifm_p_mt.3.76mm_ifm">Antwoord 3</text:p>
      <text:p text:style-name="ifm_p_ifm">Voor woningbouwprojecten in Nederland geldt dat een behoorlijk deel niet te maken heeft met stikstofbeperkingen vanwege de omvang en/of de afstand tot stikstofgevoelige natuurgebieden. Ook de bouwvrijstelling draagt daaraan bij. Daarnaast zijn er woningbouwprojecten die kunnen volstaan met intern salderen. Er resteert daarnaast nog steeds een aanzienlijk deel van de projecten in alle sectoren (woningbouw inclusief benodigde ontsluiting en verkeersaantrekkende werking, maar ook de energietransitie, infrastructuur, industrie etc.) dat afhankelijk is van de mogelijkheid tot extern te salderen. Extern salderen is voor deze projecten cruciaal voor de voortgang.</text:p>
      <text:p text:style-name="ifm_p_mt.3.76mm_ifm">Vraag 4</text:p>
      <text:p text:style-name="ifm_p_ifm">Waarom bent u van mening dat het besluit van de provincie Overijssel om te stoppen met de stikstofhandel voor bouwvergunningen «géén precedent vormt» voor andere provincies om ook de stikstofhandel te stoppen?<text:note text:id="ID-2022Z02491-d37e74" text:note-class="footnote"><text:note-citation text:label="2 ">2</text:note-citation><text:note-body><text:p text:style-name="ifm_p_font.normal_size.6.93pt_mt..5mm_indent.-0.1161in_mleft.0.1161in_ifm">Het Financieele Dagblad, 8 februari 2022, «Overijssel stopt als eerste provincie met uitgifte bouwvergunningen op basis van stikstofhandel» (https://fd.nl/politiek/1429570/overijssel-stopt-als-eerste-provincie-met-uitgifte-bouwvergunningen-op-basis-van-stikstofhandel-jib2caSscnS3).</text:p></text:note-body></text:note></text:p>
      <text:p text:style-name="ifm_p_mt.3.76mm_ifm">Antwoord 4</text:p>
      <text:p text:style-name="ifm_p_ifm">Momenteel zijn voor zover mij bekend Overijssel en Flevoland, voor zover het gaat om depositie op Natura 2000-gebieden in Overijssel, de enige provincies waar extern salderen tijdelijk «on hold» staat voor projecten waar de provincie bevoegd gezag is, tot het moment dat Overijssel de aanvullende onderbouwing ten behoeve van extern salderen gereed heeft. De onderbouwing ten behoeve van extern salderen is provincie- en gebiedspecifiek, omdat de specifieke omstandigheden per provincie en Natura 2000-gebied verschillen, alsmede de effectiviteit van maatregelen om stikstofdepositie te reduceren.</text:p>
      <text:p text:style-name="ifm_p_mt.3.76mm_ifm">Vraag 5</text:p>
      <text:p text:style-name="ifm_p_ifm">Bent u er bekend mee dat de Brabantse Milieufederatie samen met andere natuurorganisaties naar de Raad van State is gestapt tegen de stikstofhandel die de komst van het Tilburgse bedrijfsterrein Wijkevoort mogelijk moet maken?<text:note text:id="ID-2022Z02491-d37e88" text:note-class="footnote"><text:note-citation text:label="3 ">3</text:note-citation><text:note-body><text:p text:style-name="ifm_p_font.normal_size.6.93pt_mt..5mm_indent.-0.1161in_mleft.0.1161in_ifm">Brabantse Milieufederatie, 8 februari 2022, «Natuur-, milieu én bewonersorganisaties naar Raad van State over XXL-bedrijventerrein Wijkevoort» (www.brabantsemilieufederatie.nl/nieuws/natuur-milieu-en-bewonersorganisaties-naar-raad-van-state-over-xxl-bedrijventerrein-wijkevoort/).</text:p></text:note-body></text:note></text:p>
      <text:p text:style-name="ifm_p_mt.3.76mm_ifm">Antwoord 5</text:p>
      <text:p text:style-name="ifm_p_ifm">Ja, daar ben ik mee bekend.</text:p>
      <text:p text:style-name="ifm_p_mt.3.76mm_ifm">Vraag 6</text:p>
      <text:p text:style-name="ifm_p_ifm">Wat zijn volgens u de effecten voor Noord-Brabant en de rest van Nederland op het moment dat de Brabantse Milieufederatie de rechtszaak over de stikstofhandel zou winnen?</text:p>
      <text:p text:style-name="ifm_p_mt.3.76mm_ifm">Antwoord 6</text:p>
      <text:p text:style-name="ifm_p_ifm">Deze zaak is momenteel onder de rechter. Ik wil niet op de uitkomst daarvan vooruitlopen. Zodra de rechter uitspraak heeft gedaan, zal ik zorgvuldig bestuderen wat de gevolgen hiervan zijn.</text:p>
      <text:p text:style-name="ifm_p_mt.3.76mm_ifm">Vraag 7</text:p>
      <text:p text:style-name="ifm_p_ifm">Bent u van mening dat een stop door de rechter op de handel in stikstofrechten betekent dat de Nederlandse bouw stil zou komen te liggen?</text:p>
      <text:p text:style-name="ifm_p_mt.3.76mm_ifm">Antwoord 7</text:p>
      <text:p text:style-name="ifm_p_ifm">Er resteert nog steeds een aanzienlijk deel van de projecten in alle sectoren (woningbouw inclusief benodigde ontsluiting en verkeersaantrekkende werking, maar ook de energietransitie, infrastructuur, industrie etc.) dat afhankelijk is van de mogelijkheid tot extern te salderen. Extern salderen is voor deze projecten cruciaal voor de voortgang.</text:p>
      <text:p text:style-name="ifm_p_mt.3.76mm_ifm">Vraag 8</text:p>
      <text:p text:style-name="ifm_p_ifm">Wat zijn volgens u de effecten van het stoppen van de stikstofhandel voor de bouw- en landbouwsector in de provincie Overijssel?</text:p>
      <text:p text:style-name="ifm_p_mt.3.76mm_ifm">Antwoord 8</text:p>
      <text:p text:style-name="ifm_p_ifm">De provincie Overijssel heeft extern salderen tijdelijk opgeschort en werkt ondertussen aan een nadere onderbouwing voor het gebruik van dit instrument. Voor partijen die betrokken zijn bij initiatieven met extern salderen (saldogevers en -ontvangers) betekent dit dat hun initiatieven vertraging kunnen oplopen. Tegelijkertijd verwacht ik dat de nadere onderbouwing van de provincie Overijssel ertoe leidt dat additionaliteit beter aangetoond kan worden en dat dit kan leiden tot meer zekerheid voor initiatiefnemers op het moment dat ze wel een vergunning krijgen. In de hoofdlijnenbrief heb ik mijn beleid nader toegelicht. Hierin ben ik ook op de houdbaarheid van toestemmingverlening ingegaan.</text:p>
      <text:p text:style-name="ifm_p_mt.3.76mm_ifm">Vraag 9</text:p>
      <text:p text:style-name="ifm_p_ifm">Kunt u een effecten-analyse tonen met daarin het effect op de bouw-, landbouw- en vliegsector in het scenario dat alle Nederlandse provincies besluiten de stikstofhandel te stoppen, bijvoorbeeld onder druk van een uitspraak van de Raad van State?</text:p>
      <text:p text:style-name="ifm_p_mt.3.76mm_ifm">Antwoord 9</text:p>
      <text:p text:style-name="ifm_p_ifm">Extern salderen met ruimte uit bestaande vergunningen is een in de rechtspraak van de Afdeling bestuursrechtspraak van de Raad van State<text:note text:id="ID-2333-d37e189" text:note-class="footnote"><text:note-citation text:label="4 ">4</text:note-citation><text:note-body><text:p text:style-name="ifm_p_font.normal_size.6.93pt_mt..5mm_indent.-0.1161in_mleft.0.1161in_ifm">ABRvS 29 mei 2019, ECLI:NL:RVS:2019:1603, punt 39.7.</text:p></text:note-body></text:note> geaccepteerde wijze van mitigatie van effecten bij het toestaan van projecten op basis van een passende beoordeling als bedoeld in artikel 6, derde lid, van de Habitatrichtlijn.</text:p>
      <text:p text:style-name="ifm_p_ifm">Er is geen effectenanalyse uitgevoerd naar het effect op de bouw-, landbouw- en vliegsector in het scenario dat alle Nederlandse provincies besluiten om de mogelijkheid van extern salderen niet meer toe te staan. Daarbij wil ik benadrukken dat de provincie Overijssel extern salderen niet definitief heeft stopgezet, maar tijdelijk opgeschort, totdat zij een aanvullende onderbouwing heeft. Verder zij erop gewezen dat voor woningbouwprojecten in Nederland geldt dat een behoorlijk deel niet te maken heeft met stikstofbeperkingen vanwege de omvang en/of de afstand tot stikstofgevoelige natuurgebieden. Ook de bouwvrijstelling draagt daaraan bij. Daarnaast zijn er woningbouwprojecten die kunnen volstaan met intern salderen.</text:p>
      <text:p text:style-name="ifm_p_mt.3.76mm_ifm">Vraag 10</text:p>
      <text:p text:style-name="ifm_p_ifm">Kunt u verklaren waarom u nog niet beschikt over «een databank waaruit blijkt in welke natuurgebieden (waaronder Natura 2000-gebieden) de afgelopen dertig jaar regelmatig bodemonderzoeken zijn gedaan»?<text:note text:id="ID-2022Z02491-d37e121" text:note-class="footnote"><text:note-citation text:label="5 ">5</text:note-citation><text:note-body><text:p text:style-name="ifm_p_font.normal_size.6.93pt_mt..5mm_indent.-0.1161in_mleft.0.1161in_ifm">Aanhangsel van de Handelingen, vergaderjaar 2020–2021, nr. 3932.</text:p></text:note-body></text:note></text:p>
      <text:p text:style-name="ifm_p_mt.3.76mm_ifm">Antwoord 10</text:p>
      <text:p text:style-name="ifm_p_ifm">Er is geen aanleiding geweest om een dergelijke databank op te zetten. Via het landelijk meetnet flora<text:note text:id="ID-2333-d37e218" text:note-class="footnote"><text:note-citation text:label="6 ">6</text:note-citation><text:note-body><text:p text:style-name="ifm_p_font.normal_size.6.93pt_mt..5mm_indent.-0.1161in_mleft.0.1161in_ifm">Zie http://www.netwerkecologischemonitoring.nl/meetnetten/landelijk-meetnet-flora.</text:p></text:note-body></text:note> wordt geanalyseerd hoe het met de milieuomstandigheden in de natuurgebieden gaat. Plantensoorten fungeren namelijk als bioindicator voor bodem en water. Bodemonderzoeken kunnen benut worden om dit meetinstrument te ijken. Er is dan geen aanleiding om daar een databank voor op te zetten.</text:p>
      <text:p text:style-name="ifm_p_mt.3.76mm_ifm">Vraag 11</text:p>
      <text:p text:style-name="ifm_p_ifm">Bent u voornemens om op korte termijn de bodems van alle Natura 2000-gebieden te laten onderzoeken zodat er inzicht ontstaat in de staat van de bosbodems? Zo ja, op welke termijn? Zo nee, waarom niet?</text:p>
      <text:p text:style-name="ifm_p_mt.3.76mm_ifm">Antwoord 11</text:p>
      <text:p text:style-name="ifm_p_ifm">Momenteel wordt uitgewerkt welke doorontwikkeling van de monitoring nodig is om de wettelijk voorgeschreven monitoringsrapportages met betrekking tot de stikstofaanpak op te kunnen stellen. Daarbij wordt, in het kader van de beoordeling van de omvang en de kwaliteit van habitattypen, ook nagegaan welke eventuele aanvullende gegevens nodig zijn om voldoende inzicht te krijgen in de drukfactor stikstof in relatie tot andere drukfactoren. Metingen van bodemcondities zouden hier mogelijk onderdeel van uit kunnen maken, in aanvulling op de informatie over de bodem vanuit het landelijk meetnet flora.</text:p>
      <text:p text:style-name="ifm_p_mt.3.76mm_ifm">Vraag 12</text:p>
      <text:p text:style-name="ifm_p_ifm">Betekent de constatering van het Planbureau voor de Leefomgeving dat specifieke gegevens over het stikstofgevoelige deel van het leefgebied tot 2026 niet beschikbaar zijn, volgens u dat tot 2026 Nederland geen beschikking heeft over bodemmetingen en over de staat van instandhouding van en Habitatrichtlijnsoorten en -habitattypen? Kunt u uw antwoord beginnen met ja/nee?<text:note text:id="n5" text:note-class="footnote"><text:note-citation text:label="7 ">7</text:note-citation><text:note-body><text:p text:style-name="ifm_p_font.normal_size.6.93pt_mt..5mm_indent.-0.1161in_mleft.0.1161in_ifm">PBL, RIVM &amp; WUR, 2021, «Verkenning werkprogramma monitoring en evaluatie stikstofstofreductie en na-tuurverbetering. Resultaten kwartiermakersfase», p. 17 (www.wur.nl/nl/show/Rapportage-Verkenning-werkprogramma-monitoring-en-evaluatie-stikstofstofreductie-en-natuurverbetering.htm).</text:p></text:note-body></text:note></text:p>
      <text:p text:style-name="ifm_p_mt.3.76mm_ifm">Antwoord 12</text:p>
      <text:p text:style-name="ifm_p_ifm">Nee, op landelijk niveau wordt iedere zes jaar de staat van instandhouding bepaald van de habitattypen en soorten van bijlage 2 van de Habitatrichtlijn. Hierover wordt aan de Europese Commissie gerapporteerd, de artikel 17-rapportage. De meest recente rapportage is in 2019 ingediend. Een oordeel over het leefgebied als geheel is één van de aspecten waaruit de beoordeling van de staat van instandhouding van de Habitatrichtlijnsoorten is opgebouwd, een afzonderlijk oordeel over het stikstofgevoelige deel van het leefgebied is daar geen onderdeel van. Bovendien wordt de monitoring verder doorontwikkeld. Onderdeel hiervan is het verkrijgen van gegevens op grond waarvan een scherper beeld kan worden verkregen over het stikstofgevoelige deel van leefgebieden.</text:p>
      <text:p text:style-name="ifm_p_mt.3.76mm_ifm">Vraag 13</text:p>
      <text:p text:style-name="ifm_p_ifm">Betekent dit volgens u dat Nederlandse bedrijven tot 2026 niet kunnen bewijzen of zij een positief of negatief effect hebben op de stikstofdepositie en instandhoudingsdoelstellingen aangezien er geen bodemmetingen in natuurgebieden worden verricht om dit effect te bewijzen of ontkrachten? Kunt u uw antwoord beginnen met ja/nee?</text:p>
      <text:p text:style-name="ifm_p_mt.3.76mm_ifm">Antwoord 13</text:p>
      <text:p text:style-name="ifm_p_ifm">Nee, bij de toets van het bevoegd gezag of een natuurvergunning door het bevoegd gezag kan worden verleend, moet de zekerheid zijn verkregen dat het voorgenomen project de natuurlijke kenmerken van de betreffende Natura 2000-gebieden niet aantast. De bevindingen over de gevolgen van het project moeten gebaseerd zijn op de best beschikbare wetenschappelijke kennis op dat moment. De aanvrager moet daar ook vanuit gaan bij zijn aanvraag. Het ontbreken van bodemmetingen betekent bovendien niet dat Nederland geen beschikking heeft over de staat van instandhouding van Habitatrichtlijnsoorten en -habitattypen. Op landelijk niveau wordt iedere zes jaar de staat van instandhouding bepaald van de habitattypen en soorten van bijlage 2 van de Habitatrichtlijn. Hierover wordt aan de Europese Commissie gerapporteerd, de artikel 17-rapportage. De meest recente rapportage is in 2019 ingediend. Een oordeel over het leefgebied als geheel is één van de aspecten waaruit de beoordeling van de staat van instandhouding van de Habitatrichtlijnsoorten is opgebouwd, een afzonderlijk oordeel over het stikstofgevoelige deel van het leefgebied is daar geen onderdeel van. Bovendien wordt de monitoring verder doorontwikkeld. Onderdeel hiervan is het verkrijgen van gegevens op grond waarvan een scherper beeld kan worden verkregen over het stikstofgevoelige deel van leefgebieden.</text:p>
      <text:p text:style-name="ifm_p_mt.3.76mm_ifm">Vraag 14</text:p>
      <text:p text:style-name="ifm_p_ifm">Bent u bereid deze vragen afzonderlijk en binnen de gebruikelijke termijn van drie weken te beantwoorden?</text:p>
      <text:p text:style-name="ifm_p_mt.3.76mm_ifm">Antwoord 14</text:p>
      <text:p text:style-name="ifm_p_ifm">Een gedegen beantwoording van de vragen heeft meer tijd gekost en daardoor is het niet gelukt om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stikstof en extern salderen</dc:title>
    <meta:user-defined meta:name="OVERHEIDop.ParlID/DC.identifier">ah-tk-20212022-2333</meta:user-defined>
    <meta:user-defined meta:name="OVERHEIDop.configuratie">https://repository.officiele-overheidspublicaties.nl/MasterConfiguraties/MC-OEP-KamervragenAanhangsel-Web/1.3/xml/MC-OEP-KamervragenAanhangsel-Web.xml</meta:user-defined>
    <meta:user-defined meta:name="OVERHEIDop.vraagnummer">2022Z02491</meta:user-defined>
    <meta:user-defined meta:name="OVERHEIDop.aanhangselNummer">2333</meta:user-defined>
    <meta:user-defined meta:name="OVERHEIDop.ontvanger">Ch. van der Wal-Zeggelink</meta:user-defined>
    <meta:user-defined meta:name="DCTERMS.W3CDTF/OVERHEIDop.datumOntvangst">2022-04-05</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5</meta:user-defined>
    <meta:user-defined meta:name="DC.title">Antwoord op vragen van het lid Eppink over stikstof en extern salderen</meta:user-defined>
    <meta:user-defined meta:name="DCTERMS.W3CDTF/DCTERMS.available">2022-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