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2</text:p>
      <text:p text:style-name="ifm_p_font.roman_mt.3.76mm_ifm">Vragen van de leden <text:span text:style-name="ifm_span_font.bold_ifm">Alkaya</text:span> en <text:span text:style-name="ifm_span_font.bold_ifm">Van Nispen</text:span> (beiden SP) aan de Minister van Financiën over <text:span text:style-name="ifm_span_font.italic_ifm">het bericht dat de Tuchtraad Banken het onderzoek naar de voormalig topman van ING noodgedwongen heeft moeten stopzetten</text:span> (ingezonden 8 februari 2022).</text:p>
      <text:p text:style-name="ifm_p_font.roman_mt.3.76mm_ifm">Antwoord van Minister <text:span text:style-name="ifm_span_font.bold_ifm">Kaag</text:span> (Financiën) (ontvangen 5 april 2022). Zie ook Aanhangsel Handelingen, vergaderjaar 2021–2022, nr. 1931.</text:p>
      <text:p text:style-name="ifm_p_mt.3.76mm_ifm">Vraag 1</text:p>
      <text:p text:style-name="ifm_p_ifm">Heeft u kennisgenomen van het bericht dat het Tuchtrecht Banken haar tuchtrechtelijke onderzoek naar de mogelijke schending van de bankierseed door de voormalig topman van ING tandenknarsend heeft moeten stopzetten? Wat doet een dergelijke uitspraak van de Tuchtraad volgens u met het, toch al geringe, vertrouwen van mensen in de financiële sector?<text:note text:id="ID-2022Z02238-d37e50" text:note-class="footnote"><text:note-citation text:label="1 ">1</text:note-citation><text:note-body><text:p text:style-name="ifm_p_font.normal_size.6.93pt_mt..5mm_indent.-0.1161in_mleft.0.1161in_ifm">Telegraaf, 2 februari 2022 (https://www.telegraaf.nl/financieel/233264250/tuchtraad-zet-morrend-punt-achter-onderzoek-schending-bankierseed-ralph-hamers)</text:p></text:note-body></text:note></text:p>
      <text:p text:style-name="ifm_p_mt.3.76mm_ifm">Antwoord 1</text:p>
      <text:p text:style-name="ifm_p_ifm">Ja, ik heb kennis genomen van het bericht. De eed of belofte en het daaraan verbonden tuchtrecht strekken ertoe om het belang van de normen en waarden waar de financiële sector voor staat te onderstrepen, de bewustwording te versterken van degenen die de eed of belofte afleggen en (daarmee) het vertrouwen van de consument in de financiële sector te vergroten. Daarvoor is het uiteraard van belang dat het tuchtrecht adequaat werkt en dat tijdens het tuchtrechtelijk onderzoek de relevante documenten ter beschikking worden gesteld. Indien een bank dit niet actief doet, zal dat naar mijn inschatting niet bijdragen aan het vertrouwen van mensen in de financiële sector. Ik roep banken dan ook in algemene zin op hieraan mee te blijven werken. Dit versterkt het vertrouwen in de financiële sector.</text:p>
      <text:p text:style-name="ifm_p_mt.3.76mm_ifm">Vraag 2</text:p>
      <text:p text:style-name="ifm_p_ifm">Functioneert het tuchtrecht banken volgens u naar behoren, als de tuchtraad zelf zegt dat het betreurenswaardig is dat door de beperkte mogelijkheden van het bankentuchtrecht niet kan worden beoordeeld of de bankierseed is geschonden door de (voormalige) top van ING? Zo ja, waar baseert u dat dan op?</text:p>
      <text:p text:style-name="ifm_p_mt.3.76mm_ifm">Antwoord 2</text:p>
      <text:p text:style-name="ifm_p_ifm">Voor het goed functioneren van het tuchtrecht is het belangrijk dat de relevante documenten beschikbaar worden gemaakt ten behoeve van het onderzoek naar een tuchtklacht. Het open en toetsbaar opstellen is een essentieel onderdeel van het tuchtrecht. In het bankentuchtrecht doet de Algemeen Directeur van de Stichting Tuchtrecht Banken onderzoek naar tuchtklachten en kan ook zelfstandig een tuchtrechtelijk onderzoek starten naar een bankmedewerker. Het Tuchtreglement Bancaire Sector bepaalt dat de Algemeen Directeur, ten behoeve van het onderzoek, inlichtingen en informatie kan inwinnen bij de bankmedewerker waartegen de tuchtklacht is ingediend alsmede bij de bank waar diegene werkzaam is<text:note text:id="ID-2332-d37e88" text:note-class="footnote"><text:note-citation text:label="2 ">2</text:note-citation><text:note-body><text:p text:style-name="ifm_p_font.normal_size.6.93pt_mt..5mm_indent.-0.1161in_mleft.0.1161in_ifm">Artikel 8.2.1 Tuchtreglement Bancaire Sector</text:p></text:note-body></text:note>. Een bank(medewerker) is verplicht de door de Algemeen Directeur gevraagde inlichtingen en informatie te verstrekken<text:note text:id="ID-2332-d37e97" text:note-class="footnote"><text:note-citation text:label="3 ">3</text:note-citation><text:note-body><text:p text:style-name="ifm_p_font.normal_size.6.93pt_mt..5mm_indent.-0.1161in_mleft.0.1161in_ifm">Artikel 8.2.2.2 Tuchtreglement Bancaire Sector</text:p></text:note-body></text:note>. Zo kan het niet meewerken aan een tuchtrechtelijk onderzoek op zichzelf grond zijn voor een tuchtrechtelijk verwijt.</text:p>
      <text:p text:style-name="ifm_p_ifm">De Nederlandsche Bank (DNB) ziet er (risicogeoriënteerd) op toe dat banken daadwerkelijk zijn onderworpen aan een tuchtrechtelijke regeling die voldoet aan de wettelijke voorwaarden en kan handhavend optreden indien daartoe aanleiding is. Het is niet aan mij om daarover te oordelen.</text:p>
      <text:p text:style-name="ifm_p_mt.3.76mm_ifm">Vraag 3</text:p>
      <text:p text:style-name="ifm_p_ifm">Klopt het dat het tuchtrecht bij banken op dit moment een vorm van zelfregulering is; dat de bankierseed weliswaar in de Wet financieel toezicht verankerd is, maar het tuchtrecht zelf niet?</text:p>
      <text:p text:style-name="ifm_p_mt.3.76mm_ifm">Antwoord 3</text:p>
      <text:p text:style-name="ifm_p_ifm">In de Wft is opgenomen dat banken onderworpen moeten zijn aan een tuchtrechtelijke regeling die voldoet aan bepaalde voorwaarden. Hierbij gaat het bijvoorbeeld om adequate waarborgen voor een behoorlijke procesgang en het opdragen van de toepassing en uitvoering van de tuchtrechtelijke regeling aan een onafhankelijke en deskundige externe instantie. Deze wettelijke verankering maakt onderdeel uit van de integere en beheerste bedrijfsvoering van banken. Dit is in lijn met de systematiek van de Wft waarin integriteit primair een aangelegenheid is van de financiële onderneming zelf. Het is aan de financiële onderneming, in dit geval de bank, om ervoor te zorgen dat zij is onderworpen aan tuchtrecht dat ten minste aan bepaalde voorwaarden voldoet. Zoals opgemerkt in het vorige antwoord ziet DNB er (risicogeoriënteerd) op toe dat banken daadwerkelijk zijn onderworpen aan een tuchtrechtelijke regeling die voldoet aan de wettelijke voorwaarden en kan handhavend optreden indien daartoe aanleiding is.</text:p>
      <text:p text:style-name="ifm_p_ifm">De verdere invulling en organisatie van het tuchtrecht is, binnen de wettelijke voorwaarden, primair aan de bank c.q. de bancaire sector zelf. Tuchtrecht ontwikkelt zich immers bij uitstek in de groep zelf. De sector zelf heeft als geen ander inzicht in de verschillende modaliteiten binnen de sector, (ongeschreven) sectorspecifieke en functiespecifieke normen, waarden en standaarden die (behoren te) gelden. Hiermee wordt ook de betrokkenheid van de banken en hun medewerkers bevorderd en daarmee de effectiviteit van het stelsel als geheel.</text:p>
      <text:p text:style-name="ifm_p_mt.3.76mm_ifm">Vraag 4, 5</text:p>
      <text:p text:style-name="ifm_p_ifm">Zou het niet beter zijn om het tuchtrecht in de wet te verankeren en daarbij de tuchtraad meer middelen te geven om medewerking van partijen af te dwingen?</text:p>
      <text:p text:style-name="ifm_p_ifm">Hoe bent u van plan om in de toekomst wel medewerking van partijen af te dwingen?</text:p>
      <text:p text:style-name="ifm_p_mt.3.76mm_ifm">Antwoord 4, 5</text:p>
      <text:p text:style-name="ifm_p_ifm">Zoals in de beantwoording van de vorige vraag vermeld ontwikkelt tuchtrecht zich bij uitstek in de groep zelf. Banken hebben zich in het Tuchtreglement Bancaire Sector er reeds toe verplicht om informatie aan te leveren ten behoeve van een tuchtrechtelijk onderzoek. De Stichting Tuchtrecht Banken ziet toe op naleving van het Tuchtreglement. Daarnaast houdt DNB (risicogebaseerd) toezicht en kan handhavend optreden indien daartoe aanleiding is.</text:p>
      <text:p text:style-name="ifm_p_mt.3.76mm_ifm">Vraag 6</text:p>
      <text:p text:style-name="ifm_p_ifm">Bent u bereid om in ieder geval met de Nederlandse Vereniging van Banken het gesprek aan te gaan over het (dis)functioneren van de tuchtraad in deze zaak en daarbij ook aan te dringen op betere medewerking van banken in tuchtzaken? Zo nee, waarom niet?</text:p>
      <text:p text:style-name="ifm_p_mt.3.76mm_ifm">Antwoord 6</text:p>
      <text:p text:style-name="ifm_p_ifm">Voor het functioneren van het tuchtrecht is het belangrijk dat banken meewerken aan het onderzoek naar tuchtklachten. Het is primair aan de toezichthouder om een oordeel te vellen over de naleving van de normen uit de Wft, waaronder die dat banken onderworpen moeten zijn aan een tuchtrechtelijke regeling. Ik zal het belang van actieve medewerking van banken in tuchtzaken, ook voor het vertrouwen in de sector, in gesprekken met de sector benadru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lkaya en Van Nispen over het bericht dat de Tuchtraad Banken het onderzoek naar de voormalig topman van ING noodgedwongen heeft moeten stopzetten</dc:title>
    <meta:user-defined meta:name="OVERHEIDop.ParlID/DC.identifier">ah-tk-20212022-2332</meta:user-defined>
    <meta:user-defined meta:name="OVERHEIDop.configuratie">https://repository.officiele-overheidspublicaties.nl/MasterConfiguraties/MC-OEP-KamervragenAanhangsel-Web/1.3/xml/MC-OEP-KamervragenAanhangsel-Web.xml</meta:user-defined>
    <meta:user-defined meta:name="OVERHEIDop.vraagnummer">2022Z02238</meta:user-defined>
    <meta:user-defined meta:name="OVERHEIDop.aanhangselNummer">2332</meta:user-defined>
    <meta:user-defined meta:name="OVERHEIDop.ontvanger">S.A.M. Kaag</meta:user-defined>
    <meta:user-defined meta:name="DCTERMS.W3CDTF/OVERHEIDop.datumOntvangst">2022-04-05</meta:user-defined>
    <meta:user-defined meta:name="OVERHEIDop.AanhangselTypen/DC.type">Antwoord</meta:user-defined>
    <meta:user-defined meta:name="OVERHEIDop.indiener">M. van Nispen</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5</meta:user-defined>
    <meta:user-defined meta:name="DC.title">Antwoord op vragen van de leden Alkaya en Van Nispen over het bericht dat de Tuchtraad Banken het onderzoek naar de voormalig topman van ING noodgedwongen heeft moeten stopzetten</meta:user-defined>
    <meta:user-defined meta:name="DCTERMS.W3CDTF/DCTERMS.available">2022-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