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9</text:p>
      <text:p text:style-name="ifm_p_font.roman_mt.3.76mm_ifm">Vragen van de leden <text:span text:style-name="ifm_span_font.bold_ifm">Ceder</text:span>, <text:span text:style-name="ifm_span_font.bold_ifm">Bikker</text:span>, <text:span text:style-name="ifm_span_font.bold_ifm">Van der Graaf</text:span> (allen ChristenUnie) en <text:span text:style-name="ifm_span_font.bold_ifm">Piri</text:span> (PvdA) aan de Minister van Buitenlandse Zaken en de Staatssecretaris en Minister van Justitie en Veiligheid over <text:span text:style-name="ifm_span_font.italic_ifm">de situatie aan de grens met Oekraïne</text:span> (ingezonden 9 maart 2022).</text:p>
      <text:p text:style-name="ifm_p_font.roman_mt.3.76mm_ifm">Mededeling van Staatssecretaris <text:span text:style-name="ifm_span_font.bold_ifm">Van der Burg</text:span> (Justitie en Veiligheid), mede namens de Minister van Buitenlandse Zaken en de Minister van Justitie en Veiligheid (ontvangen 5 april 2022).</text:p>
      <text:p text:style-name="ifm_p_mt.3.76mm_ifm">Vraag 1</text:p>
      <text:p text:style-name="ifm_p_ifm">Deelt u onze zorgen over de toenemende geluiden van mensenhandel van Oekraïense vluchtelingen en de specifieke zorgen van de Hoge Commissaris voor de Vluchtelingen (UNHCR) over het welzijn van alleenstaande kinderen?<text:note text:id="ID-2022Z04401-d37e49" text:note-class="footnote"><text:note-citation text:label="1 ">1</text:note-citation><text:note-body><text:p text:style-name="ifm_p_font.normal_size.6.93pt_mt..5mm_indent.-0.1161in_mleft.0.1161in_ifm">https://www.unhcr.org/nl/2022/03/alleenstaande-kinderen-oekraine-moeten-beschermd-worden/</text:p></text:note-body></text:note></text:p>
      <text:p text:style-name="ifm_p_mt.3.76mm_ifm">Vraag 2</text:p>
      <text:p text:style-name="ifm_p_ifm">Onderschrijft u de oproep van de UNHCR om alleenstaande en alleenreizende kinderen te identificeren, registreren en een veilige plek te bieden om te voorkomen dat zij ten prooi vallen aan geweld, misbruik of uitbuiting?</text:p>
      <text:p text:style-name="ifm_p_mt.3.76mm_ifm">Vraag 3</text:p>
      <text:p text:style-name="ifm_p_ifm">Bent u bereid te komen tot spoedoverleg in de Raad Justitie en Binnenlandse Zaken (JBZ-raad) en met Eurocommissaris Johansson over het voorkomen van mensenhandel bij de grensovergangen met Oekraïne en in te zetten op toezicht aan de grenzen op het voorkomen van mensenhandel, de bescherming van alleenstaande en alleenreizende minderjarigen, het creëren van bewustwording onder vluchtelingen (in het bijzonder vrouwen en kinderen) van de risico’s op mensenhandel en het beschermen van vluchtelingen tegen mensenhandel?</text:p>
      <text:p text:style-name="ifm_p_mt.3.76mm_ifm">Vraag 4</text:p>
      <text:p text:style-name="ifm_p_ifm">Bent u tevens bereid om aan te dringen op Europese coördinatie om vluchtelingen uit Oekraïne, voornamelijk kinderen en vrouwen, te beschermen tegen mensenhandel en de EU-grenslanden en Moldavië daarin te ondersteunen?</text:p>
      <text:p text:style-name="ifm_p_mt.3.76mm_ifm">Vraag 5</text:p>
      <text:p text:style-name="ifm_p_ifm">Bent u bereid tot spoedoverleg met de EU-Coördinator mensenhandel om te komen tot concrete acties aan de grenzen om vluchtelingen te beschermen tegen mensenhandelaren?</text:p>
      <text:p text:style-name="ifm_p_mt.3.76mm_ifm">Vraag 6</text:p>
      <text:p text:style-name="ifm_p_ifm">Welke verdere mogelijkheden ziet u om zich in te spannen om te voorkomen dat vluchtelingen slachtoffer worden van mensenhandelaren? Op welke wijze is ook in Nederland bij opsporingsinstanties en hulpverlening oog voor mogelijk slachtofferschap, in het bijzonder in branches waar seksuele uitbuiting en/of arbeidsuitbuiting vaker voorkomt?</text:p>
      <text:h text:style-name="ifm_p_font.bold_mt.5.08mm_page.keep-with-next_ifm" text:outline-level="2">Mededeling</text:h>
      <text:p text:style-name="ifm_p_mt.4.23mm_ifm">Hierbij deel ik u, mede namens de Minister van Buitenlandse Zaken en Minister van Justitie en Veiligheid, mede dat de schriftelijke vragen van de leden Ceder, Bikker, Van der Graaf (allen ChristenUnie) en Piri (PvdA), van uw Kamer aan de Staatssecretaris van Justitie en Veiligheid over de situatie aan de grens met Oekraïne (ingezonden 9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Ceder, Bikker, Van der Graaf over de situatie aan de grens met Oekraïne</dc:title>
    <meta:user-defined meta:name="OVERHEIDop.ParlID/DC.identifier">ah-tk-20212022-2329</meta:user-defined>
    <meta:user-defined meta:name="OVERHEIDop.configuratie">https://repository.officiele-overheidspublicaties.nl/MasterConfiguraties/MC-OEP-KamervragenAanhangsel-Web/1.3/xml/MC-OEP-KamervragenAanhangsel-Web.xml</meta:user-defined>
    <meta:user-defined meta:name="OVERHEIDop.vraagnummer">2022Z04401</meta:user-defined>
    <meta:user-defined meta:name="OVERHEIDop.aanhangselNummer">2329</meta:user-defined>
    <meta:user-defined meta:name="OVERHEIDop.ontvanger">E. van der Burg</meta:user-defined>
    <meta:user-defined meta:name="DCTERMS.W3CDTF/OVERHEIDop.datumOntvangst">2022-04-05</meta:user-defined>
    <meta:user-defined meta:name="OVERHEIDop.AanhangselTypen/DC.type">Mededeling</meta:user-defined>
    <meta:user-defined meta:name="OVERHEIDop.indiener">K.P. Piri</meta:user-defined>
    <meta:user-defined meta:name="OVERHEIDop.indiener">S.J.F. van der Graaf</meta:user-defined>
    <meta:user-defined meta:name="OVERHEIDop.indiener">M.H. Bikker</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5</meta:user-defined>
    <meta:user-defined meta:name="DC.title">Uitstel beantwoording vragen van de leden Ceder, Bikker, Van der Graaf over de situatie aan de grens met Oekraïne</meta:user-defined>
    <meta:user-defined meta:name="DCTERMS.W3CDTF/DCTERMS.available">2022-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