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Van Gennip</text:span> (Sociale Zaken en Werkgelegenheid) en Minister <text:span text:style-name="ifm_span_font.bold_ifm">Schouten</text:span> (Armoedebeleid, Participatie en Pensioenen) (ontvangen 4 april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bewindspersonen.</text:p>
      <text:p text:style-name="ifm_p_mt.3.76mm_ifm">Vraag 2</text:p>
      <text:p text:style-name="ifm_p_ifm">Bent u bereid deze motie onverkort uit te voeren? Zo nee, waarom niet?</text:p>
      <text:p text:style-name="ifm_p_mt.3.76mm_ifm">Antwoord 2</text:p>
      <text:p text:style-name="ifm_p_ifm">Ja. De secretarissen-generaal hebben de notitie «Openbare agenda bewindspersonen» vastgesteld. In de Voorlichtingsraad is vervolgens een handleiding vastgesteld. Deze handleiding geldt inmiddels als instructie voor het openbaar maken van onze agenda’s.</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text:span text:style-name="ifm_span_font.superscript_ifm">, </text:span><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Het onderzoek van de Open State Foundation wijst ons op tekortkomingen in het openbaar maken van de agenda’s van de bewindspersonen van het Ministerie van SZW. Met het doorvoeren van de handleiding van de Voorlichtingsraad verwachten wij beter inzicht te geven in onze agenda’s.</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Er is inmiddels aan de hand van de handleiding verbetering aangebracht in het openbaar maken van onze agenda’s. Daarbij past de kanttekening dat onze agenda’s iedere dag aan verandering onderhevig zijn. Daarom is ervoor gekozen een week vooruit te publiceren en de afgelopen week te corrigeren zodat het beeld achteraf correct is.</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7</text:p>
      <text:p text:style-name="ifm_p_ifm">De genoemde handleiding van de Voorlichtingsraad is hiervoor gemaakt. Wij vertrouwen erop dat werken volgens deze handleiding het goede inzicht in onze agenda’s biedt.</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Omdat het openbaar maken van onze agenda’s centraal is belegd en volgens dezelfde handleiding geschiedt, beantwoorden wij deze vragen s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hun openbare agenda</dc:title>
    <meta:user-defined meta:name="OVERHEIDop.ParlID/DC.identifier">ah-tk-20212022-2326</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326</meta:user-defined>
    <meta:user-defined meta:name="OVERHEIDop.ontvanger">C.J. Schouten</meta:user-defined>
    <meta:user-defined meta:name="OVERHEIDop.ontvanger">C.E.G. van Gennip</meta:user-defined>
    <meta:user-defined meta:name="DCTERMS.W3CDTF/OVERHEIDop.datumOntvangst">2022-04-04</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de leden Sneller en Bromet over "hun openbare agenda</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