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9</text:p>
      <text:p text:style-name="ifm_p_font.roman_mt.3.76mm_ifm">Vragen van de leden <text:span text:style-name="ifm_span_font.bold_ifm">Ellemeet</text:span> en <text:span text:style-name="ifm_span_font.bold_ifm">Kroger</text:span> (GroenLinks) aan de Minister van Buitenlandse Zaken en de Staatssecretaris van Justitie en Veiligheid over <text:span text:style-name="ifm_span_font.italic_ifm">capaciteit en bereidheid van Nederland voor de opvang van eventuele vluchtelingen uit Oekraïne</text:span> (ingezonden 25 februari 2022).</text:p>
      <text:p text:style-name="ifm_p_font.roman_mt.3.76mm_ifm">Antwoord van Minister <text:span text:style-name="ifm_span_font.bold_ifm">Hoekstra</text:span> (Buitenlandse Zaken) en Staatssecretaris <text:span text:style-name="ifm_span_font.bold_ifm">Van der Burg</text:span> (Justitie en Veiligheid) (ontvangen 4 april 2022).</text:p>
      <text:p text:style-name="ifm_p_mt.3.76mm_ifm">Vraag 1</text:p>
      <text:p text:style-name="ifm_p_ifm">Deelt u de mening dat vluchtelingen recht hebben op een veilige plek in de EU, ondanks dat Premier Rutte niet heeft willen toezeggen dat Nederland extra vluchtelingen uit Oekraïne gaat opvangen tijdens de persconferentie op 24 februari? Zo ja, hoeveel vluchtelingen bent u voornemens over te nemen van de EU-lidstaten die vermoedelijk als eerste geconfronteerd zullen worden met vluchtelingenstromen vanuit Oekraïne?</text:p>
      <text:p text:style-name="ifm_p_mt.3.76mm_ifm">Antwoord 1</text:p>
      <text:p text:style-name="ifm_p_ifm">Het kabinet acht het van groot belang dat de Europese Unie (EU) eensgezind optreedt, zeker als het gaat om het ontvangen van mensen die het conflict in Oekraïne ontvluchten. Dit draagt het kabinet ook uit op Europees niveau.</text:p>
      <text:p text:style-name="ifm_p_ifm">In de EU is zeer eensgezind gereageerd om de getroffen Oekraïners een veilige haven te bieden. Ondersteuning en bescherming van mensen die het conflict ontvluchten is prioriteit. Voor het bevorderen van snelle politieke besluitvorming en informatiedeling tussen lidstaten werd tijdens de JBZ-raad van 27 februari het Integrated Political Crisis Mechanism (IPCR) door het voorzitterschap geactiveerd, en op 28 februari vond de eerste besluitvorming plaats.</text:p>
      <text:p text:style-name="ifm_p_ifm">Al voorafgaand aan de Russische inval bereidden de lidstaten aan de grenzen met Oekraïne, de Commissie en haar Agentschappen noodplannen voor. De EU heeft een aantal instrumenten tot haar beschikking die snel ingezet kunnen worden voor o.a. het delen van informatie, het coördineren van noodhulp en het coördineren van steunverzoeken aan het EU Civil Protection Mechanism (UCPM), het EU Asiel Agentschap (EUAA) en Frontex. Deze mechanismes zijn momenteel actief en hier kan gebruik van worden gemaakt door EU-lidstaten die worden geconfronteerd met de vluchtelingenstroom.</text:p>
      <text:p text:style-name="ifm_p_ifm">Het kabinet heeft veel waardering voor de manier waarop in buurlanden Oekraïners momenteel worden opgevangen. Ook Nederland wil voorzien in een veilig en ruimhartig tijdelijk verblijf. Het kabinet ontvang inmiddels de eerste berichten dat omringende landen aan de grens van hun opvangcapaciteit zitten, waaronder Moldavië. Daar wordt in Brusselse gremia over gesproken, o.a. in het solidariteitsplatform gecoördineerd door de Commissie.</text:p>
      <text:p text:style-name="ifm_p_mt.3.76mm_ifm">Vraag 2</text:p>
      <text:p text:style-name="ifm_p_ifm">Klopt de suggestie die werd gewekt vorige week dat er een gebrek aan opvangcapaciteit was, waardoor er geen vlucht met Afghaanse evacués naar Nederland kon komen? Kunt u aangeven hoeveel plekken er op dit moment bij het COA beschikbaar zijn? Wordt er nu al gewerkt aan het ophogen van de capaciteit? Zo ja, met hoeveel extra vluchtelingen wordt rekening gehouden? Welke andere acties heeft het kabinet de afgelopen week getroffen in voorbereiding op een vluchtelingenstroom?</text:p>
      <text:p text:style-name="ifm_p_mt.3.76mm_ifm">Antwoord 2</text:p>
      <text:p text:style-name="ifm_p_ifm">De suggestie dat Afghaanse evacués niet naar Nederland worden overgebracht als gevolg van de beperkte opvangcapaciteit in Nederland is onjuist. Er zijn met twee chartervluchten op respectievelijk 1 maart en 9 maart jl. bijna 350 personen naar Nederland overgebracht. Daarnaast gaan de overbrengingen van kleinere groepen (20–30 personen) ook door. Na aankomst in Nederland wordt de meeste van hen ondergebracht in opvanglocaties van het COA. Inwoners van Oekraïne kunnen op basis van een visum of visumvrij in Nederland verblijven en hoeven zich dan ook niet tot de asielopvang van het COA te wenden voor opvang. In de eerste fase waar we nu in zitten zijn de eerste onmiddellijke opvangplekken gerealiseerd waar Oekraïense vluchtelingen kunnen worden opgevangen, o.a. in de gemeente Amsterdam en Legerkamp Harskamp. Ook met andere gemeenten wordt gesproken om op korte termijn opvanglocaties te realiseren voor de groep Oekraïense vluchtelingen.</text:p>
      <text:p text:style-name="ifm_p_ifm">De verwachting is evenwel dat de komende weken en maanden veel meer vluchtelingen vanuit Oekraïne naar Nederland kunnen komen. De mate waarin deze tweede fase zich aandient is onvoorspelbaar. Dit hangt in grote mate af van de duur en intensiteit van de oorlog.</text:p>
      <text:p text:style-name="ifm_p_ifm">Desalniettemin, is het zaak dat Nederland zich opmaakt voor grootschalige opvang van vluchtelingen uit Oekraïne. Op 7 maart jl.<text:note text:id="ID-2319-d37e84" text:note-class="footnote"><text:note-citation text:label="1 ">1</text:note-citation><text:note-body><text:p text:style-name="ifm_p_font.normal_size.6.93pt_mt..5mm_indent.-0.1161in_mleft.0.1161in_ifm">Brief TK opvang vluchtelingen uit Oekraïne – 8 maart 2022</text:p></text:note-body></text:note> hebben de veiligheidsregio’s de opdracht gekregen om in de eerste fase, samen met gemeenten, de realisatie van minimaal 1.000 opvangplekken binnen twee weken per veiligheidsregio te coördineren. Daarnaast werken zij aan nogmaals 1.000 opvangplekken extra per veiligheidsregio in de periode daarna. Over de aanpak opvang vluchtelingen uit Oekraïne is uw Kamer eveneens nader geïnformeerd per brief op 17 maart jl.</text:p>
      <text:p text:style-name="ifm_p_mt.3.76mm_ifm">Vraag 3</text:p>
      <text:p text:style-name="ifm_p_ifm">In hoeverre heeft u tijdens de afgelopen Raad Buitenlandse Zaken de voorbereiding voor een Europees noodplan voor de opvang van vluchtelingen uit Oekraïne aangekaart?</text:p>
      <text:p text:style-name="ifm_p_mt.3.76mm_ifm">Antwoord 3</text:p>
      <text:p text:style-name="ifm_p_ifm">In de Raad Buitenlandse Zaken wordt wel gesproken over de Russische agressie tegen Oekraïne, maar minder specifiek over de opvang van vluchtelingen. Dit onderwerp is belegd bij de Raad Justitie en Binnenlandse Zaken (JBZ-raad). Tijdens de extra ingelaste JBZ-Raad van 27 februari is bijvoorbeeld gesproken over noodhulp, opvang en solidariteit. Daar heeft Nederland bepleit dat er een Europa verenigd en solidair moet optreden om diegenen die het conflict te ontvluchten een veilige haven te bieden. Uw Kamer is hierover geïnformeerd middels het verslag van de ingelaste JBZ-Raad van 28 februari jl. Europese plannen voor de opvang van vluchtelingen uit Oekraïne stonden eveneens ter bespreking tijdens de JBZ-Raad van 3 en 4 maart. Hier werd een politiek akkoord bereikt over de activering van de Richtlijn Tijdelijke Bescherming. De betreffende richtlijn omschrijft een uitzonderlijke procedure om onverwijld tijdelijke bescherming te bieden aan ontheemden die vluchten voor oorlog en geweld. Voor een terugkoppeling van deze bespreking verwijs ik u naar het verslag van de Raad van 3 en 4 maart.<text:note text:id="ID-2319-d37e110" text:note-class="footnote"><text:note-citation text:label="2 ">2</text:note-citation><text:note-body><text:p text:style-name="ifm_p_font.normal_size.6.93pt_mt..5mm_indent.-0.1161in_mleft.0.1161in_ifm">Verslag van formele JBZ-Raad van 3-4 maart 2022.</text:p></text:note-body></text:note></text:p>
      <text:p text:style-name="ifm_p_mt.3.76mm_ifm">Vraag 4</text:p>
      <text:p text:style-name="ifm_p_ifm">Bent u het ermee eens dat de opvang van mogelijke Oekraïense vluchtelingen niet enkel door de EU-landen aan de grens met Oekraïne dient te worden gedragen, maar als gezamenlijke Europese verantwoordelijkheid moet worden gezien? Bent u bereid er in EU-verband voor te pleiten dat Richtlijn 2001/55/EG van de Raad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in werking dient te worden gesteld nu een vluchtelingenstroom uit Oekraine op gang komt, zodat zij direct tijdelijke bescherming kunnen verkrijgen en het asielsysteem niet onnodig vastloopt?</text:p>
      <text:p text:style-name="ifm_p_mt.3.76mm_ifm">Antwoord 4</text:p>
      <text:p text:style-name="ifm_p_ifm">Het kabinet acht het van groot belang dat de Europese Unie eensgezind optreedt, ook wanneer het gaat om het ontvangen van mensen die het conflict in Oekraïne ontvluchten. Tijdens de JBZ-raad van 3 en 4 maart is besloten de Richtlijn Tijdelijke bescherming (2001/55/EG) te activeren. Voor meer informatie over het activeren van deze Richtlijn verwijs ik u naar het verslag van de Raad van 3 en 4 maart.<text:note text:id="ID-2319-d37e132" text:note-class="footnote"><text:note-citation text:label="3 ">3</text:note-citation><text:note-body><text:p text:style-name="ifm_p_font.normal_size.6.93pt_mt..5mm_indent.-0.1161in_mleft.0.1161in_ifm">Verslag van formele JBZ-Raad van 3–4 maart 2022.</text:p></text:note-body></text:note></text:p>
      <text:p text:style-name="ifm_p_mt.3.76mm_ifm">Vraag 5</text:p>
      <text:p text:style-name="ifm_p_ifm">Bent u bekend met de beschikbare opvangcapaciteit voor mogelijke vluchtelingen in EU-landen die grenzen aan Oekraïne? Bent u bereid bij te dragen aan de mogelijke opvang van Oekraïense vluchtelingen via relocatie, indien de opvangcapaciteit van landen aan de Europese buitengrenzen tekort schiet?</text:p>
      <text:p text:style-name="ifm_p_mt.3.76mm_ifm">Antwoord 5</text:p>
      <text:p text:style-name="ifm_p_ifm">Het kabinet is van mening dat de EU solidair op moet treden: daar zet het kabinet zich ook voor in. Het kabinet ontvangt de eerste berichten dat omringende landen aan de grenzen van de opvangcapaciteit zitten. Daar wordt in Brusselse gremia over gesproken, o.a. in het solidariteitsplatform gecoördineerd door de Commissie. Voor nadere toelichting verwijst het kabinet u naar de Kamerbrief die u op 17 maart jl. to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emeet en Kroger over capaciteit en bereidheid van Nederland voor de opvang van eventuele vluchtelingen uit Oekraïne</dc:title>
    <meta:user-defined meta:name="OVERHEIDop.ParlID/DC.identifier">ah-tk-20212022-2319</meta:user-defined>
    <meta:user-defined meta:name="OVERHEIDop.configuratie">https://repository.officiele-overheidspublicaties.nl/MasterConfiguraties/MC-OEP-KamervragenAanhangsel-Web/1.3/xml/MC-OEP-KamervragenAanhangsel-Web.xml</meta:user-defined>
    <meta:user-defined meta:name="OVERHEIDop.vraagnummer">2022Z03728</meta:user-defined>
    <meta:user-defined meta:name="OVERHEIDop.aanhangselNummer">2319</meta:user-defined>
    <meta:user-defined meta:name="OVERHEIDop.ontvanger">E. van der Burg</meta:user-defined>
    <meta:user-defined meta:name="OVERHEIDop.ontvanger">W.B. Hoekstra</meta:user-defined>
    <meta:user-defined meta:name="DCTERMS.W3CDTF/OVERHEIDop.datumOntvangst">2022-04-04</meta:user-defined>
    <meta:user-defined meta:name="OVERHEIDop.AanhangselTypen/DC.type">Antwoord</meta:user-defined>
    <meta:user-defined meta:name="OVERHEIDop.indiener">S.C. Kröger</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4</meta:user-defined>
    <meta:user-defined meta:name="DC.title">Antwoord op vragen van de leden Ellemeet en Kroger over capaciteit en bereidheid van Nederland voor de opvang van eventuele vluchtelingen uit Oekraïne</meta:user-defined>
    <meta:user-defined meta:name="DCTERMS.W3CDTF/DCTERMS.available">2022-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Openbare orde en veiligheid | Organisatie en beleid</meta:user-defined>
    <meta:user-defined meta:name="OVERHEIDop.versieInformatie"/>
  </office:meta>
</office:document-meta>
</file>