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het lid <text:span text:style-name="ifm_span_font.bold_ifm">Beckerman</text:span> (SP) aan de Minister voor Volkshuisvesting en Ruimtelijke Ordening over <text:span text:style-name="ifm_span_font.italic_ifm">de berichten «Ik ben ziek geworden van mijn huis» en «Trees woonde 1,5 jaar in hotel vanwege huurhuis vol schimmel, nu moet ze 11.000 euro betalen»</text:span> (ingezonden 3 februari 2022).</text:p>
      <text:p text:style-name="ifm_p_font.roman_mt.3.76mm_ifm">Antwoord van Minister <text:span text:style-name="ifm_span_font.bold_ifm">De Jonge</text:span> (Volkshuisvesting en Ruimtelijke Ordening) (ontvangen 4 april 2022). Zie ook Aanhangsel Handelingen, vergaderjaar 2021–2022, nr. 1766.</text:p>
      <text:p text:style-name="ifm_p_mt.3.76mm_ifm">Vraag 1</text:p>
      <text:p text:style-name="ifm_p_ifm">Bent u bekend met het bericht in het AD «Legionellabesmetting werd Patricia (50) bijna fataal: «Ik ben ziek geworden van mijn huis»» d.d. 24 januari jongstleden?<text:note text:id="ID-2022Z01874-d37e50" text:note-class="footnote"><text:note-citation text:label="1 ">1</text:note-citation><text:note-body><text:p text:style-name="ifm_p_font.normal_size.6.93pt_mt..5mm_indent.-0.1161in_mleft.0.1161in_ifm">https://www.ad.nl/wonen/legionellabesmetting-werd-patricia-50-bijna-fataal-ik-ben-ziek-geworden-van-mijn-huis~a9c084cce/.</text:p></text:note-body></text:note></text:p>
      <text:p text:style-name="ifm_p_mt.3.76mm_ifm">Antwoord 1</text:p>
      <text:p text:style-name="ifm_p_ifm">Ja.</text:p>
      <text:p text:style-name="ifm_p_mt.3.76mm_ifm">Vraag 2</text:p>
      <text:p text:style-name="ifm_p_ifm">Bent u bekend met het bericht in het AD «Trees woonde 1,5 jaar in hotel vanwege huurhuis vol schimmel, nu moet ze 11.000 euro betalen» d.d. 3 januari jongstleden?<text:note text:id="ID-2022Z01874-d37e66" text:note-class="footnote"><text:note-citation text:label="2 ">2</text:note-citation><text:note-body><text:p text:style-name="ifm_p_font.normal_size.6.93pt_mt..5mm_indent.-0.1161in_mleft.0.1161in_ifm">https://www.ad.nl/wonen/trees-woonde-1-5-jaar-in-hotel-vanwege-huurhuis-vol-schimmel-nu-moet-ze-11-000-euro-betalen-br~aee767fb/.</text:p></text:note-body></text:note></text:p>
      <text:p text:style-name="ifm_p_mt.3.76mm_ifm">Antwoord 2</text:p>
      <text:p text:style-name="ifm_p_ifm">Ja.</text:p>
      <text:p text:style-name="ifm_p_mt.3.76mm_ifm">Vraag 3</text:p>
      <text:p text:style-name="ifm_p_ifm">Kunt u zich voorstellen dat ik hier een zeer lange lijst met krantenberichten kan benoemen van huurders uit het hele land die enorm veel last van vocht en schimmel hebben?</text:p>
      <text:p text:style-name="ifm_p_mt.3.76mm_ifm">Antwoord 3</text:p>
      <text:p text:style-name="ifm_p_ifm">Ja.</text:p>
      <text:p text:style-name="ifm_p_mt.3.76mm_ifm">Vraag 4, 5 en 6</text:p>
      <text:p text:style-name="ifm_p_ifm">Wat vindt u ervan dat huurders van woningcorporatie Woonbron in de wooncomplexen Oostblok, Waterblok en Stille Putten te Delft in de afgelopen tien jaar steeds vaker in de winter zonder verwarming zitten?</text:p>
      <text:p text:style-name="ifm_p_ifm">Wat vindt u ervan dat huurders van woningcorporatie Woonbron in de wooncomplexen Oostblok, Waterblok en Stille Putten te Delft al jaren enorm veel last van vocht- schimmel hebben?</text:p>
      <text:p text:style-name="ifm_p_ifm">Wat vindt u ervan dat bewoners van eerdergenoemde wooncomplexen ernstig ziek worden van hun eigen woning?</text:p>
      <text:p text:style-name="ifm_p_mt.3.76mm_ifm">Antwoord 4, 5 en 6</text:p>
      <text:p text:style-name="ifm_p_ifm">Voorop staat dat een verhuurder, dus ook een woningcorporatie, zich als goed verhuurder dient te gedragen en dat een huurder recht heeft op een technisch goede en veilige woning. Op verzoek van uw Kamer heb ik u geïnformeerd over zorgen die er bestaan over de onderhoudsstaat van complexen van woningcorporatie Woonbron heb ik op 28 februari jl. (uw kenmerk: file:///O:/Downloads/kamerbrief-reactie-op-brief-over-toestanden-bij-woningcorporatie-woonbron.pdf).</text:p>
      <text:p text:style-name="ifm_p_mt.3.76mm_ifm">Vraag 7 en 8</text:p>
      <text:p text:style-name="ifm_p_ifm">Wat vindt u ervan dat huurders van Vestia in Den Haag en andere steden ook soortgelijke problemen hebben waarbij zij jaren op herstel moeten wachten terwijl de gezondheid aangetast wordt?</text:p>
      <text:p text:style-name="ifm_p_ifm">Wat vindt u ervan dat huurders niet durven terug te keren naar hun eigen woning?</text:p>
      <text:p text:style-name="ifm_p_mt.3.76mm_ifm">Antwoord 7 en 8</text:p>
      <text:p text:style-name="ifm_p_ifm">Zoals hiervoor al aangegeven staat voorop dat een verhuurder, dus ook een woningcorporatie, zich als goed verhuurder dient te gedragen en dat een huurder recht heeft op een technisch goede en veilige woning.</text:p>
      <text:p text:style-name="ifm_p_mt.3.76mm_ifm">Vraag 9 en 10</text:p>
      <text:p text:style-name="ifm_p_ifm">Kunt u zich voorstellen dat vele huurders niet gehoord worden die niet de media weten te vinden of minder assertief zijn waarbij zij dus al jaren in een vocht- en schimmelwoning wonen omdat de problemen niet verholpen worden?</text:p>
      <text:p text:style-name="ifm_p_ifm">Wat gaat u doen om ervoor te zorgen dat deze en vele andere tienduizenden huurders in een gezonde en veilige woning kunnen wonen?</text:p>
      <text:p text:style-name="ifm_p_mt.3.76mm_ifm">Antwoord 9 en 10</text:p>
      <text:p text:style-name="ifm_p_ifm">Vocht- en schimmel hoort niet in een huis. Ik ben het volstrekt eens met de noodzaak om vocht en schimmel aan te pakken. Zoals aangegeven in de beantwoording op schriftelijke vragen (Aanhangsel Handelingen, vergaderjaar 2021–2022, nr. 611) vraagt het wegnemen en voorkomen van vocht en schimmel om een brede aanpak die zich zowel richt op huiseigenaren en verhuurders, als op bewoners zelf. De aanpak is laagdrempelig, mede in het belang van mogelijk minder assertieve huurders. De brede aanpak bestaat uit de volgende onderdelen:</text:p>
      <text:p text:style-name="ifm_p_ifm">In de Volkshuisvestelijke prioriteiten 2021 – 2025 is de aanpak van vocht en schimmel expliciet opgenomen als onderdeel van de kwaliteitsverbetering en verduurzaming van corporatiewoningen. Daarmee is gewaarborgd dat de aanpak onderdeel is van de prioriteiten die landelijk opgepakt moeten worden. Corporaties zijn verplicht om de volkshuisvestelijke prioriteiten in hun bod op het gemeentelijk woonbeleid te betrekken.</text:p>
      <text:p text:style-name="ifm_p_ifm">Met de VNG is afgesproken dat gemeenten worden gewezen op het belang van de aanpak en het maken van prestatieafspraken met corporaties en huurdersorganisaties. RIGO heeft op verzoek van BZK een rapport opgesteld om lokale partijen hierbij te helpen en aan te sporen (RIGO, »Eindrapport afspraken aanpak vocht en schimmel», 31 augustus 2020).</text:p>
      <text:p text:style-name="ifm_p_ifm">TNO heeft samen met GGD-Amsterdam en Abf Research handreikingen opgesteld voor de aanpak van vocht en schimmel door huiseigenaren, verhuurders en huurders (TNO/ABF Research/GGD Amsterdam, »Vocht en schimmelvorming in woningen – Bevindingen en handreikingen op basis van WoOn2018 en Energiemodule 2018», 29 september 2020). Aedes, Vastgoed Belang, de Woonbond en enkele Amsterdamse woningcorporaties hebben hierbij geparticipeerd.</text:p>
      <text:p text:style-name="ifm_p_ifm">Aedes heeft de handreikingen uit het TNO-onderzoek meegenomen in een nieuw programma van eisen voor ventilatie en bij de renovatie van woningen.</text:p>
      <text:p text:style-name="ifm_p_ifm">De middelen voor het Volkshuisvestingsfonds zijn onder meer beschikbaar gesteld voor renovatie van woningen met vocht- en schimmelproblemen. In totaal worden er 20.000 woningen gerenoveerd.</text:p>
      <text:p text:style-name="ifm_p_ifm">Met Aedes heb ik afspraken gemaakt om de komende vijf jaar € 100 mln. per jaar extra te investeren in onderhoud en verbetering, met specifieke focus op schimmelproblematiek als gevolg van gebrekkige kwaliteit van de woning, brandveiligheid en loden leidingen.</text:p>
      <text:p text:style-name="ifm_p_ifm">Op de woningmarktwebsite van BZK is een omvangrijk dossier opgenomen over de aanpak (Aanpak vocht en schimmel | Woningmarktbeleid). In infographics wordt ingegaan op zaken als ventileren en technische aspecten waarmee bij de bouw of verbouwing rekening moet worden gehouden om vocht- en schimmelvorming te voorkomen. Hiermee is de informatievoorziening fors verbeterd.</text:p>
      <text:p text:style-name="ifm_p_ifm">Het aanpakken van vocht- en schimmel vraagt blijvend om aandacht. In het WoON2021 zijn uitgebreide vragen opgenomen over vocht- en schimmel in woningen. Uit de antwoorden kunnen wellicht nieuwe inzichten volgen die helpen bij de succesvolle aanpak.</text:p>
      <text:p text:style-name="ifm_p_mt.3.76mm_ifm">Vraag 11</text:p>
      <text:p text:style-name="ifm_p_ifm">Deelt u de mening dat vocht en schimmel in een woning de gezondheid van huurders ernstig kan aantasten?</text:p>
      <text:p text:style-name="ifm_p_mt.3.76mm_ifm">Antwoord 11</text:p>
      <text:p text:style-name="ifm_p_ifm">Ja, dat is in individuele gevallen mogelijk, afhankelijk van de specifieke omstandigheden.</text:p>
      <text:p text:style-name="ifm_p_mt.3.76mm_ifm">Vraag 12 en 13</text:p>
      <text:p text:style-name="ifm_p_ifm">Bent u ook van mening dat het uitermate schrijnend is dat ook vele kinderen en baby’s door de aanwezigheid van vocht en schimmel in een woning getroffen worden?</text:p>
      <text:p text:style-name="ifm_p_ifm">Deelt u de mening dat kinderen en baby’s die in een vocht- of schimmelwoning opgroeien blootgesteld worden aan een gevaarlijke woonomgeving?</text:p>
      <text:p text:style-name="ifm_p_mt.3.76mm_ifm">Antwoord 12 en 13</text:p>
      <text:p text:style-name="ifm_p_ifm">Ook voor kinderen en baby’s is het van belang dat ze wonen in een huis zonder vocht en schimmel. In hoeverre de aanwezigheid van schimmel en vocht in een woning gevaarlijk is voor de gezondheid van een kind of een baby, zodanig dat sprake zou zijn van een gevaarlijke woonomgeving is niet in algemene zin aan te geven.</text:p>
      <text:p text:style-name="ifm_p_mt.3.76mm_ifm">Vraag 14</text:p>
      <text:p text:style-name="ifm_p_ifm">Is de blootstelling van kinderen en baby’s aan vocht en/of schimmel in een woning een schending van het Kinderrechtenverdrag? Kunt u uw antwoord nader toelichten?</text:p>
      <text:p text:style-name="ifm_p_mt.3.76mm_ifm">Antwoord 14</text:p>
      <text:p text:style-name="ifm_p_ifm">Artikel 24 van het Kinderrechtenverdrag bevestigt het recht van het kind op het genot van de grootst mogelijke mate van gezondheid. Het VN-Kinderrechtcomité, dat toezicht houdt op de naleving van het Kinderrechtenverdrag, geeft in haar commentaar bij dit artikel (General comment No. 15) aan dat onder andere de afwezigheid van schimmel in de woning een vereiste is voor een gezonde opvoeding en ontwikkeling. Staten die partij zijn bij het Kinderrechtenverdrag dienen alle passende wettelijke, bestuurlijke en andere maatregelen te nemen om het recht op gezondheid voor kinderen te verwezenlijken, in de ruimste mate waarin de hun ter beschikking staande middelen dit toelaten. In de context van de onderhavige vraag voldoet Nederland aan deze verplichting, doordat wij regelgeving hebben die verhuurders verplicht tot het verhelpen van vocht en schimmel, en we mogelijkheden bieden aan huurders om juridische stappen te ondernemen als de verhuurder in gebreke blijft.</text:p>
      <text:p text:style-name="ifm_p_mt.3.76mm_ifm">Vraag 15</text:p>
      <text:p text:style-name="ifm_p_ifm">Is de kwaliteit van een woning onderdeel van het internationale recht op en van een nationale zorgplicht van het Rijk voor behoorlijke huisvesting?</text:p>
      <text:p text:style-name="ifm_p_mt.3.76mm_ifm">Antwoord 15</text:p>
      <text:p text:style-name="ifm_p_ifm">Ja.</text:p>
      <text:p text:style-name="ifm_p_mt.3.76mm_ifm">Vraag 16</text:p>
      <text:p text:style-name="ifm_p_ifm">Deelt u de mening dat vocht- en schimmelwoningen een schending zijn van het recht op behoorlijke huisvesting? Kunt u uw antwoord nader toelichten?</text:p>
      <text:p text:style-name="ifm_p_mt.3.76mm_ifm">Antwoord 16</text:p>
      <text:p text:style-name="ifm_p_ifm">Het recht op huisvesting zoals dat is neergelegd in artikel 22, tweede lid, van de Grondwet, behelst met name een opdracht aan de overheid om te zorgen voor voldoende huisvesting die ook van voldoende kwaliteit is. Ook in het internationale recht is het recht op behoorlijke huisvesting in de eerste plaats een opdracht aan de overheid. Er kan in beginsel geen individueel recht aan worden ontleend jegens de overheid op een kwalitatief goede of gezonde woning. De overheid moet zorgen voor regelgeving die verhuurders verplicht tot het verhelpen van vocht en schimmel en voor mogelijkheden voor huurders om juridische stappen te ondernemen als de verhuurder in gebreke blijft. Deze regelgeving is er.</text:p>
      <text:p text:style-name="ifm_p_mt.3.76mm_ifm">Vraag 17</text:p>
      <text:p text:style-name="ifm_p_ifm">Deelt u de mening dat de ondermaatse kwaliteit van vele woningen een (belangrijk) onderdeel is van de huidige wooncrisis? Zo ja, welke crisismaatregelen hebt u tot dusver genomen? Zo nee, waarom niet?</text:p>
      <text:p text:style-name="ifm_p_mt.3.76mm_ifm">Antwoord 17</text:p>
      <text:p text:style-name="ifm_p_ifm">Het overgrote deel van de (sociale) woningen in Nederland is van goede kwaliteit. Bij een deel van de woningvoorraad is renovatie en verbetering nodig. Dit is de verantwoordelijkheid van verhuurders. Gemeenten zien toe op de kwaliteit van woningen. Zoals ik in mijn eerdere antwoorden heb toegelicht voer ik een brede aanpak voor het oplossen van vocht- en schimmelproblematiek.</text:p>
      <text:p text:style-name="ifm_p_mt.3.76mm_ifm">Vraag 18</text:p>
      <text:p text:style-name="ifm_p_ifm">Bent u ook van mening dat de aanpak vocht- en schimmelwoningen tot topprioriteit benoemd moet worden gezien de (enorme) gezondheidsschade die het kan toebrengen?</text:p>
      <text:p text:style-name="ifm_p_mt.3.76mm_ifm">Antwoord 18</text:p>
      <text:p text:style-name="ifm_p_ifm">Zoals uit mijn eerdere antwoorden blijkt worden er verschillende inspanningen verricht in het kader van de aanpak van vocht en schimmel, waarbij sprake is van een brede aanpak.</text:p>
      <text:p text:style-name="ifm_p_mt.3.76mm_ifm">Vraag 19 en 20</text:p>
      <text:p text:style-name="ifm_p_ifm">Kan de aanwezigheid van vocht en/of schimmel in een woning van invloed zijn op de levensverwachting van mensen?</text:p>
      <text:p text:style-name="ifm_p_ifm">Moeten huurders ook gecompenseerd worden voor de gezondheidsschade die zij oplopen als gevolg van vocht en/of schimmel in de woning? Kunt u uw antwoord nader toelichten?</text:p>
      <text:p text:style-name="ifm_p_mt.3.76mm_ifm">Antwoord 19 en 20</text:p>
      <text:p text:style-name="ifm_p_ifm">Of en in hoeverre schimmel de levensverwachting van een persoon beïnvloed is niet in algemeenheid aan te geven. Ook kan niet in zijn algemeenheid gesteld worden dat in geval van gezondheidsschade een recht zou bestaan op compensatie voor huurders. Mocht in een specifiek geval een huurder bij de verhuurder verzoeken om compensatie voor opgelopen gezondheidsschade, dan zullen daarvoor alle omstandigheden van het geval moeten worden beoordeeld.</text:p>
      <text:p text:style-name="ifm_p_mt.3.76mm_ifm">Vraag 21</text:p>
      <text:p text:style-name="ifm_p_ifm">Deelt u de mening dat woningcorporaties een ultimatum moeten krijgen wanneer zij de vocht- en schimmelproblematiek opgelost dienen te hebben, aangezien de volksgezondheid in het geding is? Kunt u uw antwoord nader toelichten?</text:p>
      <text:p text:style-name="ifm_p_mt.3.76mm_ifm">Antwoord 21</text:p>
      <text:p text:style-name="ifm_p_ifm">Het stellen van een ultimatum aan woningcorporaties vind ik geen verstandige route. De aanpak van vocht- en schimmelproblematiek is complex en vraagt om een brede waaier aan maatregelen. Zoals ik in mijn eerdere antwoorden heb toegelicht voer ik actief beleid om verhuurder en gemeenten te stimuleren om maatregelen te nemen om vocht- en schimmelproblematiek aan te pakken. Ook bestaan er mogelijkheden voor huurders om onderhoudsproblemen aan de orde te stellen.</text:p>
      <text:p text:style-name="ifm_p_mt.3.76mm_ifm">Vraag 22</text:p>
      <text:p text:style-name="ifm_p_ifm">Bent u bekend met het cijfer dat bijna één op de vijf huishoudens last heeft van vocht of schimmel en dat wij dus praten over ruim 1,5 miljoen huishoudens?<text:note text:id="ID-2022Z01874-d37e196" text:note-class="footnote"><text:note-citation text:label="3 ">3</text:note-citation><text:note-body><text:p text:style-name="ifm_p_font.normal_size.6.93pt_mt..5mm_indent.-0.1161in_mleft.0.1161in_ifm">https://www.rijksoverheid.nl/documenten/rapporten/2019/05/28/ruimte-voor-wonen%E2%80%9D-kernpublicatie-woon-2018.</text:p></text:note-body></text:note></text:p>
      <text:p text:style-name="ifm_p_mt.3.76mm_ifm">Antwoord 22</text:p>
      <text:p text:style-name="ifm_p_ifm">Ja.</text:p>
      <text:p text:style-name="ifm_p_mt.3.76mm_ifm">Vraag 23</text:p>
      <text:p text:style-name="ifm_p_ifm">Heeft u een zorgplicht voor de honderdduizenden huurders die in meer of mindere mate last van vocht en/of schimmel hebben? Zo ja, welke maatregelen hebt u reeds genomen om dit te voorkomen en op te lossen en wat gaat u verder ondernemen om deze problemen te voorkomen en op te lossen en wanneer?</text:p>
      <text:p text:style-name="ifm_p_mt.3.76mm_ifm">Antwoord 23</text:p>
      <text:p text:style-name="ifm_p_ifm">Verhuurders zijn primair verantwoordelijk voor de staat en het onderhoud van hun woningen. Laat het onderhoud van woningen (zeer) te wensen over, dan hebben gemeenten de bevoegdheid om hierop te handhaven. Als Minister heb ik een stelselverantwoordelijkheid voor de corporatiesector. Mijn brede aanpak om vocht- en schimmelproblemen aan te pakken heb ik in mijn eerdere antwoorden toegelicht.</text:p>
      <text:p text:style-name="ifm_p_mt.3.76mm_ifm">Vraag 24 en 25</text:p>
      <text:p text:style-name="ifm_p_ifm">Begrijpt u de omvang en importantie van het vocht- en schimmelprobleem? Kunt u dit nader toelichten?</text:p>
      <text:p text:style-name="ifm_p_ifm">Ervaart u urgentie bij dit belangrijke en zeer omvangrijke probleem? Zo ja, waaruit blijkt dat?</text:p>
      <text:p text:style-name="ifm_p_mt.3.76mm_ifm">Antwoord 24 en 25</text:p>
      <text:p text:style-name="ifm_p_ifm">Ja, ik begrijp de omvang en de urgentie van deze problematiek en voer daarom een brede aanpak om dit op te lossen.</text:p>
      <text:p text:style-name="ifm_p_mt.3.76mm_ifm">Vraag 26, 27 en 28</text:p>
      <text:p text:style-name="ifm_p_ifm">Deelt u de mening dat een landelijk meldpunt voor vocht en schimmel ervoor kan zorgen dat de problematiek beter in kaart gebracht kan worden en ervoor kan zorgen dat er meer expertise in huis is om huurders verder te begeleiden? Zo ja, wanneer kunnen wij een voorstel voor een dergelijk landelijk meldpunt verwachten? Zo nee, waarom niet?</text:p>
      <text:p text:style-name="ifm_p_ifm">Waarom hebben huurders veel meer last van vocht en schimmel dan eigenaar-bewoners en zou dit verschil mogen bestaan?<text:note text:id="ID-2022Z01874-d37e234" text:note-class="footnote"><text:note-citation text:label="4 ">4</text:note-citation><text:note-body><text:p text:style-name="ifm_p_font.normal_size.6.93pt_mt..5mm_indent.-0.1161in_mleft.0.1161in_ifm">https://www.rijksoverheid.nl/documenten/rapporten/2019/05/28/ruimte-voor-wonen%E2%80%9D-kernpublicatie-woon-2018.</text:p></text:note-body></text:note></text:p>
      <text:p text:style-name="ifm_p_ifm">Wat vindt u ervan dat verhuurders soms jarenlang niets aan de aanpak van vocht- en schimmelwoningen doen?</text:p>
      <text:p text:style-name="ifm_p_mt.3.76mm_ifm">Antwoord 26, 27 en 28</text:p>
      <text:p text:style-name="ifm_p_ifm">Verhuurders zijn primair verantwoordelijk voor de staat en het onderhoud van hun woningen. Laat het onderhoud van woningen (zeer) te wensen over, dan hebben gemeenten de bevoegdheid om hierop te handhaven. Ook hebben huurders de mogelijkheid via de Huurcommissie of desnoods de rechter een slechte onderhoudssituatie te laten oplossen. Ik voer met alle betrokken partijen een brede aanpak om vocht- en schimmelproblemen op te lossen. Tegen deze achtergrond zie ik geen toegevoegde waarde in een landelijk meldpunt.</text:p>
      <text:p text:style-name="ifm_p_mt.3.76mm_ifm">Vraag 29</text:p>
      <text:p text:style-name="ifm_p_ifm">Deelt u de mening dat in een tijd van een enorme toename van longklachten als gevolg van astma de aanwezigheid van vocht en/of schimmel in een woning de leefsituatie nog gevaarlijker maakt?</text:p>
      <text:p text:style-name="ifm_p_mt.3.76mm_ifm">Antwoord 29</text:p>
      <text:p text:style-name="ifm_p_ifm">Vanuit gezondheidsoogpunt is de aanwezigheid van vocht en schimmel in een woning niet bevorderlijk.</text:p>
      <text:p text:style-name="ifm_p_mt.3.76mm_ifm">Vraag 30</text:p>
      <text:p text:style-name="ifm_p_ifm">Bent u het ermee eens dat er een versnelde procedure moet komen om huurders in staat te stellen de vocht- en schimmelproblematiek te verhelpen, aangezien hun gezondheid in het geding is? Kunt u uw antwoord nader toelichten?</text:p>
      <text:p text:style-name="ifm_p_mt.3.76mm_ifm">Antwoord 30</text:p>
      <text:p text:style-name="ifm_p_ifm">Huurders hebben al verschillende manieren om een oplossing af te dwingen voor deze problematiek. Zo kunnen zij naar de Huurcommissie, de rechter of de gemeente te stappen. Een nieuwe, versnelde procedure is in dit geval niet de oplossing, maar het is wel van groot belang dat de bestaande procedures goed werken. Daarom draag ik er zorg voor dat de Huurcommissie deze huurders snel kan helpen door snel uitspraak te doen. Zoals ik uw Kamer eerder heb laten weten, werkt de Huurcommissie aan het terugdringen van haar achterstanden, zodat partijen snel geholpen worden.<text:note text:id="ID-2318-d37e435" text:note-class="footnote"><text:note-citation text:label="5 ">5</text:note-citation><text:note-body><text:p text:style-name="ifm_p_font.normal_size.6.93pt_mt..5mm_indent.-0.1161in_mleft.0.1161in_ifm">Kamerstuk 27 926, nr. 328.</text:p></text:note-body></text:note> Ik zal uw Kamer binnenkort informeren over de resultaten van het actieplan over 2021 en de stand van zaken van de Huurcommissie.</text:p>
      <text:p text:style-name="ifm_p_mt.3.76mm_ifm">Vraag 31</text:p>
      <text:p text:style-name="ifm_p_ifm">Kan het zo zijn dat een (tijdelijke) huurverlaging, nadat de verhuurder daartoe door de Huurcommissie gedwongen wordt, voor de verhuurder goedkoper is om deze situatie aan te houden dan daadwerkelijk de gebreken te verhelpen? Zo ja, wat gaat u doen om deze situaties te voorkomen?</text:p>
      <text:p text:style-name="ifm_p_mt.3.76mm_ifm">Antwoord 31</text:p>
      <text:p text:style-name="ifm_p_ifm">Als de Huurcommissie in haar uitspraak de huur verlaagt, dan blijft deze verlaging gelden totdat het gebrek wordt verholpen. Het is daarom in het belang van verhuurder om het gebrek zo snel mogelijk op te lossen, omdat de gederfde huuropbrengsten blijven stijgen. Alleen bij een contract dat zeer snel zal aflopen kan het – afhankelijk van de huurprijs en de kosten van het verhelpen van het gebrek – in theorie mogelijk zijn dat de verhuurder goedkoper uit is door de gebreken niet te verhelpen. Mij zijn geen signalen bekend dat dit in de praktijk voorkomt. Ook in dat geval heeft de huurder alsnog de mogelijkheid om via de kantonrechter of de gemeente onderhoud af te dwingen.</text:p>
      <text:p text:style-name="ifm_p_mt.3.76mm_ifm">Vraag 32 en 33</text:p>
      <text:p text:style-name="ifm_p_ifm">Waarom geeft u steevast het antwoord dat een gang naar de Huurcommissie de oplossing voor huurders is die last van vocht en schimmel hebben?</text:p>
      <text:p text:style-name="ifm_p_ifm">Deelt u de mening dat een gang naar de Huurcommissie een vorm van symptoombestrijding is?</text:p>
      <text:p text:style-name="ifm_p_mt.3.76mm_ifm">Antwoord 32 en 33</text:p>
      <text:p text:style-name="ifm_p_ifm">De Huurcommissie is niet de enige oplossing voor huurders die met deze problematiek kampen, maar vormt wel een laagdrempelige en efficiënte manier om een oplossing af te dwingen. Zoals ik in mijn eerdere antwoorden heb toegelicht voer ik een brede aanpak die ook verhuurders aanspreekt op hun verantwoordelijkheden.</text:p>
      <text:p text:style-name="ifm_p_mt.3.76mm_ifm">Vraag 34</text:p>
      <text:p text:style-name="ifm_p_ifm">Wat kunt u via wet- en regelgeving, bijvoorbeeld via het Bouwbesluit, doen om het probleem zoveel mogelijk te voorkomen?</text:p>
      <text:p text:style-name="ifm_p_mt.3.76mm_ifm">Antwoord 34</text:p>
      <text:p text:style-name="ifm_p_ifm">Alle gebouweigenaren dienen aan de geldende bouwvoorschriften te voldoen. In artikel 204, tweede lid artikel en 206 van Boek 7 van het Burgerlijk Wetboek is daarnaast geregeld dat de huurder recht heeft op huurgenot en dat de verhuurder op een verzoek van de huurder gebreken dient te verhelpen, tenzij dit redelijkerwijs niet van de verhuurder kan worden verwacht. Daarmee is gewaarborgd dat huurders recht hebben op een woning van goede kwaliteit.</text:p>
      <text:p text:style-name="ifm_p_mt.3.76mm_ifm">Vraag 35, 36 en 37</text:p>
      <text:p text:style-name="ifm_p_ifm">Stelt u nog steeds voor dat honderdduizenden door vocht en schimmel getroffen huurders een gang naar de Huurcommissie moeten maken? Kunt u uw antwoord nader toelichten?</text:p>
      <text:p text:style-name="ifm_p_ifm">Deelt u de mening dat niet iedereen de gang naar de Huurcommissie weet te vinden?</text:p>
      <text:p text:style-name="ifm_p_ifm">Bent u het ermee eens dat een gang naar de Huurcommissie geen oplossing is voor dit structurele en zeer omvangrijke probleem? Kunt u uw antwoord nader toelichten?</text:p>
      <text:p text:style-name="ifm_p_mt.3.76mm_ifm">Antwoord 35, 36 en 37</text:p>
      <text:p text:style-name="ifm_p_ifm">Zoals ik in mijn eerdere antwoorden heb toegelicht voer ik voor het oplossen van vocht- en schimmelproblemen een brede aanpak die ook verhuurders aanspreekt op hun verantwoordelijkheden. De Huurcommissie is niet de enige oplossing voor deze problematiek, maar vormt wel een laagdrempelige en efficiënte manier voor een individuele huurder om een oplossing af te dwingen. Het klopt dat niet iedereen de gang naar de Huurcommissie weet te vinden. In sommige gevallen geldt bijvoorbeeld dat sprake is van een gebrek aan kennis over de mogelijkheden of dat een taalbarrière een rol speelt. Om alle huurders te kunnen bereiken, is het belangrijk dat de Huurcommissie de toegankelijkheid van haar informatiebronnen, zoals de website en het telefonisch contact, vergroot. Zo zijn eerder al de website van de Huurcommissie herschreven in taalniveau B1 en ook toegankelijk gemaakt voor Engelssprekenden. In 2022 werkt de Huurcommissie verder aan het ontsluiten van haar informatie. Over deze maatregelen zal ik uw Kamer binnenkort nader informeren.</text:p>
      <text:p text:style-name="ifm_p_mt.3.76mm_ifm">Vraag 38</text:p>
      <text:p text:style-name="ifm_p_ifm">Deelt u de mening dat de Huurcommissie de verhuurder moet kunnen opleggen dat het gebrek of de gebreken binnen een afzienbare tijd opgelost moeten zijn, aangezien de gezondheid van huurders in het geding is? Kunt u uw antwoord nader toelichten?</text:p>
      <text:p text:style-name="ifm_p_mt.3.76mm_ifm">Antwoord 38</text:p>
      <text:p text:style-name="ifm_p_ifm">De Huurcommissie is een onafhankelijke geschillenbeslechter. Indien sprake is van een gebrek, kan zij per uitspraak de huur verlagen tot het gebrek is verholpen. De Huurcommissie is echter geen handhavende partij en ziet niet toe op naleving van de uitspraak. Hiervoor kan de huurder naar de kantonrechter of gemeente stappen.</text:p>
      <text:p text:style-name="ifm_p_mt.3.76mm_ifm">Vraag 39</text:p>
      <text:p text:style-name="ifm_p_ifm">Deelt u de mening dat huurders de mogelijkheid moeten krijgen om tijdelijk elders te wonen op kosten van de verhuurder als deze niet op tijd het gebrek of de gebreken oplost? Zo ja, wat gaat u doen om dit te bewerkstelligen? Kunt u uw antwoord nader toelichten?</text:p>
      <text:p text:style-name="ifm_p_mt.3.76mm_ifm">Antwoord 39</text:p>
      <text:p text:style-name="ifm_p_ifm">Als een huurder wordt geconfronteerd met (zeer) ernstige gebreken in of aan de woning, dan kan de huurder de verhuurder civielrechtelijk aansprakelijk stellen als die de gebreken niet verhelpt en schadevergoeding vorderen, omdat de gehuurde woonruimte niet voldoet aan de eisen die daaraan redelijkerwijs mogen worden gesteld. Met de schadevergoeding kan de huurder zo nodig vervangend verblijf bekostigen.</text:p>
      <text:p text:style-name="ifm_p_mt.3.76mm_ifm">Vraag 40</text:p>
      <text:p text:style-name="ifm_p_ifm">Welke aanpassingen in wet- en regelgeving kunt u maken om de verhuurder te dwingen om het gebrek of de gebreken te verhelpen zodat huurders (weer snel) in een gezonde en veilige woning kunnen wonen zonder o.a. vocht en schimmel?</text:p>
      <text:p text:style-name="ifm_p_mt.3.76mm_ifm">Antwoord 40</text:p>
      <text:p text:style-name="ifm_p_ifm">Ik zie op dit moment geen aanknopingspunten om wet- en regelgeving aan te passen om verhuurders te dwingen problemen met vocht en schimmel sneller aan te pakken.</text:p>
      <text:p text:style-name="ifm_p_mt.3.76mm_ifm">Vraag 41</text:p>
      <text:p text:style-name="ifm_p_ifm">Ziet u nu het belang in voor een APK voor woningen gezien het enorme aantal van ruim 1,5 miljoen huishoudens en de mogelijke grote gezondheidsschade voor volwassenen, kinderen en baby’s? Kunt u uw antwoord nader toelichten?</text:p>
      <text:p text:style-name="ifm_p_mt.3.76mm_ifm">Antwoord 41</text:p>
      <text:p text:style-name="ifm_p_ifm">Ik ben geen voorstander van een verplichte algemene periodieke keuring voor huurwoningen. Dit zou een enorme operatie zijn en het zou ook leiden tot een groot aantal keuringen van woningen waar helemaal geen problemen zijn. Ik zet daarom in op maatwerk, zoals toegelicht in mijn eerdere antwoorden.</text:p>
      <text:p text:style-name="ifm_p_mt.3.76mm_ifm">Vraag 42</text:p>
      <text:p text:style-name="ifm_p_ifm">Deelt u de mening dat de mogelijkheid van een gang naar de Huurcommissie het aantal vocht- en schimmelwoningen niet omlaag gebracht heeft? Kunt u uw antwoord nader toelichten?</text:p>
      <text:p text:style-name="ifm_p_mt.3.76mm_ifm">Antwoord 42</text:p>
      <text:p text:style-name="ifm_p_ifm">De Huurcommissie helpt huurders om hun recht te halen in het geval van een vocht- of schimmelwoning. Zoals ik in mijn eerdere antwoorden heb aangegeven is een brede aanpak nodig voor het oplossen van deze complexe problematiek.</text:p>
      <text:p text:style-name="ifm_p_mt.3.76mm_ifm">Vraag 43 en 44</text:p>
      <text:p text:style-name="ifm_p_ifm">Wat is de status van de motie leden Beckerman en Koerhuis<text:note text:id="ID-2022Z01874-d37e338" text:note-class="footnote"><text:note-citation text:label="6 ">6</text:note-citation><text:note-body><text:p text:style-name="ifm_p_font.normal_size.6.93pt_mt..5mm_indent.-0.1161in_mleft.0.1161in_ifm">Kamerstuknummer 28 325, nr. 225.</text:p></text:note-body></text:note> die uitspreekt om de vocht- en schimmelwoningproblematiek standaard onderdeel van de prestatieafspraken tussen gemeente, corporaties en huurdersorganisaties te laten worden?</text:p>
      <text:p text:style-name="ifm_p_ifm">Mag ervan worden uitgegaan dat de in de vorige vraag genoemde motie vanaf 2023 standaard een onderdeel van de prestatieafspraken wordt?</text:p>
      <text:p text:style-name="ifm_p_mt.3.76mm_ifm">Antwoord 43 en 44</text:p>
      <text:p text:style-name="ifm_p_ifm">De motie Beckerman en Koerhuis is uitgevoerd door middel van het opnemen van de aanpak van vocht- en schimmelproblemen in de volkshuisvestelijke prioriteiten. Op grond van de Woningwet moet een corporatie de volkshuisvestelijke prioriteiten betrekken bij het bod aan de gemeente en huurdersorganisatie(s) om te komen tot prestatieafspraken. Daarnaast is zoals gezegd met Aedes afgesproken dat corporaties de komende vijf jaar 100 mln. extra investeren in onderhoud en verbetering met specifieke focus op schimmelproblematiek als gevolg van gebrekkige kwaliteit van de woning, brandveiligheid en loden leidingen. Ook deze afspraak zal worden opgenomen in de volkshuisvestelijke prioriteiten en zijn beslag krijgen in de lokale prestatieafspraken.</text:p>
      <text:p text:style-name="ifm_p_mt.3.76mm_ifm">Vraag 45</text:p>
      <text:p text:style-name="ifm_p_ifm">Hoe is de motie van de leden Beckerman en Koerhuis<text:note text:id="ID-2022Z01874-d37e359" text:note-class="footnote"><text:note-citation text:label="7 ">7</text:note-citation><text:note-body><text:p text:style-name="ifm_p_font.normal_size.6.93pt_mt..5mm_indent.-0.1161in_mleft.0.1161in_ifm">Kamerstuknummer 29 453, nr. 497.</text:p></text:note-body></text:note>, die verzoekt om de aanpak van vocht- en schimmelproblematiek in het helde land te laten gelden, uitgevoerd?</text:p>
      <text:p text:style-name="ifm_p_mt.3.76mm_ifm">Antwoord 45</text:p>
      <text:p text:style-name="ifm_p_ifm">Deze motie heb ik uitgevoerd door middel van de brede aanpak die ik voer.</text:p>
      <text:p text:style-name="ifm_p_mt.3.76mm_ifm">Vraag 46 en 47</text:p>
      <text:p text:style-name="ifm_p_ifm">Hoeveel woningen zijn er sinds de in de vorige vraag genoemde motie d.d. 15 januari 2020 in het kader van de vocht- en schimmelproblematiek aangepakt?</text:p>
      <text:p text:style-name="ifm_p_ifm">Hoeveel woningen dienen er nog in het kader van de vocht- en schimmelproblematiek aangepakt te worden?</text:p>
      <text:p text:style-name="ifm_p_mt.3.76mm_ifm">Antwoord 46 en 47</text:p>
      <text:p text:style-name="ifm_p_ifm">Deze aantallen worden niet specifiek bijgehouden. Wel zal in het onderzoek «Woon2021» beter inzicht worden gegeven in deze problematiek.</text:p>
      <text:p text:style-name="ifm_p_mt.3.76mm_ifm">Vraag 48</text:p>
      <text:p text:style-name="ifm_p_ifm">Hoe is motie van het lid Beckerman c.s.<text:note text:id="ID-2022Z01874-d37e386" text:note-class="footnote"><text:note-citation text:label="8 ">8</text:note-citation><text:note-body><text:p text:style-name="ifm_p_font.normal_size.6.93pt_mt..5mm_indent.-0.1161in_mleft.0.1161in_ifm">Kamerstuknummer 35 000 VII, nr. 75.</text:p></text:note-body></text:note>, die uitspreekt om in het kader van de volksgezondheid een integrale, landelijke aanpak te bewerkstelligen om schimmel- en vochtproblematiek te voorkomen en te verhelpen, uitgevoerd?</text:p>
      <text:p text:style-name="ifm_p_mt.3.76mm_ifm">Antwoord 48</text:p>
      <text:p text:style-name="ifm_p_ifm">Deze motie heb ik uitgevoerd door middel van de brede aanpak die ik voer.</text:p>
      <text:p text:style-name="ifm_p_mt.3.76mm_ifm">Vraag 49</text:p>
      <text:p text:style-name="ifm_p_ifm">Kunt u deze vragen alstublieft ieder afzonderlijk behandelen en niet clusteren?</text:p>
      <text:p text:style-name="ifm_p_mt.3.76mm_ifm">Antwoord 49</text:p>
      <text:p text:style-name="ifm_p_ifm">Dat heb ik zoveel mogelijk gedaan. Daar waar het voor de helderheid van de beantwoording van de gestelde vragen dienstig is, heb ik vragen samengenomen in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berichten 'Ik ben ziek geworden van mijn huis' en 'Trees woonde 1,5 jaar in hotel vanwege huurhuis vol schimmel, nu moet ze 11.000 euro betalen'</dc:title>
    <meta:user-defined meta:name="OVERHEIDop.ParlID/DC.identifier">ah-tk-20212022-2318</meta:user-defined>
    <meta:user-defined meta:name="OVERHEIDop.configuratie">https://repository.officiele-overheidspublicaties.nl/MasterConfiguraties/MC-OEP-KamervragenAanhangsel-Web/1.3/xml/MC-OEP-KamervragenAanhangsel-Web.xml</meta:user-defined>
    <meta:user-defined meta:name="OVERHEIDop.vraagnummer">2022Z01874</meta:user-defined>
    <meta:user-defined meta:name="OVERHEIDop.aanhangselNummer">2318</meta:user-defined>
    <meta:user-defined meta:name="OVERHEIDop.ontvanger">H.M. de Jonge</meta:user-defined>
    <meta:user-defined meta:name="DCTERMS.W3CDTF/OVERHEIDop.datumOntvangst">2022-04-04</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het lid Beckerman over de berichten 'Ik ben ziek geworden van mijn huis' en 'Trees woonde 1,5 jaar in hotel vanwege huurhuis vol schimmel, nu moet ze 11.000 euro betalen'</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