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het lid <text:span text:style-name="ifm_span_font.bold_ifm">Hijink</text:span> (SP) aan de Minister van Volksgezondheid, Welzijn en Sport over <text:span text:style-name="ifm_span_font.italic_ifm">het bericht dat de voorzitter van DSW stelt dat zorgverzekeraars onnodige kwaliteitscontroles opleggen</text:span> (ingezonden 1 maart 2022).</text:p>
      <text:p text:style-name="ifm_p_font.roman_mt.3.76mm_ifm">Antwoord van Minister <text:span text:style-name="ifm_span_font.bold_ifm">Kuipers</text:span> (Volksgezondheid, Welzijn en Sport) (ontvangen 31 maart 2022).</text:p>
      <text:p text:style-name="ifm_p_mt.3.76mm_ifm">Vraag 1</text:p>
      <text:p text:style-name="ifm_p_ifm">Wat is uw reactie op de uitspraak van de voorzitter van zorgverzekeraar DSW dat zorgverzekeraars onnodige kwaliteitscontroles opleggen aan zorgverleners?<text:note text:id="ID-2022Z03929-d37e51" text:note-class="footnote"><text:note-citation text:label="1 ">1</text:note-citation><text:note-body><text:p text:style-name="ifm_p_font.normal_size.6.93pt_mt..5mm_indent.-0.1161in_mleft.0.1161in_ifm">Skipr, 25 februari 2022, «Voorzitter DSW: «Zorgverzekeraars leggen onnodige kwaliteitscontroles op»» (www.skipr.nl/nieuws/voorzitter-dsw-zorgverzekeraars-leggen-onnodige-kwaliteitscontroles-op/).</text:p></text:note-body></text:note></text:p>
      <text:p text:style-name="ifm_p_mt.3.76mm_ifm">Antwoord 1</text:p>
      <text:p text:style-name="ifm_p_ifm">Deze verkenning had onder andere tot doel om in kaart te brengen hoe zorgverleners het Nederlandse zorglandschap beschouwen.</text:p>
      <text:p text:style-name="ifm_p_ifm">De hoofdthema´s van de verkenning waren vertrouwen, continuïteit en pluriformiteit. Via een vragenlijst hebben een aantal zorgverleners uit verschillende zorgsectoren hun mening kunnen geven over deze thema’s. Ik vind het belangrijk dat zorgverzekeraars en zorgleners bekend zijn met elkaars mening over deze thema’s. Inzicht verhoogt namelijk het wederzijdse begrip en vereenvoudigt het maken van contractuele afspraken. In het rapport wordt op basis van een uitvraag onder zorgverleners aangegeven dat volgens een groot deel van deze groep controles op kwaliteit nog meer zouden kunnen bijdragen aan betere zorg. Verdere duiding van deze uitvraag onder de respondenten – die veel breder was – ontbreekt in het rapport.</text:p>
      <text:p text:style-name="ifm_p_ifm">In zijn algemeenheid kan ik aangeven dat zorgverzekeraars en zorgverleners als uitvoerders van de Zorgverzekeringswet (Zvw) <text:span text:style-name="ifm_span_font.italic_ifm">samen</text:span> verantwoordelijk zijn voor de kwaliteit van de zorg. Zij maken daar contractuele afspraken over. Waarbij het doel is om de kwaliteit van zorg continue te verbeteren, zodat de verzekerde toegang heeft tot zorg van een steeds hoger niveau. Het stellen van voorwaarden en toetsing van de naleving van deze voorwaarden is een onderdeel daarvan. Het is de maatschappelijke verantwoordelijkheid van zorgverzekeraars en zorgverleners om dit op een slimme en laagdrempelige manier in te richten. Het rapport lijkt mij een goede aanleiding voor hen om hierover verder het gesprek met elkaar aan te gaan.</text:p>
      <text:p text:style-name="ifm_p_ifm">Daarnaast wordt er op dit moment in mijn opdracht een onderzoek uitgevoerd naar de mogelijkheden om de inkoop- en verantwoordingseisen die gelden voor zorgsectoren die vallen onder Zvw te uniformeren. Hier vallen ook eisen van zorgverzekeraars onder. Onderdeel van dit onderzoek is om te kwantificeren hoeveelheid tijd, en daarmee geld, gepaard gaat met voldoen aan deze eisen. De resultaten van dit onderzoek verwacht ik komende zomer.</text:p>
      <text:p text:style-name="ifm_p_mt.3.76mm_ifm">Vraag 2</text:p>
      <text:p text:style-name="ifm_p_ifm">Bent u het eens het de uitspraak van de voorzitter dat de wettelijke kwaliteitseisen hoog zijn en bij de eigen beroepsgroep in goede handen zijn?</text:p>
      <text:p text:style-name="ifm_p_mt.3.76mm_ifm">Antwoord 2</text:p>
      <text:p text:style-name="ifm_p_ifm">Ja, ten dele. De (wettelijke) eisen die hier aan de kwaliteit van zorg gesteld worden zijn op onderdelen hoog. We moeten met alle betrokken partijen continue werken aan de zorg. Zorgverzekeraars en aanbieders zijn als uitvoerders van de Zvw <text:span text:style-name="ifm_span_font.italic_ifm">samen</text:span> verantwoordelijk en maken (contractuele) afspraken over de inkoop en kwaliteit van zorg. In het kader van het integraal Zorgakkoord zullen we gesprekken voeren over hoe we de zorg in Nederland verder verbeteren.</text:p>
      <text:p text:style-name="ifm_p_mt.3.76mm_ifm">Vraag 3</text:p>
      <text:p text:style-name="ifm_p_ifm">Bent u het ermee eens dat onnodige bureaucratie in de zorg zoveel mogelijk dient tegen te worden gegaan, omdat dit tijd kost die daardoor niet aan de zorg voor patiënten kan worden besteed en zorgverleners stimuleert de zorg te verlaten?</text:p>
      <text:p text:style-name="ifm_p_mt.3.76mm_ifm">Antwoord 3</text:p>
      <text:p text:style-name="ifm_p_ifm">Ja, ik ben het er zeker mee eens dat onnodige administratieve lasten in de zorg zo veel mogelijk tegen moeten worden gegaan. De afgelopen jaren is daaraan gewerkt met het programma [Ont]Regel de Zorg, met als doel om de ervaren administratieve lasten van zorgverleners en patiënten te verminderen. Er is een voorzichtige kentering zichtbaar omdat voor het eerst de ervaren regeldruk in de meeste sectoren licht gedaald is. Dit is een trendbreuk, maar ons werk zit er nog niet op. De Minister voor Langdurige Zorg en Sport is voornemens om vóór de zomer de vervolgaanpak van regeldruk aan de Tweede Kamer te zenden.</text:p>
      <text:p text:style-name="ifm_p_mt.3.76mm_ifm">Vraag 4</text:p>
      <text:p text:style-name="ifm_p_ifm">Bent u het ermee eens dat het onwenselijk is als zorgverzekeraars aanvullende eisen toevoegen aan de wettelijke eisen?</text:p>
      <text:p text:style-name="ifm_p_mt.3.76mm_ifm">Antwoord 4</text:p>
      <text:p text:style-name="ifm_p_ifm">Nee, niet noodzakelijkerwijs. De verzekerde heeft baat bij een zo’n hoog mogelijke kwaliteit van zorg. Dat is ook een van de doelen die met de Zvw wordt nagestreefd. Het stellen van eisen aan de kwaliteit draagt in belangrijke mate hieraan bij. De eisen die in wet- en regelgeving zijn opgenomen vormen daarbij een basis. Maar wet- en regelgeving zijn geen geschikt instrument om uitputtend op <text:span text:style-name="ifm_span_font.italic_ifm">alle</text:span> kwaliteitsfacetten normen te stellen. Zorgverzekeraars en zorgverleners hebben de ruimte nodig om vanuit hun deskundigheid en verantwoordelijk in het veld praktische invulling te geven de kwaliteitseisen. Bovendien kunnen zij zich op deze manier onderscheiden. De Zvw biedt hen deze ruimte ook. Door samen contractuele afspraken te maken kan er maatwerk worden geleverd. En kan recht worden gedaan aan de verschillen tussen zorgsectoren en lokale omstandigheden, en verschillen tussen zorgverzekeraars en zorgverleners onderling.</text:p>
      <text:p text:style-name="ifm_p_ifm">Wel ben ik van mening dat bij het stellen van aanvullende eisen een adequate afweging dient te worden gemaakt tussen enerzijds de mate waarin zij verondersteld kunnen worden de kwaliteit van zorg te verhogen, en anderzijds de mate waarin zij de ervaren administratieve lasten voor zorgverleners verhogen. In die afweging dient te worden meegewogen dat die administratieve lasten hoger zijn, naarmate de eisen die zorgverzekeraars stellen onderling meer verschillen op inhoud, vorm, timing en frequentie.</text:p>
      <text:p text:style-name="ifm_p_mt.3.76mm_ifm">Vraag 5</text:p>
      <text:p text:style-name="ifm_p_ifm">Bent u het ermee eens dat kwaliteitsstandaarden zouden moeten worden bepaald door de wetgever en het veld, in plaats van door de zorgverzekeraar?</text:p>
      <text:p text:style-name="ifm_p_mt.3.76mm_ifm">Antwoord 5</text:p>
      <text:p text:style-name="ifm_p_ifm">In de Wet kwaliteit, klachten en geschillen zorg is bepaald dat kwaliteitstandaarden worden opgesteld door organisaties van cliënten, zorgaanbieders of zorgverleners en zorgverzekeraars. Na een marginale toetsing door het Zorginstituut wordt een kwaliteitsstandaard opgenomen in het register voor kwaliteitsstandaarden en meetinstrumenten. Op deze manier is de inbreng van alle relevante partijen naar mijn oordeel afdoende geborgd.</text:p>
      <text:p text:style-name="ifm_p_mt.3.76mm_ifm">Vraag 6</text:p>
      <text:p text:style-name="ifm_p_ifm">Hoeveel bureaucratie zou kunnen worden geschrapt als de regels die extra worden opgelegd door zorgverzekeraars zouden worden geschrapt?</text:p>
      <text:p text:style-name="ifm_p_mt.3.76mm_ifm">Antwoord 6</text:p>
      <text:p text:style-name="ifm_p_ifm">De regeldruk die zorgverleners ervaren komt uit veel verschillende hoeken: van zorgverzekeraars, maar ook van o.a. toezichthouders, branche- en beroepsverenigingen, hun eigen interne organisatie en de overheid. Er is geen informatie beschikbaar over hoeveel regeldruk wordt veroorzaakt door elke betrokken partij. Wel weet ik dat sommige beroepsgroepen, met name in de eerste lijn, aangeven dat de zorgverzekeraar(s) voor hen de belangrijkste veroorzaker van regeldruk zijn<text:note text:id="ID-2316-d37e159" text:note-class="footnote"><text:note-citation text:label="2 ">2</text:note-citation><text:note-body><text:p text:style-name="ifm_p_font.normal_size.6.93pt_mt..5mm_indent.-0.1161in_mleft.0.1161in_ifm">Vierde Ontregelmonitor VvAA, beschikbaar via www.vvaa.nl/voor-leden/nieuws/ontregelmonitor2021</text:p></text:note-body></text:note>. Ik zie daarom zeker mogelijkheden om op dit punt de ervaren regeldruk te verminderen en daarover wordt reeds het gesprek met de zorgverzekeraars gevoerd, onder ander in het kader van het onderzoek waar ik in het antwoord op vraag 1 aan refereer.</text:p>
      <text:p text:style-name="ifm_p_mt.3.76mm_ifm">Vraag 7</text:p>
      <text:p text:style-name="ifm_p_ifm">Wat gaat u doen om de onnodige bureaucratie die door zorgverzekeraars aan zorgverleners wordt opgelegd, tegen te gaan?</text:p>
      <text:p text:style-name="ifm_p_mt.3.76mm_ifm">Antwoord 7</text:p>
      <text:p text:style-name="ifm_p_ifm">Zoals ik ook als antwoord op vraag 1 heb benoemd, wordt er momenteel een onderzoek uitgevoerd naar de mogelijkheden om de inkoop- en verantwoordingseisen in de Zvw, waaronder van zorgverzekeraars, te uniformeren. Resultaat van dit onderzoek zal een «menukaart» zijn met concrete maatregelen om de administratieve lasten te verminderen. De resultaten van dit onderzoek worden voor de zomer verwacht, waarna besluitvorming over de te treffen maatregelen zal plaatsvinden.</text:p>
      <text:p text:style-name="ifm_p_ifm">Daarnaast gaat de Minister voor Langdurige Zorg en Sport vanuit het programma [Ont]Regel de Zorg het gesprek aan met zorgverzekeraars (en andere veldpartijen overigens) naar aanleiding van meldingen van onnodige regeldruk die wij ontvangen, bijvoorbeeld van zorgverleners zelf maar ook van branche- en beroepsverenigingen. Zorgverleners kunnen ons bereiken via aanpakregeldruk@minvws.nl.</text:p>
      <text:p text:style-name="ifm_p_mt.3.76mm_ifm">Vraag 8</text:p>
      <text:p text:style-name="ifm_p_ifm">Bent u bereid deze vragen ieder afzonderlijk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de voorzitter van DSW stelt dat zorgverzekeraars onnodige kwaliteitscontroles opleggen</dc:title>
    <meta:user-defined meta:name="OVERHEIDop.ParlID/DC.identifier">ah-tk-20212022-2316</meta:user-defined>
    <meta:user-defined meta:name="OVERHEIDop.configuratie">https://repository.officiele-overheidspublicaties.nl/MasterConfiguraties/MC-OEP-KamervragenAanhangsel-Web/1.3/xml/MC-OEP-KamervragenAanhangsel-Web.xml</meta:user-defined>
    <meta:user-defined meta:name="OVERHEIDop.vraagnummer">2022Z03929</meta:user-defined>
    <meta:user-defined meta:name="OVERHEIDop.aanhangselNummer">2316</meta:user-defined>
    <meta:user-defined meta:name="OVERHEIDop.ontvanger">E.J. Kuipers</meta:user-defined>
    <meta:user-defined meta:name="DCTERMS.W3CDTF/OVERHEIDop.datumOntvangst">2022-03-31</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Antwoord op vragen van het lid Hijink over het bericht dat de voorzitter van DSW stelt dat zorgverzekeraars onnodige kwaliteitscontroles opleggen</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