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Inge van Dijk</text:span> (CDA) aan de Minister van Financiën over <text:span text:style-name="ifm_span_font.italic_ifm">de berichten «Banken weren contant geld, bedrijven radeloos» en «Hoe een metaalhandelaar tot wanhoop wordt gedreven door de bank»</text:span> (ingezonden 16 maart 2022).</text:p>
      <text:p text:style-name="ifm_p_font.roman_mt.3.76mm_ifm">Mededeling van Minister <text:span text:style-name="ifm_span_font.bold_ifm">Kaag</text:span> (Financiën) (ontvangen 4 april 2022).</text:p>
      <text:p text:style-name="ifm_p_mt.3.76mm_ifm">Vraag 1</text:p>
      <text:p text:style-name="ifm_p_ifm">Heeft u kennisgenomen van de berichten «Banken weren contant geld, bedrijven radeloos» en «Hoe een metaalhandelaar tot wanhoop wordt gedreven door de bank»?<text:note text:id="ID-2022Z05001-d37e50" text:note-class="footnote"><text:note-citation text:label="1 ">1</text:note-citation><text:note-body><text:p text:style-name="ifm_p_font.normal_size.6.93pt_mt..5mm_indent.-0.1161in_mleft.0.1161in_ifm">FD, 13 maart 2022 (https://fd.nl/bedrijfsleven/1429327/banken-weren-contant-geld-bedrijven-radeloos-kpc2ca4bAcGt)</text:p></text:note-body></text:note>
         <text:note text:id="ID-2022Z05001-d37e57" text:note-class="footnote"><text:note-citation text:label="2 ">2</text:note-citation><text:note-body><text:p text:style-name="ifm_p_font.normal_size.6.93pt_mt..5mm_indent.-0.1161in_mleft.0.1161in_ifm">FD, 14 maart 2022 (https://fd.nl/bedrijfsleven/1430554/hoe-een-metaalhandelaar-tot-wanhoop-wordt-gedreven-door-de-bank-kpc2ca4bAcGt)</text:p></text:note-body></text:note></text:p>
      <text:p text:style-name="ifm_p_mt.3.76mm_ifm">Vraag 2</text:p>
      <text:p text:style-name="ifm_p_ifm">Is het u bekend dat banken vanuit hun poortwachtersfunctie streng beleid voeren op ondernemers die veel contant geld gebruiken en banken van daaruit ondernemers proberen te bewegen op korte termijn geen grote contante transacties meer uit te voeren, op straffe van het sluiten van hun bankrekening?</text:p>
      <text:p text:style-name="ifm_p_mt.3.76mm_ifm">Vraag 3</text:p>
      <text:p text:style-name="ifm_p_ifm">Is het u bekend dat bepaalde sectoren afhankelijk zijn van contant geld en zich vanwege dit beleid van banken in hun onderneming bedreigd voelen, zoals de metaalsector die veel handelt in Duitsland waar contant geld meer de norm is dan in Nederland?</text:p>
      <text:p text:style-name="ifm_p_mt.3.76mm_ifm">Vraag 4</text:p>
      <text:p text:style-name="ifm_p_ifm">Is het u bekend dat banken hoge administratieve lasten aan ondernemingen opleggen voor de controle op gebruik van grote bedragen contant geld?</text:p>
      <text:p text:style-name="ifm_p_mt.3.76mm_ifm">Vraag 5</text:p>
      <text:p text:style-name="ifm_p_ifm">Van welke sectoren zijn dergelijke signalen zoals genoemd in vragen 2, 3 en 4 u bekend?</text:p>
      <text:p text:style-name="ifm_p_mt.3.76mm_ifm">Vraag 6</text:p>
      <text:p text:style-name="ifm_p_ifm">Ziet u voor deze sectoren reële alternatieve opties voor het gebruik van contant geld, waarmee zij niet in het voortbestaan van hun onderneming beperkt worden? Ziet u voor deze sectoren nog andere mogelijkheden voor het geven van waarborgen op legitiem gebruik van contant geld?</text:p>
      <text:p text:style-name="ifm_p_mt.3.76mm_ifm">Vraag 7</text:p>
      <text:p text:style-name="ifm_p_ifm">Wat vindt u van de signalen dat vooral het korte tijdspad waarmee bedrijven van het gebruik van contante geld moeten afstappen en de kosten voor zakelijke girale transacties op weerstand stuiten bij ondernemers? Ziet u in die richting oplossingen om ondernemers tegemoet te komen?</text:p>
      <text:p text:style-name="ifm_p_mt.3.76mm_ifm">Vraag 8</text:p>
      <text:p text:style-name="ifm_p_ifm">Wat vindt u van het spanningsveld tussen (1) banken die streng beleid voeren richting ondernemers vanwege vrees voor het toezicht van De Nederlandsche Bank (DNB) met mogelijk miljoenenboetes tot gevolg, en (2) DNB die enerzijds streng toezicht op banken voert waar een witwasaanpak tekortschiet, maar anderzijds ook vindt dat de inspanningen van banken om witwassen en fraude op te sporen niet het legitieme gebruik van contant geld mogen bemoeilijken?</text:p>
      <text:p text:style-name="ifm_p_mt.3.76mm_ifm">Vraag 9</text:p>
      <text:p text:style-name="ifm_p_ifm">Hoe kan er volgens u in een gevoelige maatschappelijke en politieke context een eerlijke balans worden gevonden tussen legitiem gebruik van contant geld door ondernemers en een stevige poortwachtersfunctie van banken?</text:p>
      <text:p text:style-name="ifm_p_mt.3.76mm_ifm">Vraag 10</text:p>
      <text:p text:style-name="ifm_p_ifm">Bent u betrokken bij de overleggen van DNB, banken en belangenclubs die hierover met elkaar proberen afspraken te maken en kunt u ons op de hoogte brengen van de status en uitkomsten van deze overleggen?</text:p>
      <text:p text:style-name="ifm_p_mt.3.76mm_ifm">Vraag 11</text:p>
      <text:p text:style-name="ifm_p_ifm">Wat is volgens u een gebalanceerde aanpak met betrekking tot het gebruik van contant geld door ondernemers voor hun legitieme onderneming en het beteugelen van criminaliteit door bankenvanuit hun poortwachtersfunctie?</text:p>
      <text:h text:style-name="ifm_p_font.bold_mt.5.08mm_page.keep-with-next_ifm" text:outline-level="2">Mededeling</text:h>
      <text:p text:style-name="ifm_p_mt.4.23mm_ifm">Hierbij bericht ik u dat ik de door de leden Heinen (VVD), Tony van Dijck (PVV) en Inge van Dijk (CDA) gestelde schriftelijke vragen over contant geld, ingediend op 15 maart 2022 met kenmerken 2022Z04855 en 2022Z04859, en op 16 maart 2022 met kenmerk 2022Z05001, niet binnen de door u gestelde termijn kan beantwoorden, omdat voor de beantwoording nadere afstemming is vereis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berichten 'Banken weren contant geld, bedrijven radeloos' en 'Hoe een metaalhandelaar tot wanhoop wordt gedreven door de bank'</dc:title>
    <meta:user-defined meta:name="OVERHEIDop.ParlID/DC.identifier">ah-tk-20212022-2314</meta:user-defined>
    <meta:user-defined meta:name="OVERHEIDop.configuratie">https://repository.officiele-overheidspublicaties.nl/MasterConfiguraties/MC-OEP-KamervragenAanhangsel-Web/1.3/xml/MC-OEP-KamervragenAanhangsel-Web.xml</meta:user-defined>
    <meta:user-defined meta:name="OVERHEIDop.vraagnummer">2022Z05001</meta:user-defined>
    <meta:user-defined meta:name="OVERHEIDop.aanhangselNummer">2314</meta:user-defined>
    <meta:user-defined meta:name="OVERHEIDop.ontvanger">S.A.M. Kaag</meta:user-defined>
    <meta:user-defined meta:name="DCTERMS.W3CDTF/OVERHEIDop.datumOntvangst">2022-04-04</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4</meta:user-defined>
    <meta:user-defined meta:name="DC.title">Uitstel beantwoording vragen van het lid Inge van Dijk over de berichten 'Banken weren contant geld, bedrijven radeloos' en 'Hoe een metaalhandelaar tot wanhoop wordt gedreven door de bank'</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