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Tony van Dijck</text:span> (PVV) aan de Minister van Financiën over <text:span text:style-name="ifm_span_font.italic_ifm">het bericht dat banken contant geld van bedrijven weren</text:span> (ingezonden 15 maart 2022).</text:p>
      <text:p text:style-name="ifm_p_font.roman_mt.3.76mm_ifm">Mededeling van Minister <text:span text:style-name="ifm_span_font.bold_ifm">Kaag</text:span> (Financiën) (ontvangen 4 april 2022).</text:p>
      <text:p text:style-name="ifm_p_mt.3.76mm_ifm">Vraag 1</text:p>
      <text:p text:style-name="ifm_p_ifm">Bent u bekend met het bericht «Banken weren contant geld, bedrijven radeloos»?<text:note text:id="ID-2022Z04859-d37e52" text:note-class="footnote"><text:note-citation text:label="1 ">1</text:note-citation><text:note-body><text:p text:style-name="ifm_p_font.normal_size.6.93pt_mt..5mm_indent.-0.1161in_mleft.0.1161in_ifm">FD, 14 maart 2022 (https://fd.nl/bedrijfsleven/1429327/banken-weren-contant-geld-bedrijven-radeloos-knc2cagrCbhK)</text:p></text:note-body></text:note></text:p>
      <text:p text:style-name="ifm_p_mt.3.76mm_ifm">Vraag 2</text:p>
      <text:p text:style-name="ifm_p_ifm">Klopt het dat banken, om witwasrisico’s te beperken, contante transacties sterk willen terugdringen of zelfs verbieden? Zo ja, om welke banken gaat het hier?</text:p>
      <text:p text:style-name="ifm_p_mt.3.76mm_ifm">Vraag 3</text:p>
      <text:p text:style-name="ifm_p_ifm">Met welke obstakels hebben bedrijven precies te maken en in welke sectoren willen (bepaalde) banken het gebruik van contant geld helemaal verbieden? Klopt het bijvoorbeeld dat bedrijven een limiet van tien procent contante transacties krijgen opgelegd, met een bepaalde snelheid contante betalingen moeten afbouwen en dat zelfs bankrekeningen van bedrijven worden opgezegd?</text:p>
      <text:p text:style-name="ifm_p_mt.3.76mm_ifm">Vraag 4</text:p>
      <text:p text:style-name="ifm_p_ifm">Hoe kan voorkomen worden dat de inspanning van banken om witwassen en fraude op te sporen doorslaat?</text:p>
      <text:p text:style-name="ifm_p_mt.3.76mm_ifm">Vraag 5</text:p>
      <text:p text:style-name="ifm_p_ifm">Bent u het eens met de stelling dat contant geld een wettig betaalmiddel is en hoort te blijven? Zo ja, welke maatregelen bent u bereid te treffen om dit te bewerkstelligen en om de obstakels die bedrijven ervaren weg te nemen?</text:p>
      <text:h text:style-name="ifm_p_font.bold_mt.5.08mm_page.keep-with-next_ifm" text:outline-level="2">Mededeling</text:h>
      <text:p text:style-name="ifm_p_mt.4.23mm_ifm">Hierbij bericht ik u dat ik de door de leden Heinen (VVD), Tony van Dijck (PVV) en Inge van Dijk (CDA) gestelde schriftelijke vragen over contant geld, ingediend op 15 maart 2022 met kenmerken 2022Z04855 en 2022Z04859, en op 16 maart 2022 met kenmerk 2022Z05001, niet binnen de door u gestelde termijn kan beantwoorden, omdat voor de beantwoording nadere afstemming is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ony van Dijck over het bericht dat banken contant geld van bedrijven weren</dc:title>
    <meta:user-defined meta:name="OVERHEIDop.ParlID/DC.identifier">ah-tk-20212022-2313</meta:user-defined>
    <meta:user-defined meta:name="OVERHEIDop.configuratie">https://repository.officiele-overheidspublicaties.nl/MasterConfiguraties/MC-OEP-KamervragenAanhangsel-Web/1.3/xml/MC-OEP-KamervragenAanhangsel-Web.xml</meta:user-defined>
    <meta:user-defined meta:name="OVERHEIDop.vraagnummer">2022Z04859</meta:user-defined>
    <meta:user-defined meta:name="OVERHEIDop.aanhangselNummer">2313</meta:user-defined>
    <meta:user-defined meta:name="OVERHEIDop.ontvanger">S.A.M. Kaag</meta:user-defined>
    <meta:user-defined meta:name="DCTERMS.W3CDTF/OVERHEIDop.datumOntvangst">2022-04-04</meta:user-defined>
    <meta:user-defined meta:name="OVERHEIDop.AanhangselTypen/DC.type">Mededeling</meta:user-defined>
    <meta:user-defined meta:name="OVERHEIDop.indiener">A.P.C. (Tony) van Dijc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het lid Tony van Dijck over het bericht dat banken contant geld van bedrijven weren</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