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0</text:p>
      <text:p text:style-name="ifm_p_font.roman_mt.3.76mm_ifm">Vragen van het lid <text:span text:style-name="ifm_span_font.bold_ifm">Inge van Dijk</text:span> (CDA) aan de Ministers van Binnenlandse Zaken en Koninkrijksrelaties en voor Rechtsbescherming en de Staatssecretaris van Financiën over <text:span text:style-name="ifm_span_font.italic_ifm">het bericht «Toezichthouder heeft dubbel gevoel bij reclames WOZ-aanslag»</text:span> (ingezonden 11 maart 2022).</text:p>
      <text:p text:style-name="ifm_p_font.roman_mt.3.76mm_ifm">Mededeling van Minister <text:span text:style-name="ifm_span_font.bold_ifm">Bruins Slot</text:span> (Binnenlandse Zaken en Koninkrijksrelaties) (ontvangen 4 april 2022).</text:p>
      <text:p text:style-name="ifm_p_mt.3.76mm_ifm">Vraag 1</text:p>
      <text:p text:style-name="ifm_p_ifm">Hebt u kennisgenomen van het bericht «Toezichthouder heeft dubbel gevoel bij reclames WOZ-aanslag»?<text:note text:id="ID-2022Z04618-d37e52" text:note-class="footnote"><text:note-citation text:label="1 ">1</text:note-citation><text:note-body><text:p text:style-name="ifm_p_font.normal_size.6.93pt_mt..5mm_indent.-0.1161in_mleft.0.1161in_ifm">NU.nl, «Toezichthouder heeft dubbel gevoel bij reclames WOZ-aanslag», 4 maart 2022, https://www.nu.nl/wonen/6187604/toezichthouder-heeft-dubbel-gevoel-bij-reclames-woz-aanslag.html</text:p></text:note-body></text:note></text:p>
      <text:p text:style-name="ifm_p_mt.3.76mm_ifm">Vraag 2</text:p>
      <text:p text:style-name="ifm_p_ifm">Deelt u de mening dat het belangrijk is dat er laagdrempelige rechtsbescherming is tegen de vaststelling van de WOZ-waarde?</text:p>
      <text:p text:style-name="ifm_p_mt.3.76mm_ifm">Vraag 3</text:p>
      <text:p text:style-name="ifm_p_ifm">Klopt het dat het aantal bezwaren bij woningen in de periode 2015–2019 landelijk is toegenomen van 160.000 tot 204.000?</text:p>
      <text:p text:style-name="ifm_p_mt.3.76mm_ifm">Vraag 4</text:p>
      <text:p text:style-name="ifm_p_ifm">Klopt het dat het aandeel no cure no pay-bedrijven in dezelfde periode is gestegen van 17% naar 43%?</text:p>
      <text:p text:style-name="ifm_p_mt.3.76mm_ifm">Vraag 5</text:p>
      <text:p text:style-name="ifm_p_ifm">Hoeveel gemeenschapsgeld ontvangen no cure no pay-bedrijven jaarlijks van gemeenten in procedures tegen WOZ-beschikkingen?</text:p>
      <text:p text:style-name="ifm_p_mt.3.76mm_ifm">Vraag 6</text:p>
      <text:p text:style-name="ifm_p_ifm">Klopt het dat het slagingspercentage bij professionele bezwaarmakers nauwelijks hoger is dan wanneer bewoners zelf bij hun gemeente aankloppen: 52% om 49%?</text:p>
      <text:p text:style-name="ifm_p_mt.3.76mm_ifm">Vraag 7</text:p>
      <text:p text:style-name="ifm_p_ifm">Onderschrijft u het advies van de Waarderingskamer, dat huiseigenaren er in veel gevallen beter aan doen hun gemeente te bellen als er mogelijk een foute taxatie is gedaan?</text:p>
      <text:p text:style-name="ifm_p_mt.3.76mm_ifm">Vraag 8</text:p>
      <text:p text:style-name="ifm_p_ifm">Deelt u de verwachting van de Waarderingskamer dat door een verbetering van de taxatieverslagen de behoefte tot procederen bij een deel van de huiseigenaren zal verminderen?</text:p>
      <text:p text:style-name="ifm_p_mt.3.76mm_ifm">Vraag 9</text:p>
      <text:p text:style-name="ifm_p_ifm">Wanneer kan de Kamer een inhoudelijke reactie tegemoetzien op het rapport «Van beroep in bezwaar; Werkwijze en verdienmodel «no cure no pay»-bedrijven WOZ en BPM», met name op het deel van het rapport dat ziet op de werkwijze en het verdienmodel van no cure no pay-bedrijven bij procedures tegen WOZ-beschikkingen, zoals aangekondigd in de brief van de Minister voor Rechtsbescherming van 12 februari 2021?<text:note text:id="ID-2022Z04618-d37e101" text:note-class="footnote"><text:note-citation text:label="2 ">2</text:note-citation><text:note-body><text:p text:style-name="ifm_p_font.normal_size.6.93pt_mt..5mm_indent.-0.1161in_mleft.0.1161in_ifm">Kamerstuk 29 279, nr. 639.</text:p></text:note-body></text:note></text:p>
      <text:h text:style-name="ifm_p_font.bold_mt.5.08mm_page.keep-with-next_ifm" text:outline-level="2">Mededeling</text:h>
      <text:p text:style-name="ifm_p_mt.4.23mm_ifm">De Kamervragen van het lid Inge van Dijk (CDA) over het bericht «Toezichthouder heeft dubbel gevoel bij reclames WOZ-aanslag», ingezonden op 11 maart 2022 met kenmerk 2022Z04618, kunnen niet binnen de gebruikelijke termijn worden beantwoord. De reden van het uitstel is dat de vragen zijn gesteld aan de ministers van Binnenlandse Zaken en Koninkrijksrelaties en voor Rechtsbescherming en de Staatssecretaris van Financiën; vanwege de betrokkenheid van drie departementen vergt het afstemmen van de beantwoording meer tij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Inge van Dijk over het bericht ‘Toezichthouder heeft dubbel gevoel bij reclames WOZ-aanslag’</dc:title>
    <meta:user-defined meta:name="OVERHEIDop.ParlID/DC.identifier">ah-tk-20212022-2310</meta:user-defined>
    <meta:user-defined meta:name="OVERHEIDop.configuratie">https://repository.officiele-overheidspublicaties.nl/MasterConfiguraties/MC-OEP-KamervragenAanhangsel-Web/1.3/xml/MC-OEP-KamervragenAanhangsel-Web.xml</meta:user-defined>
    <meta:user-defined meta:name="OVERHEIDop.vraagnummer">2022Z04618</meta:user-defined>
    <meta:user-defined meta:name="OVERHEIDop.aanhangselNummer">2310</meta:user-defined>
    <meta:user-defined meta:name="OVERHEIDop.ontvanger">H.G.J. Bruins Slot</meta:user-defined>
    <meta:user-defined meta:name="DCTERMS.W3CDTF/OVERHEIDop.datumOntvangst">2022-04-04</meta:user-defined>
    <meta:user-defined meta:name="OVERHEIDop.AanhangselTypen/DC.type">Mededeling</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4</meta:user-defined>
    <meta:user-defined meta:name="DC.title">Uitstel beantwoording vragen van het lid Inge van Dijk over het bericht ‘Toezichthouder heeft dubbel gevoel bij reclames WOZ-aanslag’</meta:user-defined>
    <meta:user-defined meta:name="DCTERMS.W3CDTF/DCTERMS.available">2022-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Huisvesting | Kopen en verkopen</meta:user-defined>
    <meta:user-defined meta:name="OVERHEIDop.versieInformatie"/>
  </office:meta>
</office:document-meta>
</file>