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de leden <text:span text:style-name="ifm_span_font.bold_ifm">Ellian</text:span> en <text:span text:style-name="ifm_span_font.bold_ifm">Rahimi</text:span> (beiden VVD) aan de Ministers voor Rechtsbescherming en van Economische Zaken en Klimaat over <text:span text:style-name="ifm_span_font.italic_ifm">het bericht «Ondernemers sneller in problemen door uitzondering in faillissementswet»</text:span> (ingezonden 7 maart 2022).</text:p>
      <text:p text:style-name="ifm_p_font.roman_mt.3.76mm_ifm">Antwoord van Minister <text:span text:style-name="ifm_span_font.bold_ifm">Weerwind</text:span> (Rechtsbescherming), meden namens de Minister van Economische Zaken en Klimaat (ontvangen 1 april 2022). Zie ook Aanhangsel Handelingen, vergaderjaar 2021–2022, nr. 2266.</text:p>
      <text:p text:style-name="ifm_p_mt.3.76mm_ifm">Vraag 1</text:p>
      <text:p text:style-name="ifm_p_ifm">Bent u bekend met bovenstaand bericht?<text:note text:id="ID-2022Z04139-d37e52" text:note-class="footnote"><text:note-citation text:label="1 ">1</text:note-citation><text:note-body><text:p text:style-name="ifm_p_font.normal_size.6.93pt_mt..5mm_indent.-0.1161in_mleft.0.1161in_ifm">Het Financieele Dagblad, 28 februari 2022, «Ondernemers sneller in de problemen door uitzondering faillissementswet», Ondernemers sneller in de problemen door uitzondering faillissementswet (fd.nl)</text:p></text:note-body></text:note></text:p>
      <text:p text:style-name="ifm_p_mt.3.76mm_ifm">Antwoord 1</text:p>
      <text:p text:style-name="ifm_p_ifm">Ja.</text:p>
      <text:p text:style-name="ifm_p_mt.3.76mm_ifm">Vraag 2, 3</text:p>
      <text:p text:style-name="ifm_p_ifm">Hoe beoordeelt u tot nu toe de uitwerking in de praktijk van de Wet homologatie onderhands akkoord (WHOA)? Hoeveel akkoorden zijn er reeds gesloten op basis van de WHOA?</text:p>
      <text:p text:style-name="ifm_p_ifm">Sluit het aantal akkoorden dat tot nu toe is bereikt aan bij het aantal akkoorden dat van tevoren werd verwacht in de rechtspraktijk?</text:p>
      <text:p text:style-name="ifm_p_mt.3.76mm_ifm">Antwoord 2, 3</text:p>
      <text:p text:style-name="ifm_p_ifm">Op 1 januari 2021 is de Wet homologatie onderhands akkoord (WHOA) in werking getreden. De WHOA helpt ondernemingen die in zwaar weer verkeren, een faillissement te voorkomen door een akkoord met hun schuldeisers tot stand te brengen waarbij de financiële problemen worden opgelost door bijvoorbeeld een uitstel van betaling of een (gedeeltelijke) kwijtschelding van schulden.<text:note text:id="ID-2309-d37e94" text:note-class="footnote"><text:note-citation text:label="2 ">2</text:note-citation><text:note-body><text:p text:style-name="ifm_p_font.normal_size.6.93pt_mt..5mm_indent.-0.1161in_mleft.0.1161in_ifm">Naast schuldeisers kunnen ook aandeelhouders worden betrokken in een akkoord; zie artikel 370, eerste lid, Faillissementswet.</text:p></text:note-body></text:note> Enerzijds kunnen ondernemingen die toekomstperspectief hebben op deze manier weer financieel gezond worden. Anderzijds kan de WHOA ook gebruikt worden om ondernemingen die geen overlevingskansen hebben, buiten faillissement af te wikkelen met een beter resultaat voor de schuldeisers dan in faillissement. De rechter kan een akkoord bevestigen (homologeren) als de besluitvorming over en de inhoud van het akkoord aan de in de WHOA-regeling gestelde eisen voldoen. Het akkoord geldt dan voor alle bij het akkoord betrokken schuldeisers en dus ook voor schuldeisers die niet vrijwillig met het akkoord hebben ingestemd. De WHOA heeft bovendien nadrukkelijk als doel de buitengerechtelijke totstandkoming van akkoorden te faciliteren. De verwachting is dat, doordat schuldeisers weten dat een rechter een redelijk akkoord verbindend kan verklaren, zij sneller geneigd zijn om aan een herstructureringstraject mee te werken. De WHOA-regeling fungeert dan als een stok achter de deur waarmee de totstandkoming van minnelijke akkoorden wordt gestimuleerd, waardoor een daadwerkelijke gang naar de rechter om een akkoord te laten homologeren, niet nodig is.<text:note text:id="ID-2309-d37e103" text:note-class="footnote"><text:note-citation text:label="3 ">3</text:note-citation><text:note-body><text:p text:style-name="ifm_p_font.normal_size.6.93pt_mt..5mm_indent.-0.1161in_mleft.0.1161in_ifm">Kamerstuk 35 249, nr. 3 (MvT), p. 1–2; Kamerstuk 35 225, nr. 20, p. 43.</text:p></text:note-body></text:note></text:p>
      <text:p text:style-name="ifm_p_ifm">Navraag bij de rechtspraak leert dat er in de periode tussen 1 januari 2021 en 1 maart 2022 rond de 200 verklaringen bij de griffie van de rechtbank zijn gedeponeerd, waarin ondernemingen kenbaar hebben gemaakt dat zij een traject zijn gestart om een akkoord tot stand te brengen. Ook zijn er in die periode rond de 65 beslissingen door de rechtbank genomen in het kader van verzoeken tot het treffen van voorzieningen om een lopend WHOA-traject te faciliteren. Verder zijn er in de genoemde periode 23 beslissingen door de rechtbank genomen over de homologatie van een akkoord, waarbij het homologatieverzoek in 17 gevallen is toegewezen en in 6 gevallen is afgewezen (bijvoorbeeld omdat de ondernemer zijn schuldeisers onvoldoende informatie had gegeven bij de aanbieding van het akkoord).<text:note text:id="ID-2309-d37e114" text:note-class="footnote"><text:note-citation text:label="4 ">4</text:note-citation><text:note-body><text:p text:style-name="ifm_p_font.normal_size.6.93pt_mt..5mm_indent.-0.1161in_mleft.0.1161in_ifm">Bij deze cijfers geldt dat een beslissing soms meerdere vennootschappen betreft, omdat sprake is van een geclusterde zaak waarbij meerdere vennootschappen die behoren tot hetzelfde concern betrokken zijn.</text:p></text:note-body></text:note> Hoe vaak een WHOA-traject heeft geresulteerd in een akkoord nog voordat de rechter daarbij aan te pas kwam, is niet bekend omdat veruit de meeste van deze trajecten in beslotenheid plaatsvinden. Er is daarom nader onderzoek nodig om de effectiviteit van de WHOA-regeling goed te kunnen beoordelen. De WHOA voorziet in een evaluatiebepaling op basis waarvan uw Kamer uiterlijk eind 2023 door middel van een verslag geïnformeerd dient te worden over de doeltreffendheid en de effecten van de WHOA-regeling in de praktijk. Ik ben voornemens om eind dit jaar al een start te maken met de voorbereiding van het evaluatieonderzoek.</text:p>
      <text:p text:style-name="ifm_p_ifm">Wel valt nu al op dat veel van de beslissingen die tot nog toe door de rechtbank zijn genomen, betrekking hebben op ondernemingen behorend tot het mkb. Voorafgaand aan de inwerkingtreding van de WHOA was juist de verwachting dat in eerste instantie vooral grotere bedrijven voor een WHOA-traject in aanmerking zouden komen, omdat de WHOA een vrij complexe regeling is.<text:note text:id="ID-2309-d37e125" text:note-class="footnote"><text:note-citation text:label="5 ">5</text:note-citation><text:note-body><text:p text:style-name="ifm_p_font.normal_size.6.93pt_mt..5mm_indent.-0.1161in_mleft.0.1161in_ifm">Kamerstuk 35 249, nr. 3 (MvT), p. 4; Kamerstuk 35 225, nr. 20, p. 43.</text:p></text:note-body></text:note> Om ook mkb-ondernemingen te informeren over het gebruik en de mogelijkheden van de WHOA-regeling als zij schulden hebben, heeft mijn voorganger, samen met de Minister van Economische Zaken en Klimaat, zorg gedragen voor voorlichting (zie nader het antwoord op vraag 7).<text:note text:id="ID-2309-d37e134" text:note-class="footnote"><text:note-citation text:label="6 ">6</text:note-citation><text:note-body><text:p text:style-name="ifm_p_font.normal_size.6.93pt_mt..5mm_indent.-0.1161in_mleft.0.1161in_ifm">Kamerstuk 35 420, R, p. 13–14.</text:p></text:note-body></text:note> Het is goed om te merken dat de mkb-ondernemingen er nu al in slagen van de WHOA-regeling gebruik te maken.</text:p>
      <text:p text:style-name="ifm_p_mt.3.76mm_ifm">Vraag 4, 5</text:p>
      <text:p text:style-name="ifm_p_ifm">Welke gevolgen heeft dit arrest voor ondernemers die een doorstart proberen te maken?</text:p>
      <text:p text:style-name="ifm_p_ifm">Bent u het eens met de stelling dat de WHOA het juist makkelijker moet maken voor ondernemers om een doorstart te maken? Zo ja, bent u het ook eens met de stelling dat het arrest van de Hoge Raad potentieel zeer zorgelijke gevolgen kan hebben voor een grote groep ondernemers, aangezien het arrest ertoe leidt dat de WHOA in de praktijk minder effectief kan worden ingezet? Zo nee, waarom niet?</text:p>
      <text:p text:style-name="ifm_p_mt.3.76mm_ifm">Antwoord 4, 5</text:p>
      <text:p text:style-name="ifm_p_ifm">De WHOA is bedoeld voor ondernemingen die vanwege een te zware schuldenlast insolvent dreigen te raken, maar na een herstructurering van de schulden weer financieel gezond kunnen worden of buiten faillissement afgewikkeld kunnen worden met een beter resultaat voor de schuldeisers dan in faillissement. Een akkoord hierover komt bij voorkeur buitengerechtelijk tot stand. Indien nodig kan de rechter een akkoord homologeren. Schuldeisers die niet met het akkoord hebben ingestemd, worden dan toch aan het akkoord gebonden. Bij de totstandkoming van de WHOA is er bewust voor gekozen om in deze wet een uitzondering te maken voor rechten van werknemers die voortvloeien uit de arbeidsovereenkomst. Werknemers kunnen niet tegen hun wil gebonden raken aan een akkoord waarbij zij bijvoorbeeld loon moeten inleveren. De Hoge Raad heeft nu geoordeeld dat pensioenpremies, die ten behoeve van de werknemer worden afgedragen, ook onder deze uitzondering vallen omdat dit een recht is dat voortvloeit uit een arbeidsovereenkomst in de zin van art. 7:610 BW.<text:note text:id="ID-2309-d37e160" text:note-class="footnote"><text:note-citation text:label="7 ">7</text:note-citation><text:note-body><text:p text:style-name="ifm_p_font.normal_size.6.93pt_mt..5mm_indent.-0.1161in_mleft.0.1161in_ifm">HR 25 februari 2022, ECLI:NL:HR:2022:328.</text:p></text:note-body></text:note> Daarmee wordt verzekerd dat de pensioenopbouw van werknemers niet in gevaar komt als gevolg van een WHOA-akkoord. Ik heb vernomen dat in de praktijk de vrees bestaat dat de uitspraak van de Hoge Raad het moeilijker kan maken voor ondernemers om een akkoord te bereiken. Ik heb echter vooralsnog geen concrete signalen dat dit effect ook is opgetreden. De uitspraak biedt aan ondernemingen die gebruik willen maken van de WHOA-regeling in ieder geval duidelijkheid over het toepassingsbereik van de bestaande uitzonderingsregel betreffende de rechten van werknemers. Als ondernemers op grond van de WHOA-regeling een akkoord aan hun schuldeisers willen aanbieden, zullen zij over voldoende financiële middelen moeten beschikken om de achterstallige pensioenpremies ten behoeve van hun werknemers in te lopen. Dit is iets om rekening mee te houden bij de voorbereiding van een akkoord, door bijvoorbeeld dit traject tijdig te starten.</text:p>
      <text:p text:style-name="ifm_p_mt.3.76mm_ifm">Vraag 6</text:p>
      <text:p text:style-name="ifm_p_ifm">Kan in overleg met betrokken stakeholders een inschatting worden gemaakt hoeveel noodlijdende bedrijven tot nu toe zijn geraakt en zullen worden geraakt door deze uitspraak? Kunt u in dat kader een inschatting maken van het aantal ondernemingen dat faillissement heeft moeten aanvragen doordat de WHOA in het geheel niet van toepassing is op vorderingen van bedrijfstakpensioenfondsen voor achterstallige pensioenpremies?</text:p>
      <text:p text:style-name="ifm_p_mt.3.76mm_ifm">Antwoord 6</text:p>
      <text:p text:style-name="ifm_p_ifm">Zoals ik eerder in het antwoord op vraag 5 heb opgemerkt, heb ik vooralsnog geen concrete signalen ontvangen dat trajecten om een akkoord tot stand te brengen, zijn stukgelopen naar aanleiding van de uitspraak van de Hoge Raad. Dit is overigens ook niet gebeurd in de zaak waarop de uitspraak van de Hoge Raad betrekking heeft. De Hoge Raad heeft uitspraak gedaan naar aanleiding van een prejudiciële vraag die de rechtbank Amsterdam had gesteld in een zaak waarin zij verzocht was een akkoord te homologeren. In afwachting van de uitspraak van de Hoge Raad hebben de betrokken partijen alvast een voorziening getroffen voor het geval uit de uitspraak van de Hoge Raad zou blijken dat de achterstallige pensioenpremies niet meegenomen konden worden in het akkoord. Hierdoor kon de rechtbank het akkoord toch homologeren ook al had de Hoge Raad nog geen beslissing genomen.<text:note text:id="ID-2309-d37e181" text:note-class="footnote"><text:note-citation text:label="8 ">8</text:note-citation><text:note-body><text:p text:style-name="ifm_p_font.normal_size.6.93pt_mt..5mm_indent.-0.1161in_mleft.0.1161in_ifm">Zie Rb. Amsterdam 21 december 2021, ECLI:NL:RBAMS:2021:7533.</text:p></text:note-body></text:note></text:p>
      <text:p text:style-name="ifm_p_ifm">In het kader van de evaluatie van de WHOA zal de effectiviteit van de WHOA-regeling worden onderzocht, waarbij expliciet aandacht zal worden besteed aan de gevolgen van de uitspraak van de Hoge Raad.</text:p>
      <text:p text:style-name="ifm_p_mt.3.76mm_ifm">Vraag 7</text:p>
      <text:p text:style-name="ifm_p_ifm">Bent u het eens met de stelling dat voorkomen moet worden dat noodlijdende bedrijven die door corona al flinke klappen hebben gehad nu moeten overgaan tot het aanvragen van faillissement in plaats van het succesvol doorlopen van een WHOA-traject? Zo ja, welke stappen bent u bereid te zetten om dit te voorkomen en om noodlijdende ondernemers hier meer perspectief te bieden? Zo nee, waarom niet?</text:p>
      <text:p text:style-name="ifm_p_mt.3.76mm_ifm">Antwoord 7</text:p>
      <text:p text:style-name="ifm_p_ifm">Sinds de uitbraak van het COVID-19 virus is het beleid van het kabinet er op gericht om zoveel mogelijk te voorkomen dat ondernemingen uitsluitend door de pandemie failliet gaan. De WHOA-regeling is daarbij onderkend als een behulpzaam instrument. Mijn voorganger heeft, samen met de Minister van Economische Zaken en Klimaat, zorg gedragen voor flankerend beleid om ondernemingen te informeren over het gebruik en de mogelijkheden van de WHOA-regeling.<text:note text:id="ID-2309-d37e204" text:note-class="footnote"><text:note-citation text:label="9 ">9</text:note-citation><text:note-body><text:p text:style-name="ifm_p_font.normal_size.6.93pt_mt..5mm_indent.-0.1161in_mleft.0.1161in_ifm">Kamerstuk 35 420, R, p. 13–14.</text:p></text:note-body></text:note> De Kamer van Koophandel biedt in het kader van het «Programma Zwaar Weer» hulp in de vorm van informatie, advies en doorverwijzing aan ondernemingen in financiële moeilijkheden.<text:note text:id="ID-2309-d37e213" text:note-class="footnote"><text:note-citation text:label="10 ">10</text:note-citation><text:note-body><text:p text:style-name="ifm_p_font.normal_size.6.93pt_mt..5mm_indent.-0.1161in_mleft.0.1161in_ifm">https://www.kvk.nl/advies-en-informatie/zwaar-weer/</text:p></text:note-body></text:note> Vanaf 2021 is deze dienstverlening van de Kamer van Koophandel uitgebreid met ondersteunende online content en tools over het gebruik en de mogelijkheden van de WHOA, zoals een WHOA-routekaart die ondernemers stapsgewijs informeert over hoe een akkoord voorbereid kan worden. Daarnaast is er een Time Out Arrangement (TOA)-krediet via Qredits beschikbaar gesteld om mkb-ondernemingen in staat te stellen een doorstart vanuit een WHOA-traject te maken.<text:note text:id="ID-2309-d37e224" text:note-class="footnote"><text:note-citation text:label="11 ">11</text:note-citation><text:note-body><text:p text:style-name="ifm_p_font.normal_size.6.93pt_mt..5mm_indent.-0.1161in_mleft.0.1161in_ifm">Kamerstuk 35 420, nr. 365, p. 7. Zie ook https://qredits.nl/toa-krediet/.</text:p></text:note-body></text:note> Het TOA-krediet kan door ondernemers bij uitvoerder Qredits worden aangevraagd van 1 juni 2021 tot en met 31 mei 2024.</text:p>
      <text:p text:style-name="ifm_p_mt.3.76mm_ifm">Vraag 8</text:p>
      <text:p text:style-name="ifm_p_ifm">Bent u bereid, vooruitlopend op de evaluatie van de WHOA, de gevolgen van het arrest van de Hoge Raad voor de effectiviteit van de WHOA nader in kaart te brengen en de Kamer over de uitkomsten te informeren voor het zomerreces?</text:p>
      <text:p text:style-name="ifm_p_mt.3.76mm_ifm">Antwoord 8</text:p>
      <text:p text:style-name="ifm_p_ifm">Per 15 maart 2022 is de consultatie afgerond over een document over het insolventierecht met als doel de praktijk te betrekken bij de toekomstige ontwikkelingen op dit terrein.<text:note text:id="ID-2309-d37e245" text:note-class="footnote"><text:note-citation text:label="12 ">12</text:note-citation><text:note-body><text:p text:style-name="ifm_p_font.normal_size.6.93pt_mt..5mm_indent.-0.1161in_mleft.0.1161in_ifm">Consultatie Consultatiedocument insolventierecht (internetconsultatie.nl)</text:p></text:note-body></text:note> Over de uitkomsten van deze consultatie ga ik voor de zomer in gesprek met vertegenwoordigers uit de faillissementspraktijk (waaronder INSOLAD<text:note text:id="ID-2309-d37e256" text:note-class="footnote"><text:note-citation text:label="13 ">13</text:note-citation><text:note-body><text:p text:style-name="ifm_p_font.normal_size.6.93pt_mt..5mm_indent.-0.1161in_mleft.0.1161in_ifm">Vereniging voor Insolventierecht Advocaten.</text:p></text:note-body></text:note>, RECOFA<text:note text:id="ID-2309-d37e264" text:note-class="footnote"><text:note-citation text:label="14 ">14</text:note-citation><text:note-body><text:p text:style-name="ifm_p_font.normal_size.6.93pt_mt..5mm_indent.-0.1161in_mleft.0.1161in_ifm">Landelijk overlegorgaan van rechters-commissarissen in insolventieprocedures.</text:p></text:note-body></text:note>, NEVOA<text:note text:id="ID-2309-d37e272" text:note-class="footnote"><text:note-citation text:label="15 ">15</text:note-citation><text:note-body><text:p text:style-name="ifm_p_font.normal_size.6.93pt_mt..5mm_indent.-0.1161in_mleft.0.1161in_ifm">Beroepsorganisatie bedrijfsjuridisch adviseurs.</text:p></text:note-body></text:note>, JIRA<text:note text:id="ID-2309-d37e280" text:note-class="footnote"><text:note-citation text:label="16 ">16</text:note-citation><text:note-body><text:p text:style-name="ifm_p_font.normal_size.6.93pt_mt..5mm_indent.-0.1161in_mleft.0.1161in_ifm">Vereniging Jonge Insolventierecht Advocaten.</text:p></text:note-body></text:note>, NOvA<text:note text:id="ID-2309-d37e289" text:note-class="footnote"><text:note-citation text:label="17 ">17</text:note-citation><text:note-body><text:p text:style-name="ifm_p_font.normal_size.6.93pt_mt..5mm_indent.-0.1161in_mleft.0.1161in_ifm">Nederlandse Orde van Advocaten.</text:p></text:note-body></text:note>, NVB<text:note text:id="ID-2309-d37e297" text:note-class="footnote"><text:note-citation text:label="18 ">18</text:note-citation><text:note-body><text:p text:style-name="ifm_p_font.normal_size.6.93pt_mt..5mm_indent.-0.1161in_mleft.0.1161in_ifm">Nederlandse Vereniging van Banken.</text:p></text:note-body></text:note>) en van de vakbonden CNV en FNV, alsmede van werkgeversorganisatie VNO/NCW en MKB-Nederland. Deze vertegenwoordigers vormen samen een klankbord in het kader van het wetgevingsprogramma «herijking faillissementsrecht» (hierna: de klankbordgroep). In dit overleg zal ik, ter voorbereiding op de evaluatie van de WHOA, alvast de eerste ervaringen van de deelnemers aan de klankbordgroep met de WHOA-regeling bespreken. Daarbij zal ik de gevolgen van de uitspraak van de Hoge Raad betrekken, in relatie tot de effectiviteit van de regeling. Ik ben voornemens om uw Kamer zo spoedig mogelijk in het najaar te informeren over de uitkomsten van de consultatie en de gesprekken met de klankbord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Rahimi over het bericht ‘Ondernemers sneller in problemen door uitzondering in faillissementswet’</dc:title>
    <meta:user-defined meta:name="OVERHEIDop.ParlID/DC.identifier">ah-tk-20212022-2309</meta:user-defined>
    <meta:user-defined meta:name="OVERHEIDop.configuratie">https://repository.officiele-overheidspublicaties.nl/MasterConfiguraties/MC-OEP-KamervragenAanhangsel-Web/1.3/xml/MC-OEP-KamervragenAanhangsel-Web.xml</meta:user-defined>
    <meta:user-defined meta:name="OVERHEIDop.vraagnummer">2022Z04139</meta:user-defined>
    <meta:user-defined meta:name="OVERHEIDop.aanhangselNummer">2309</meta:user-defined>
    <meta:user-defined meta:name="OVERHEIDop.ontvanger">F.M. Weerwind</meta:user-defined>
    <meta:user-defined meta:name="DCTERMS.W3CDTF/OVERHEIDop.datumOntvangst">2022-04-01</meta:user-defined>
    <meta:user-defined meta:name="OVERHEIDop.AanhangselTypen/DC.type">Antwoord</meta:user-defined>
    <meta:user-defined meta:name="OVERHEIDop.indiener">H. Rahim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de leden Ellian en Rahimi over het bericht ‘Ondernemers sneller in problemen door uitzondering in faillissementswet’</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