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7</text:p>
      <text:p text:style-name="ifm_p_font.roman_mt.3.76mm_ifm">Vragen van het lid <text:span text:style-name="ifm_span_font.bold_ifm">Jasper van Dijk</text:span> (SP) aan de Minister van Buitenlandse Zaken over <text:span text:style-name="ifm_span_font.italic_ifm">het nieuws dat de Frontex baas een privévlucht boekte naar een meeting in Brussel</text:span> (ingezonden 9 februari 2022).</text:p>
      <text:p text:style-name="ifm_p_font.roman_mt.3.76mm_ifm">Antwoord van Staatssecretaris <text:span text:style-name="ifm_span_font.bold_ifm">Van der Burg</text:span> (Justitie en Veiligheid), mede namens de Minister van Buitenlandse Zaken (ontvangen 1 april 2022). Zie ook Aanhangsel Handelingen, vergaderjaar 2021–2022, nr. 1942.</text:p>
      <text:p text:style-name="ifm_p_mt.3.76mm_ifm">Vraag 1, 2, 3</text:p>
      <text:p text:style-name="ifm_p_ifm">Wat vindt u van de bevindingen van EU Observer dat Frontex maar liefst 8.500 euro heeft uitgegeven om de directeur Fabrice Leggeri naar een<text:span text:style-name="ifm_span_font.italic_ifm">meeting</text:span>in Brussel te sturen?<text:note text:id="n1" text:note-class="footnote"><text:note-citation text:label="1 ">1</text:note-citation><text:note-body><text:p text:style-name="ifm_p_font.normal_size.6.93pt_mt..5mm_indent.-0.1161in_mleft.0.1161in_ifm">Nikolaj Nielsen, «Frontex chief took € 8,500 private flight to Brussels meeting», EU Observer, 3 februari 2022, https://euobserver.com/migration/154274</text:p></text:note-body></text:note></text:p>
      <text:p text:style-name="ifm_p_ifm">Hoe weegt u het bewijs dat alternatieve commerciële vluchten beschikbaar waren van duizenden euro’s minder voor de belastingbetaler?</text:p>
      <text:p text:style-name="ifm_p_ifm">Wat vindt u van het weerwoord van Frontex dat dit zogezegd de enige optie zou zijn vanwege een conflict in het schema van directeur Leggeri, en dat er geen commerciële vluchten beschikbaar waren?</text:p>
      <text:p text:style-name="ifm_p_mt.3.76mm_ifm">Antwoord 1, 2, 3</text:p>
      <text:p text:style-name="ifm_p_ifm">Het is niet aan het kabinet om een oordeel te vellen over individuele casuïstiek en de specifieke afwegingen daarbij. Over dergelijke situaties wordt de <text:span text:style-name="ifm_span_font.italic_ifm">Management Board</text:span> niet geïnformeerd. Frontex heeft hierin een eigenstandige verantwoordelijkheid.</text:p>
      <text:p text:style-name="ifm_p_mt.3.76mm_ifm">Vraag 4</text:p>
      <text:p text:style-name="ifm_p_ifm">Bent u het met ons eens dat dit geen incident is, aangezien vorig jaar naar boven kwam dat Frontex een decadent diner had georganiseerd voor maar liefst 9.000 euro?</text:p>
      <text:p text:style-name="ifm_p_mt.3.76mm_ifm">Antwoord 4</text:p>
      <text:p text:style-name="ifm_p_ifm">Op grond van artikel 116 van de Europese Grens- en Kustwacht verordening (Verordening (EU) 2019/1896, hierna: de EGKW-Verordening) legt de uitvoerend directeur de begroting van Frontex ten uitvoer. De jaarrekeningen komen – kort weergegeven – als volgt tot stand.</text:p>
      <text:p text:style-name="ifm_p_ifm">Na advies van de Europese Rekenkamer worden de definitieve jaarrekeningen op eigen verantwoordelijkheid van de uitvoerend directeur voorgelegd aan de raad van bestuur (<text:span text:style-name="ifm_span_font.italic_ifm">Management Board</text:span>) van het Agentschap en deze worden vervolgens na advies van de <text:span text:style-name="ifm_span_font.italic_ifm">Management Board</text:span> ingediend bij het Europees parlement, de Raad, de Europese Commissie en de Rekenkamer. De Europese Rekenkamer kan daarna nog om inlichtingen verzoeken van de uitvoerend directeur. Uiteindelijk is het aan het Europees parlement op aanbeveling van de Raad om décharge te verlenen aan de uitvoering van de begroting door de uitvoerend directeur. Het kabinet zal bij de bespreking in de Raad om een aanbeveling te doen aan het Europees parlement om décharge te verlenen voor de begroting dit op zijn merites beoordelen. Dat zal het kabinet doen op basis van alle beschikbare informatie.</text:p>
      <text:p text:style-name="ifm_p_ifm">De <text:span text:style-name="ifm_span_font.italic_ifm">Management Board</text:span> bestaat uit hoofden van de grensautoriteiten van de lidstaten en de Commissie. De <text:span text:style-name="ifm_span_font.italic_ifm">Management Board</text:span> is derhalve het gremium waar het kabinet invloed kan uitoefenen op de uitvoering van de begroting door de uitvoerend directeur van het Agentschap.</text:p>
      <text:p text:style-name="ifm_p_mt.3.76mm_ifm">Vraag 5, 6</text:p>
      <text:p text:style-name="ifm_p_ifm">Kunt u dit ongemakkelijke nieuws ook uitleggen in de context van de kritiek die Frontex nu al langer over zich heen krijgt zoals het vermeende meehelpen aan illegale pushbacks, waarvoor nu nog een onderzoek loopt bij anti-fraudeagentschap OLAF?</text:p>
      <text:p text:style-name="ifm_p_ifm">Wat doet dit structurele wanbeleid met de geloofwaardigheid van het agentschap Frontex?</text:p>
      <text:p text:style-name="ifm_p_mt.3.76mm_ifm">Antwoord 5, 6</text:p>
      <text:p text:style-name="ifm_p_ifm">In 2021 zijn er naar aanleiding van verschillende zorgelijke berichten onderzoeken gepubliceerd, waaronder van het Europees parlement en de Europese Ombudsman. Daarnaast is de <text:span text:style-name="ifm_span_font.italic_ifm">Management Board</text:span> van Frontex recentelijk vertrouwelijk geïnformeerd over een onderzoek van OLAF, het Europees Bureau voor Fraudebestrijding, over vermeende mistanden. De <text:span text:style-name="ifm_span_font.italic_ifm">Management Board</text:span> van het Agentschap neemt de onderzoeksresultaten zeer serieus. Aan de opvolging moet in EU-verband, in samenwerking tussen de Commissie en alle lidstaten, invulling worden gegeven. Het kabinet zal de Kamer informeren zodra het beschikt over informatie die gedeeld kan worden. Frontex legt primair verantwoordelijkheid aan het Europees parlement en de Raad af zoals is vastgelegd in de Europese Grens- en Kustwachtverordening (2019/1896). Het kabinet volgt deze ontwikkelingen nauwlettend.</text:p>
      <text:p text:style-name="ifm_p_ifm">Tot slot neemt het kabinet de berichtgeving ten aanzien van de situatie van het Agentschap zeer serieus. Dit is al meermaals opgebracht en zal de komende kabinetsperiode herhaald blijven worden, in bilaterale contacten met lidstaten of de Commissie en binnen de daarvoor bestemde EU-gremia, om samen met alle betrokken partijen te werken aan robuust grensbeheer in lijn met fundamentele grondrechten.</text:p>
      <text:p text:style-name="ifm_p_mt.3.76mm_ifm">Vraag 7</text:p>
      <text:p text:style-name="ifm_p_ifm">Wat gaat u doen om namens Nederland inzet te leveren tegen geldverspilling op Europees niveau? Wat gaat u doen om dit soort praktijken tegen te gaan?</text:p>
      <text:p text:style-name="ifm_p_mt.3.76mm_ifm">Antwoord 7</text:p>
      <text:p text:style-name="ifm_p_ifm">Het kabinet maakt zich voortdurend hard voor verbeteringen die leiden tot een doelmatige en doeltreffende besteding van middelen uit de EU-begroting, zodat deze maximaal bijdragen aan Europese pri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het nieuws dat de Frontex baas een privévlucht boekte naar een meeting in Brussel</dc:title>
    <meta:user-defined meta:name="OVERHEIDop.ParlID/DC.identifier">ah-tk-20212022-2307</meta:user-defined>
    <meta:user-defined meta:name="OVERHEIDop.configuratie">https://repository.officiele-overheidspublicaties.nl/MasterConfiguraties/MC-OEP-KamervragenAanhangsel-Web/1.3/xml/MC-OEP-KamervragenAanhangsel-Web.xml</meta:user-defined>
    <meta:user-defined meta:name="OVERHEIDop.vraagnummer">2022Z02323</meta:user-defined>
    <meta:user-defined meta:name="OVERHEIDop.aanhangselNummer">2307</meta:user-defined>
    <meta:user-defined meta:name="OVERHEIDop.ontvanger">E. van der Burg</meta:user-defined>
    <meta:user-defined meta:name="DCTERMS.W3CDTF/OVERHEIDop.datumOntvangst">2022-04-01</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1</meta:user-defined>
    <meta:user-defined meta:name="DC.title">Antwoord op vragen van het lid Jasper van Dijk over het nieuws dat de Frontex baas een privévlucht boekte naar een meeting in Brussel</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Reizen</meta:user-defined>
    <meta:user-defined meta:name="OVERHEIDop.versieInformatie"/>
  </office:meta>
</office:document-meta>
</file>