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het lid <text:span text:style-name="ifm_span_font.bold_ifm">Madlener</text:span> (PVV) aan de Minister van Infrastructuur en Waterstaat over <text:span text:style-name="ifm_span_font.italic_ifm">de wachttijden bij het CBR</text:span> (ingezonden 25 maart 2022).</text:p>
      <text:p text:style-name="ifm_p_font.roman_mt.3.76mm_ifm">Antwoord van Minister <text:span text:style-name="ifm_span_font.bold_ifm">Harbers</text:span> (Infrastructuur en Waterstaat) (ontvangen 1 april 2022).</text:p>
      <text:p text:style-name="ifm_p_mt.3.76mm_ifm">Vraag 1</text:p>
      <text:p text:style-name="ifm_p_ifm">Heeft u kennisgenomen van het artikel «Wachttijd rijexamen naar 20 weken, CBR overweegt «paardenmiddel» ophogen examenleeftijd»?<text:note text:id="n1" text:note-class="footnote"><text:note-citation text:label="1 ">1</text:note-citation><text:note-body><text:p text:style-name="ifm_p_font.normal_size.6.93pt_mt..5mm_indent.-0.1161in_mleft.0.1161in_ifm">Website Algemeen Dagblad, 23 maart 2022 (https://www.ad.nl/binnenland/wachttijd-rijexamen-naar-20-weken-cbr-overweegt-paardenmiddel-ophogen-examenleeftijd~a326af30/?utm_source=whatsapp&amp;utm_medium=social&amp;utm_campaign=socialsharing_web)</text:p></text:note-body></text:note></text:p>
      <text:p text:style-name="ifm_p_mt.3.76mm_ifm">Antwoord 1</text:p>
      <text:p text:style-name="ifm_p_ifm">Ja, ik heb kennisgenomen van het artikel in het Algemeen Dagblad van 23 maart 2022.</text:p>
      <text:p text:style-name="ifm_p_mt.3.76mm_ifm">Vraag 2</text:p>
      <text:p text:style-name="ifm_p_ifm">Wat gaat u doen om de wachttijden drastisch te verlagen?</text:p>
      <text:p text:style-name="ifm_p_mt.3.76mm_ifm">Antwoord 2</text:p>
      <text:p text:style-name="ifm_p_ifm">De bedrijfsvoering van het CBR is de verantwoordelijkheid van de directie van het CBR. In maart 2021, na de tweede lockdown, heeft het CBR een plan van aanpak met de Kamer gedeeld gericht op het realiseren van de inhaalslag van de examens. Als gevolg van de twee lockdowns heeft de dienstverlening van het CBR immers vijf maanden noodgedwongen stilgelegen. Hierdoor hebben bijna 800.000 examens, toetsen en rijtesten geen doorgang kunnen vinden. In 2021 heeft het CBR de reserveringstermijnen redelijk onder controle weten te houden, de termijnen waren lager dan vooraf in het plan van aanpak voorspeld. Vanaf eind 2021 lopen de reserveringstermijnen voor het praktijkexamen B echter hard op. Dit heeft twee oorzaken: de grote uitval van examinatoren als gevolg van de Omikronvariant. Deze variant leidt weliswaar tot minder ziekenhuisopnames, maar het aantal besmettingen en zieken is tot op de dag van vandaag zeer hoog. Net als veel andere sectoren kampt het CBR met een extreem hoge uitval van personeel. Hierdoor zijn veel minder examinatoren beschikbaar voor het afnemen van praktijkexamens. Daarnaast ondervindt het CBR hinder van een zeer krappe arbeidsmarkt. Het streven om 100 extra examinatoren te werven en op te leiden (onderdeel van het plan van aanpak) is daardoor vertraagd. Het CBR ervaart grote moeite om geschikte kandidaat-examinatoren te vinden. Daarnaast is er een hoge uitval in de opleiding omdat kandidaat-examinatoren niet aan de eisen voldoen of ondertussen een aanbod elders krijgen.</text:p>
      <text:p text:style-name="ifm_p_ifm">Overigens zijn de reserveringstermijnen voor alle beroepsexamens (praktijk- en theorie-examen), voor de theorie-examens particuliere producten (waaronder de theorie-examens B) en voor de rijtesten inmiddels allemaal binnen de afgesproken kpi.</text:p>
      <text:p text:style-name="ifm_p_ifm">Het CBR blijft volop inzetten op de twee factoren die het meest van invloed zijn op de examencapaciteit: het terugdringen van het verzuim en het werven en opleiden van nieuwe examinatoren. Daarnaast worden aanvullende maatregelen ingezet. Dit betreft bijvoorbeeld het maximaliseren van overwerk. Ook worden examinatoren uit regio’s waar de wachttijden korter zijn naar de randstad gedetacheerd, is het CBR geopend op feestdagen zoals Bevrijdingsdag en Tweede Pinksterdag en werft het CBR examinatoren die op het punt staan met pensioen te gaan om langer te blijven.</text:p>
      <text:p text:style-name="ifm_p_mt.3.76mm_ifm">Vraag 3</text:p>
      <text:p text:style-name="ifm_p_ifm">Overweegt u om de examenleeftijd op te hogen en tussentijdse toetsen en faalangstexamens te stoppen? En bent u van mening dat dit volstrekt onacceptabel is? Zo nee, waarom niet?</text:p>
      <text:p text:style-name="ifm_p_mt.3.76mm_ifm">Antwoord 3</text:p>
      <text:p text:style-name="ifm_p_ifm">In het plan van aanpak zijn drie noodmaatregelen opgenomen mochten de reserveringstermijnen onacceptabel hoog worden. Dit betreft het tijdelijk schrappen van de tussentijdse toets, het tijdelijk schrappen van het faalangstexamen en het tijdelijk ophogen van de examenleeftijd van 17 naar 18 jaar. Als grenswaarde is daarbij 14 weken voor het praktijkexamen B genoemd. Deze grens is inmiddels overschreden. Ik heb het CBR gevraagd, in afstemming met de branche, mij te adviseren over de noodzaak en wenselijkheid van het inzetten van deze noodmaatregelen. Daarnaast heeft mijn voorganger toegezegd dat de inzet van een tijdelijke noodmaatregel éérst met de Kamer zal worden besproken voordat deze wordt geëffectueerd.</text:p>
      <text:p text:style-name="ifm_p_mt.3.76mm_ifm">Vraag 4</text:p>
      <text:p text:style-name="ifm_p_ifm">Kunt u maatregelen treffen om meer examinatoren aan te stellen? Zo ja, welke zijn dat en waarom hebt u dat nog niet gedaan? Zo nee, waarom niet?</text:p>
      <text:p text:style-name="ifm_p_mt.3.76mm_ifm">Antwoord 4</text:p>
      <text:p text:style-name="ifm_p_ifm">Het werven en opleiden van examinatoren is een verantwoordelijkheid van het CBR. De wervingscampagne loopt permanent sinds maart 2021. Inmiddels zijn er meer dan 8.000 CV’s in de selectieprocedure betrokken. Het CBR heeft echter net als veel andere bedrijven en organisaties te kampen met een zeer krappe arbeidsmarkt. Zie ook de beantwoording van vraag 2.</text:p>
      <text:p text:style-name="ifm_p_mt.3.76mm_ifm">Vraag 5</text:p>
      <text:p text:style-name="ifm_p_ifm">Bent u het ermee eens dat het hoog tijd wordt om te starten met een tweede organisatie die gemandateerd wordt om rijexamens af te nemen? Zo nee, waarom niet?</text:p>
      <text:p text:style-name="ifm_p_mt.3.76mm_ifm">Antwoord 5</text:p>
      <text:p text:style-name="ifm_p_ifm">Nee. De oplopende reserveringstermijnen zijn het gevolg van omstandigheden waar het CBR weinig grip op heeft en waar veel andere organisaties (denk bijvoorbeeld aan ziekenhuizen en zwemlessen) mee te maken hebben. Voor de uitbraak van COVID-19 waren de reserveringstermijnen voor de examens al een aantal jaren binnen de afgesproken key performance indicator (kpi).</text:p>
      <text:p text:style-name="ifm_p_mt.3.76mm_ifm">Vraag 6</text:p>
      <text:p text:style-name="ifm_p_ifm">Bent u bereid om in te grijpen bij het CBR, gezien de jarenlange problemen en het feit dat het management de problematiek nog steeds niet weet op te lossen?</text:p>
      <text:p text:style-name="ifm_p_mt.3.76mm_ifm">Antwoord 6</text:p>
      <text:p text:style-name="ifm_p_ifm">Ik zie daar geen aanleiding toe. De problematiek bij de medische rijgeschiktheid is inmiddels al bijna anderhalf jaar op orde (sinds september 2020 zijn de reactietermijnen binnen de afgesproken kpi van 4 weken). De oplopende reserveringstermijnen bij de praktijkexamens B zijn het gevolg van externe omstandigheden waar het CBR weinig controle over heeft. Voor de uitbraak van COVID-19 waren de reserveringstermijnen voor de examens al een aantal jaren binnen de afgesproken kp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wachttijden bij het CBR</dc:title>
    <meta:user-defined meta:name="OVERHEIDop.ParlID/DC.identifier">ah-tk-20212022-2302</meta:user-defined>
    <meta:user-defined meta:name="OVERHEIDop.configuratie">https://repository.officiele-overheidspublicaties.nl/MasterConfiguraties/MC-OEP-KamervragenAanhangsel-Web/1.3/xml/MC-OEP-KamervragenAanhangsel-Web.xml</meta:user-defined>
    <meta:user-defined meta:name="OVERHEIDop.vraagnummer">2022Z05738</meta:user-defined>
    <meta:user-defined meta:name="OVERHEIDop.aanhangselNummer">2302</meta:user-defined>
    <meta:user-defined meta:name="OVERHEIDop.ontvanger">M.G.J. Harbers</meta:user-defined>
    <meta:user-defined meta:name="DCTERMS.W3CDTF/OVERHEIDop.datumOntvangst">2022-04-01</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het lid Madlener over de wachttijden bij het CBR</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