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het lid <text:span text:style-name="ifm_span_font.bold_ifm">Koekkoek</text:span> (Volt) aan de Minister voor Buitenlandse Handel en Ontwikkelingssamenwerking over <text:span text:style-name="ifm_span_font.italic_ifm">het artikel «VVD-handelsminister hielp bedrijfslobby tegen aanpak kinderarbeid en milieuschade»</text:span> (ingezonden 4 maart 2022).</text:p>
      <text:p text:style-name="ifm_p_font.roman_mt.3.76mm_ifm">Antwoord van Minister <text:span text:style-name="ifm_span_font.bold_ifm">Schreinemacher</text:span> (Buitenlandse Handel en Ontwikkelingssamenwerking) (ontvangen 1 april 2022).</text:p>
      <text:p text:style-name="ifm_p_mt.3.76mm_ifm">Vraag 1</text:p>
      <text:p text:style-name="ifm_p_ifm">Bent u bekend met het artikel «VVD-handelsminister hielp bedrijfslobby tegen aanpak kinderarbeid en milieuschade»?<text:note text:id="n1" text:note-class="footnote"><text:note-citation text:label="1 ">1</text:note-citation><text:note-body><text:p text:style-name="ifm_p_font.normal_size.6.93pt_mt..5mm_indent.-0.1161in_mleft.0.1161in_ifm">Follow the Money, 16 februari 2022, https://www.ftm.nl/artikelen/vno-lobbyde-samen-met-huidige-minister-tegen-ketenaansprakelijkheid</text:p></text:note-body></text:note></text:p>
      <text:p text:style-name="ifm_p_mt.3.76mm_ifm">Antwoord 1</text:p>
      <text:p text:style-name="ifm_p_ifm">Ja.</text:p>
      <text:p text:style-name="ifm_p_mt.3.76mm_ifm">Vraag 2</text:p>
      <text:p text:style-name="ifm_p_ifm">Wat is uw reactie op het artikel?</text:p>
      <text:p text:style-name="ifm_p_mt.3.76mm_ifm">Antwoord 2</text:p>
      <text:p text:style-name="ifm_p_ifm">Ik heb kennisgenomen van het artikel.</text:p>
      <text:p text:style-name="ifm_p_mt.3.76mm_ifm">Vraag 3</text:p>
      <text:p text:style-name="ifm_p_ifm">Kunt u bevestigen dat VNO-NCW in Nederland een ander standpunt uitdraagt of uitgedragen heeft dan in Brussel?</text:p>
      <text:p text:style-name="ifm_p_mt.3.76mm_ifm">Antwoord 3</text:p>
      <text:p text:style-name="ifm_p_ifm">Zoals aangegeven in de beantwoording op de vragen van lid Van Dijk van 31 augustus 2021 (Zie ook Aanhangsel Handelingen, vergaderjaar 2020–2021, nr. 3857) heeft het Ministerie van Buitenlandse Zaken tijdens de vernieuwing en uitwerking van het IMVO-beleid herhaaldelijk inbreng ontvangen van o.a. VNO-NCW, bijvoorbeeld tijdens stakeholderconsultaties.</text:p>
      <text:p text:style-name="ifm_p_ifm">VNO-NCW heeft constructieve bijdragen geleverd aan deze consultaties. Er zijn geen concrete aanwijzingen ontvangen voor een andere opstelling van</text:p>
      <text:p text:style-name="ifm_p_ifm">VNO-NCW in Europa.</text:p>
      <text:p text:style-name="ifm_p_mt.3.76mm_ifm">Vraag 4</text:p>
      <text:p text:style-name="ifm_p_ifm">Kunt u bevestigen dat de richtlijnen voor multinationale ondernemingen van de Organisatie voor Economische Samenwerking Ontwikkeling (OESO), en daarmee een zorgplicht voor alle bedrijven voor hun gehele toeleveringsketen, leidend zullen zijn in de Nederlandse inzet op het Europese voorstel op het gebied van Internationaal Maatschappelijk Verantwoord Ondernemenn (IMVO)?</text:p>
      <text:p text:style-name="ifm_p_mt.3.76mm_ifm">Antwoord 4</text:p>
      <text:p text:style-name="ifm_p_ifm">Als lidstaat onderschrijft Nederland de OESO Richtlijnen voor Multinationale Ondernemingen en zal het kabinet bedrijven aansporen te handelen in lijn met de OESO-richtlijnen.</text:p>
      <text:p text:style-name="ifm_p_ifm">Momenteel bestudeert het kabinet het recent gepubliceerde Commissievoorstel inzake IMVO. Effectiviteit, proportionaliteit en het gelijke speelveld zijn daarbij belangrijke overwegingen. Uw Kamer wordt zoals gebruikelijk middels een BNC-fiche geïnformeerd over de Nederlandse positie ten aanzien van het Commissievoorstel.</text:p>
      <text:p text:style-name="ifm_p_mt.3.76mm_ifm">Vraag 5</text:p>
      <text:p text:style-name="ifm_p_ifm">Zal u, net als uw voorganger, parallel aan het Europese voorstel werken aan een ambitieus Nederlands voorstel, teneinde de druk in Brussel op te voeren een ambitieuzer voorstel overeen te komen?</text:p>
      <text:p text:style-name="ifm_p_mt.3.76mm_ifm">Antwoord 5</text:p>
      <text:p text:style-name="ifm_p_ifm">Zoals aangegeven in het coalitieakkoord 2021–2025 zal het kabinet in de EU IMVO-wetgeving bevorderen en nationale IMVO-wetgeving invoeren die rekening houdt met een gelijk speelveld met omringende landen en implementatie van mogelijke EU-regelgeving.</text:p>
      <text:p text:style-name="ifm_p_mt.3.76mm_ifm">Vraag 6</text:p>
      <text:p text:style-name="ifm_p_ifm">Welke status heeft het rapport van de Sociaal Economische Raad (SER) voor de Europese onderhandelingen omtrent IMVO-wetgeving?</text:p>
      <text:p text:style-name="ifm_p_mt.3.76mm_ifm">Antwoord 6</text:p>
      <text:p text:style-name="ifm_p_ifm">Het SER-advies «Effectieve Europese gepaste zorgvuldigheidwetgeving voor duurzame ketens» is positief ontvangen en is meegenomen in de totstandkoming van de bouwstenen voor IMVO-wetgeving (Kamerstuk 26 485, nr. 377). Op basis van de Kamerbrief over de bouwstenen voor IMVO-wetgeving is een <text:span text:style-name="ifm_span_font.italic_ifm">non-paper</text:span> opgesteld en verspreid onder stakeholders in de Europese Unie. In het Commissievoorstel is een groot aantal onderdelen van het <text:span text:style-name="ifm_span_font.italic_ifm">non-paper</text:span> terug te vinden.</text:p>
      <text:p text:style-name="ifm_p_ifm">Nu de Europese Commissie haar conceptrichtlijn voor verplichte gepaste zorgvuldigheid heeft gepubliceerd, is een nieuw hoofdstuk gestart om tot een dwingende Europese maatregel te komen. Momenteel bestudeert het kabinet het recent gepubliceerde Commissievoorstel. Uw Kamer wordt zoals gebruikelijk geïnformeerd over de Nederlandse positie ten aanzien van het Commissievoorstel middels een BNC-fiche.</text:p>
      <text:p text:style-name="ifm_p_mt.3.76mm_ifm">Vraag 7, 8</text:p>
      <text:p text:style-name="ifm_p_ifm">Met welke stakeholders heeft u gesproken ter consultatie voor het bepalen van het Nederlandse standpunt omtrent IMVO-wetgeving? Zijn er daarnaast nog andere stakeholders geconsulteerd en zo ja, welke?</text:p>
      <text:p text:style-name="ifm_p_ifm">Bent u bereid de Kamer een overzicht te geven, waarin uiteengezet wordt hoe het Nederlandse standpunt tot stand is gekomen, welke input van stakeholders daarin meegenomen is en hoe deze heeft doorgewerkt in de Nederlandse inzet, zowel op Europees niveau als de mogelijke nationale wetgeving?</text:p>
      <text:p text:style-name="ifm_p_mt.3.76mm_ifm">Antwoord 7, 8</text:p>
      <text:p text:style-name="ifm_p_ifm">Momenteel wordt het kabinetsstandpunt bepaald ten aanzien van het gepubliceerde Commissievoorstel inzake IMVO. Ik heb hiertoe gesproken met vertegenwoordigers van het bedrijfsleven en het maatschappelijk middenveld. Uw Kamer zal zoals gebruikelijk een BNC-fiche hierover ontvangen.</text:p>
      <text:p text:style-name="ifm_p_ifm">Bij de totstandkoming en uitwerking van de beleidsinzet op gebied van IMVO<text:note text:id="ID-2301-d37e174" text:note-class="footnote"><text:note-citation text:label="2 ">2</text:note-citation><text:note-body><text:p text:style-name="ifm_p_font.normal_size.6.93pt_mt..5mm_indent.-0.1161in_mleft.0.1161in_ifm">Beleidsnota «Van voorlichten tot verplichten: een nieuwe impuls voor IMVO» (Kamerstuk 26 485, nr. 337)</text:p></text:note-body></text:note>, waarvan IMVO-wetgeving onderdeel uitmaakt, is uitgebreid met vele verschillende stakeholders gesproken. Op de IMVO-webpagina op rijksoverheid.nl is verslag gedaan van de stakeholderconsultaties.<text:note text:id="ID-2301-d37e182" text:note-class="footnote"><text:note-citation text:label="3 ">3</text:note-citation><text:note-body><text:p text:style-name="ifm_p_font.normal_size.6.93pt_mt..5mm_indent.-0.1161in_mleft.0.1161in_ifm">https://www.rijksoverheid.nl/onderwerpen/internationaal-maatschappelijk-verantwoord-ondernemen-imvo/evaluatie-en-vernieuwing-imvo-beleid</text:p></text:note-body></text:note> In de beantwoording op vragen van het lid Van Dijk (Zie ook Aanhangsel Handelingen, vergaderjaar 2020–2021, nr. 3857) heeft mijn voorganger reeds een overzicht gedeeld van de gesprekken die gevo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artikel 'VVD-handelsminister hielp bedrijfslobby tegen aanpak kinderarbeid en milieuschade'</dc:title>
    <meta:user-defined meta:name="OVERHEIDop.ParlID/DC.identifier">ah-tk-20212022-2301</meta:user-defined>
    <meta:user-defined meta:name="OVERHEIDop.configuratie">https://repository.officiele-overheidspublicaties.nl/MasterConfiguraties/MC-OEP-KamervragenAanhangsel-Web/1.3/xml/MC-OEP-KamervragenAanhangsel-Web.xml</meta:user-defined>
    <meta:user-defined meta:name="OVERHEIDop.vraagnummer">2022Z04083</meta:user-defined>
    <meta:user-defined meta:name="OVERHEIDop.aanhangselNummer">2301</meta:user-defined>
    <meta:user-defined meta:name="OVERHEIDop.ontvanger">E.N.A.J. Schreinemacher</meta:user-defined>
    <meta:user-defined meta:name="DCTERMS.W3CDTF/OVERHEIDop.datumOntvangst">2022-04-01</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het lid Koekkoek over het artikel 'VVD-handelsminister hielp bedrijfslobby tegen aanpak kinderarbeid en milieuschade'</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