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de leden <text:span text:style-name="ifm_span_font.bold_ifm">Dekker-Abdulaziz</text:span> en <text:span text:style-name="ifm_span_font.bold_ifm">Van Ginneken</text:span> (beiden D66) aan de Ministers van Justitie en Veiligheid en van Binnenlandse Zaken en Koninkrijksrelaties over <text:span text:style-name="ifm_span_font.italic_ifm">het gebruik van omstreden Chinese bewakingscamera’s door de Nederlandse overheid en politie</text:span> (ingezonden 10 maart 2022).</text:p>
      <text:p text:style-name="ifm_p_font.roman_mt.3.76mm_ifm">Mededeling van Minister <text:span text:style-name="ifm_span_font.bold_ifm">Yeşilgöz-Zegerius</text:span> (Justitie en Veiligheid), mede namens de Minister van Binnenlandse Zaken en Koninkrijksrelaties (ontvangen 1 april 2022).</text:p>
      <text:p text:style-name="ifm_p_mt.3.76mm_ifm">Vraag 1</text:p>
      <text:p text:style-name="ifm_p_ifm">Hoe beoordeelt u dit bericht? Kunt u het gebruik van omstreden Chinese bewakingscamera’s door de Nederlandse overheid ofwel de Nederlandse politie bevestigen?<text:note text:id="n2" text:note-class="footnote"><text:note-citation text:label="1 ">1</text:note-citation><text:note-body><text:p text:style-name="ifm_p_font.normal_size.6.93pt_mt..5mm_indent.-0.1161in_mleft.0.1161in_ifm">Follow the Money, 8 februari 2022 (https://www.ftm.nl/artikelen/de-ogen-van-chinees-staatsbedrijf-hikvision-zijn-overal?share=2MLXgQDtzdJhx8GyErjYy1NMmfs5uw1Qo0%2BOtO8emlxRKemeXHp2PQmmTh4vboE%3D)</text:p></text:note-body></text:note></text:p>
      <text:p text:style-name="ifm_p_mt.3.76mm_ifm">Vraag 2</text:p>
      <text:p text:style-name="ifm_p_ifm">Kunt u verder uitweiden over de mogelijke veiligheidsrisico’s die deze bewakingscamera’s met zich mee brengen?</text:p>
      <text:p text:style-name="ifm_p_mt.3.76mm_ifm">Vraag 3</text:p>
      <text:p text:style-name="ifm_p_ifm">Is bij de afweging voor aanschaf van deze bewakingscamera’s het risico op misbruik van het camerasysteem door statelijke actoren een expliciet toetsingscriterium geweest en hoe is dat risico destijds beoordeeld?</text:p>
      <text:p text:style-name="ifm_p_mt.3.76mm_ifm">Vraag 4</text:p>
      <text:p text:style-name="ifm_p_ifm">Kunt u een update geven over de huidige risico’s die we momenteel lopen wat betreft Chinese invloed binnen de Nederlandse overheidssystemen zowel binnen de rijksoverheid als binnen de politie? Kunt u daarbij ingaan op de veiligheidsrisico’s die er momenteel spelen bij het gebruik van deze systemen en specifiek ingaan op de situatie omtrent bewakingscamera’s?</text:p>
      <text:p text:style-name="ifm_p_mt.3.76mm_ifm">Vraag 5</text:p>
      <text:p text:style-name="ifm_p_ifm">De VS verwijderde de Hikvision en Dahua apparatuur al in 2019 bij federale overheidsgebouwen. Heeft de Nederlandse overheid naar aanleiding van dit besluit in de VS onderzoek gedaan naar de risico’s bij het gebruik van dit soort camera’s en andere gevoelige systemen bij Nederlandse overheidsdiensten? Zo nee, wat zijn de overwegingen hierachter geweest? Wat is er in het verleden verder gedaan om dit soort risico’s te voorkomen?</text:p>
      <text:p text:style-name="ifm_p_mt.3.76mm_ifm">Vraag 6</text:p>
      <text:p text:style-name="ifm_p_ifm">Bent u bekend met de motie Buitenweg en Verhoeven (30821–90) uit 2019 over onderzoek naar surveillanceapparatuur van Chinese bedrijven waar geen vervolg aan is gegeven?</text:p>
      <text:p text:style-name="ifm_p_mt.3.76mm_ifm">Vraag 7</text:p>
      <text:p text:style-name="ifm_p_ifm">Hoe staat u momenteel tegenover een dergelijk onderzoek?</text:p>
      <text:p text:style-name="ifm_p_mt.3.76mm_ifm">Vraag 8</text:p>
      <text:p text:style-name="ifm_p_ifm">Bent u het ermee eens dat de rijksoverheid moet stoppen met gebruik van dit soort systemen op gevoelige plekken bij de rijksoverheid of bij de politie?</text:p>
      <text:p text:style-name="ifm_p_mt.3.76mm_ifm">Vraag 9</text:p>
      <text:p text:style-name="ifm_p_ifm">Bent u verder bekend met het feit dat Hikvision en Dahua mogelijk worden ingezet door de Chinese overheid om Oeigoeren en andere minderheidsgroepen te onderdrukken? Hoe oordeelt u over deze associatie tussen beide bedrijven en grove mensenrechtenschendingen?</text:p>
      <text:p text:style-name="ifm_p_mt.3.76mm_ifm">Vraag 10</text:p>
      <text:p text:style-name="ifm_p_ifm">Kunt u een update geven over de veiligheidsrisico’s die de Oeigoerse diaspora in Nederland loopt door dit soort systemen te gebruiken? Hoe denkt het kabinet de veiligheidssituatie van deze groep en andere kwetsbare diaspora groepen te verbeteren? Kunt u daarbij specifiek ingaan op de overheidssystemen die hierbij mogelijk een kwetsbare rol in spelen?</text:p>
      <text:p text:style-name="ifm_p_mt.3.76mm_ifm">Vraag 11</text:p>
      <text:p text:style-name="ifm_p_ifm">Klopt het dat 10 gemeenten hebben besloten de camera’s van Chinese fabrikanten te verwijderen? Zo ja, welke gemeentes waren dit en wat waren hun afzonderlijke precieze overwegingen om deze beslissing te nemen? Welke lessen trekt het kabinet hier uit voor de Nederlandse overheidsdiensten en de politie?</text:p>
      <text:p text:style-name="ifm_p_mt.3.76mm_ifm">Vraag 12</text:p>
      <text:p text:style-name="ifm_p_ifm">Bestaan er landelijke richtlijnen bij het gebruiken van dit soort risicovolle systemen voor gemeenten als bedrijven? Zo nee, acht u dat nodig?</text:p>
      <text:p text:style-name="ifm_p_mt.3.76mm_ifm">Vraag 13</text:p>
      <text:p text:style-name="ifm_p_ifm">Kunt u verder uitweiden welke maatregelen er momenteel nog meer worden genomen om Chinese spionage bij de Nederlandse overheidsdiensten en de politie te voorkomen?</text:p>
      <text:p text:style-name="ifm_p_mt.3.76mm_ifm">Vraag 14</text:p>
      <text:p text:style-name="ifm_p_ifm">Kunt u tot slot uitleggen wat er naar aanleiding van dit bericht concreet gaat gebeuren? Kan de Minister daarbij ingaan op waarom de Nederlandse rijksoverheid ofwel politie wel of niet gebruik zal maken van Chinese beveiligingssystemen en daarbij specifiek ingaan op de systemen van Hikvision en Dahua?</text:p>
      <text:p text:style-name="ifm_p_mt.3.76mm_ifm">Vraag 15</text:p>
      <text:p text:style-name="ifm_p_ifm">Kunt u deze vragen afzonderlijk beantwoorden?</text:p>
      <text:h text:style-name="ifm_p_font.bold_mt.5.08mm_page.keep-with-next_ifm" text:outline-level="2">Mededeling</text:h>
      <text:p text:style-name="ifm_p_mt.4.23mm_ifm">Hierbij deel ik u, mede namens de Binnenlandse Zaken en Koninkrijksrelaties, mede dat de schriftelijke vragen van de leden Dekker-Abdulaziz en Van Ginneken (beiden D66), van uw Kamer aan de Minister van Justitie en Veiligheid over het gebruik van omstreden Chinese bewakingscamera’s door de Nederlandse overheid en politie (ingezonden 10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kker-Abdulaziz en Van Ginneken over het gebruik van omstreden Chinese bewakingscamera’s door de Nederlandse overheid en politie</dc:title>
    <meta:user-defined meta:name="OVERHEIDop.ParlID/DC.identifier">ah-tk-20212022-2295</meta:user-defined>
    <meta:user-defined meta:name="OVERHEIDop.configuratie">https://repository.officiele-overheidspublicaties.nl/MasterConfiguraties/MC-OEP-KamervragenAanhangsel-Web/1.3/xml/MC-OEP-KamervragenAanhangsel-Web.xml</meta:user-defined>
    <meta:user-defined meta:name="OVERHEIDop.vraagnummer">2022Z04510</meta:user-defined>
    <meta:user-defined meta:name="OVERHEIDop.aanhangselNummer">2295</meta:user-defined>
    <meta:user-defined meta:name="OVERHEIDop.ontvanger">D. Yesilgöz-Zegerius</meta:user-defined>
    <meta:user-defined meta:name="DCTERMS.W3CDTF/OVERHEIDop.datumOntvangst">2022-04-01</meta:user-defined>
    <meta:user-defined meta:name="OVERHEIDop.AanhangselTypen/DC.type">Mededeling</meta:user-defined>
    <meta:user-defined meta:name="OVERHEIDop.indiener">L.M. van Ginneken</meta:user-defined>
    <meta:user-defined meta:name="OVERHEIDop.indiener">H. Dekker-Abdulazi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Uitstel beantwoording vragen van de leden Dekker-Abdulaziz en Van Ginneken over het gebruik van omstreden Chinese bewakingscamera’s door de Nederlandse overheid en politie</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Bestuur | Organisatie en beleid</meta:user-defined>
    <meta:user-defined meta:name="OVERHEIDop.versieInformatie"/>
  </office:meta>
</office:document-meta>
</file>