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Simons</text:span> (BIJ1) aan de Minister van Justitie en Veiligheid over <text:span text:style-name="ifm_span_font.italic_ifm">evaluaties na politiedoden met onbegrepen gedrag, in het bijzonder naar aanleiding van de dood van Sammy Baker</text:span> (ingezonden 11 maart 2022).</text:p>
      <text:p text:style-name="ifm_p_font.roman_mt.3.76mm_ifm">Mededeling van Minister <text:span text:style-name="ifm_span_font.bold_ifm">Yeşilgöz-Zegerius</text:span> (Justitie en Veiligheid) (ontvangen 1 april 2022).</text:p>
      <text:p text:style-name="ifm_p_mt.3.76mm_ifm">Vraag 1</text:p>
      <text:p text:style-name="ifm_p_ifm">Klopt het dat gebruikelijkerwijs in den lande er een periodiek casuïstiekoverleg plaatsvindt tussen bijvoorbeeld medewerkers van ambulance, GGD, politie en GGZ/acute psychiatrie rondom situaties van escalatie waarbij personen met onbegrepen gedrag zijn betrokken, maar een multidisciplinaire evaluatie met deze partijen niet plaatsvindt na gevallen van politie-ingrijpen met een dodelijke afloop, waarbij het een persoon betreft die onbegrepen gedrag vertoonde? Is er aangaande de inzet van multidisciplinaire evaluaties een standaard vastgelegd bij de politie?</text:p>
      <text:p text:style-name="ifm_p_mt.3.76mm_ifm">Vraag 2</text:p>
      <text:p text:style-name="ifm_p_ifm">Klopt het dat er in de specifieke situaties rondom de dood van Sammy Baker en Cyprian Broekhuis waarbij beide personen zorg nodig hadden maar waarbij aanhouding leidde tot de dood, dus ook geen multidisciplinaire evaluaties hebben plaatsgevonden?</text:p>
      <text:p text:style-name="ifm_p_mt.3.76mm_ifm">Vraag 3</text:p>
      <text:p text:style-name="ifm_p_ifm">In het geval dat dit evaluatiegesprek niet heeft plaatsgevonden, bent u bereid om in gesprek te gaan met politie Amsterdam over manieren waarop in het geval van Sammy Baker, zo’n evaluatie alsnog kan plaatsvinden? Zo nee, waarom niet?</text:p>
      <text:p text:style-name="ifm_p_mt.3.76mm_ifm">Vraag 4</text:p>
      <text:p text:style-name="ifm_p_ifm">Bent u het eens met de stelling dat in situaties zoals die omtrent de dood van Sammy Baker en Cyprian Broekhuis, een gestroomlijnde samenwerking tussen politie, politie-onderhandelaars en psychiatrisch geschoolde hulpverlening van het grootste belang is? En ziet u het belang van het standaardiseren van voornoemde multidisciplinaire evaluaties, juist met oog op het voorkomen van dodelijke zorgbehoevende slachtoffers met onbegrepen gedrag in de toekomst?</text:p>
      <text:p text:style-name="ifm_p_mt.3.76mm_ifm">Vraag 5</text:p>
      <text:p text:style-name="ifm_p_ifm">Bent u bereid om een standaard te creëren binnen de politie voor de inzet van multidisciplinaire evaluaties na gevallen van politie-ingrijpen met een dodelijke afloop waarbij het een persoon betreft die onbegrepen gedrag vertoonde?</text:p>
      <text:h text:style-name="ifm_p_font.bold_mt.5.08mm_page.keep-with-next_ifm" text:outline-level="2">Mededeling</text:h>
      <text:p text:style-name="ifm_p_mt.4.23mm_ifm">Hierbij deel ik u mede dat de schriftelijke vragen van het lid Simons (BIJ1), van uw Kamer aan de Minister van Justitie en Veiligheid over evaluaties na politiedoden met onbegrepen gedrag, in het bijzonder naar aanleiding van de dood van Sammy Baker (ingezonden 1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evaluaties na politiedoden met onbegrepen gedrag, in het bijzonder naar aanleiding van de dood van Sammy Baker</dc:title>
    <meta:user-defined meta:name="OVERHEIDop.ParlID/DC.identifier">ah-tk-20212022-2294</meta:user-defined>
    <meta:user-defined meta:name="OVERHEIDop.configuratie">https://repository.officiele-overheidspublicaties.nl/MasterConfiguraties/MC-OEP-KamervragenAanhangsel-Web/1.3/xml/MC-OEP-KamervragenAanhangsel-Web.xml</meta:user-defined>
    <meta:user-defined meta:name="OVERHEIDop.vraagnummer">2022Z04621</meta:user-defined>
    <meta:user-defined meta:name="OVERHEIDop.aanhangselNummer">2294</meta:user-defined>
    <meta:user-defined meta:name="OVERHEIDop.ontvanger">D. Yesilgöz-Zegerius</meta:user-defined>
    <meta:user-defined meta:name="DCTERMS.W3CDTF/OVERHEIDop.datumOntvangst">2022-04-01</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Uitstel beantwoording vragen van het lid Sylvana Simons over evaluaties na politiedoden met onbegrepen gedrag, in het bijzonder naar aanleiding van de dood van Sammy Baker</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