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text:span text:style-name="ifm_span_font.bold_ifm">Jasper van Dijk</text:span> (SP) aan de Minister van Buitenlandse Zaken en de Staatssecretaris van Justitie en Veiligheid over <text:span text:style-name="ifm_span_font.italic_ifm">de Argos-uitzending «Drama bij evacuatie Kabul»</text:span> (ingezonden 21 februari 2022).</text:p>
      <text:p text:style-name="ifm_p_font.roman_mt.3.76mm_ifm">Antwoord van Minister <text:span text:style-name="ifm_span_font.bold_ifm">Hoekstra</text:span> (Buitenlandse Zaken), mede namens de Staatssecretaris van Justitie en Veiligheid (ontvangen 31 maart 2022).</text:p>
      <text:p text:style-name="ifm_p_mt.3.76mm_ifm">Vraag 1</text:p>
      <text:p text:style-name="ifm_p_ifm">Wat is uw reactie op de uitzending «Drama bij evacuatie Kabul»?<text:note text:id="n1" text:note-class="footnote"><text:note-citation text:label="1 ">1</text:note-citation><text:note-body><text:p text:style-name="ifm_p_font.normal_size.6.93pt_mt..5mm_indent.-0.1161in_mleft.0.1161in_ifm">Argos 19 februari 2022; https://www.vpro.nl/argos/media/luister/argos-radio/onderwerpen/2022/Drama-bij-evacuatie-Kabul.html#</text:p></text:note-body></text:note></text:p>
      <text:p text:style-name="ifm_p_mt.3.76mm_ifm">Antwoord 1</text:p>
      <text:p text:style-name="ifm_p_ifm">De uitzending schetst een schrijnende situatie.</text:p>
      <text:p text:style-name="ifm_p_mt.3.76mm_ifm">Vraag 2</text:p>
      <text:p text:style-name="ifm_p_ifm">Is het juist dat de twee Afghaanse zussen, Spoozhmay en Storai, aanvankelijk allebei op de lijst voor evacuatie stonden?</text:p>
      <text:p text:style-name="ifm_p_mt.3.76mm_ifm">Antwoord 2</text:p>
      <text:p text:style-name="ifm_p_ifm">In lijn met de doelstellingen van de AVG ga ik niet in op vragen die betrekking hebben op specifieke casuïstiek. Individuen moeten erop kunnen vertrouwen dat hun persoons- en persoonlijke gegevens door de overheid beschermd worden.</text:p>
      <text:p text:style-name="ifm_p_mt.3.76mm_ifm">Vraag 3</text:p>
      <text:p text:style-name="ifm_p_ifm">Hoe kunt u na de reportage nog volhouden dat zus Storai niet op de lijst zou staan?</text:p>
      <text:p text:style-name="ifm_p_mt.3.76mm_ifm">Antwoord 3</text:p>
      <text:p text:style-name="ifm_p_ifm">Zoals in het antwoord op vraag 2 is gesteld, ga ik niet in op vragen die betrekking hebben op specifieke casuïstiek.</text:p>
      <text:p text:style-name="ifm_p_mt.3.76mm_ifm">Vraag 4</text:p>
      <text:p text:style-name="ifm_p_ifm">Is het juist dat honderd personen van de lijst zijn geschrapt, nadat de motie Belhaj c.s.<text:note text:id="n2" text:note-class="footnote"><text:note-citation text:label="2 ">2</text:note-citation><text:note-body><text:p text:style-name="ifm_p_font.normal_size.6.93pt_mt..5mm_indent.-0.1161in_mleft.0.1161in_ifm">Kamerstuk 27 925, nr. 788</text:p></text:note-body></text:note>  in het najaar door de regering flink werd ingeperkt?</text:p>
      <text:p text:style-name="ifm_p_mt.3.76mm_ifm">Antwoord 4</text:p>
      <text:p text:style-name="ifm_p_ifm">De lijst waar u naar vraagt staat los van de motie Belhaj. Van de lijst met personen behorend tot een van de doelgroepen van de motie Belhaj c.s. die een oproep hadden gekregen voor een evacuatievlucht, is na de acute evacuatiefase niemand afgehaald.</text:p>
      <text:p text:style-name="ifm_p_ifm">De lijst waar u naar verwijst, betreft de registratielijst met Nederlanders en Afghanen met verblijfsrecht in Nederland die gedurende de acute evacuatiefase om consulaire bijstand hadden gevraagd.</text:p>
      <text:p text:style-name="ifm_p_ifm">Vanaf het moment dat evacuatie noodzakelijk bleek, zijn mensen geregistreerd in een database. Voor Nederlanders en Afghanen met verblijfsrecht in Nederland geschiedde dat naar aanleiding van hen ontvangen mails in de kabul@minbuza.nl postbus en via directe aanmeldingen door bijvoorbeeld familieleden in Nederland of Stichting Vluchtelingenwerk.</text:p>
      <text:p text:style-name="ifm_p_ifm">De groep die zich binnen Buitenlandse Zaken bezighield met Nederlanders die beroep deden op consulaire bijstand, controleerde de ontvangen gegevens. Bij het merendeel van de registraties werd om aanvullende informatie verzocht. Voornamelijk dienden huwelijkscertificaten en/of geboorteakten van kinderen te worden aangeleverd. Personen die na controle kwalificeerden voor evacuatie werden op de evacuatielijst gezet.</text:p>
      <text:p text:style-name="ifm_p_ifm">Na de hectische acute evacuatiefase ontstond meer ruimte voor verdere verificatie van de groep Nederlanders en Afghanen met verblijfsrecht. Daarbij zijn inderdaad personen van de registratielijst gehaald. Soms omdat zij al op andere wijze uit Afghanistan waren vertrokken, soms omdat niet aangetoond kon worden dat men deel van het kerngezin was en soms omdat personen toch geen directe link met Nederland bleken te hebben. Vanwege deze redenen zijn na de acute evacuatiefase ongeveer honderd mensen van deze lijst gehaald.</text:p>
      <text:p text:style-name="ifm_p_mt.3.76mm_ifm">Vraag 5</text:p>
      <text:p text:style-name="ifm_p_ifm">Stond zus Storai op deze lijst van honderd mensen? Kunt u de lijst met namen bekend maken?</text:p>
      <text:p text:style-name="ifm_p_mt.3.76mm_ifm">Antwoord 5</text:p>
      <text:p text:style-name="ifm_p_ifm">Zie antwoorden op de vragen 2 en 3.</text:p>
      <text:p text:style-name="ifm_p_mt.3.76mm_ifm">Vraag 6</text:p>
      <text:p text:style-name="ifm_p_ifm">Deelt u de mening dat de communicatie vanuit uw ministerie uiterst moeizaam verloopt en de gang naar de rechter frustreert door geen stukken te overleggen en op bezwaarschriften niet te beslissen? Zo nee, waarom niet?</text:p>
      <text:p text:style-name="ifm_p_mt.3.76mm_ifm">Antwoord 6</text:p>
      <text:p text:style-name="ifm_p_ifm">Het beeld dat de gang naar de rechter gefrustreerd wordt en dat niet op bezwaarschriften beslist wordt, herken ik niet. Momenteel is op bijna alle bezwaarschriften een besluit genomen. Daarnaast zijn 19 zaken waarin aan het ministerie een verzoek om overbrenging is gedaan, aan de rechter voorgelegd.</text:p>
      <text:p text:style-name="ifm_p_mt.3.76mm_ifm">Vraag 7</text:p>
      <text:p text:style-name="ifm_p_ifm">Erkent u dat Storai als vrouwenrechtenverdediger in aanmerking komt voor evacuatie op grond van de bovengenoemde motie Belhaj c.s.? Zo nee, hoe interpreteert u de motie Belhaj c.s. op dit punt?</text:p>
      <text:p text:style-name="ifm_p_mt.3.76mm_ifm">Antwoord 7</text:p>
      <text:p text:style-name="ifm_p_ifm">De acute evacuatiefase is op 26 augustus 2021 tot een einde gekomen met het sluiten van het vliegveld in Kabul. Sinds de beëindiging van de acute evacuatiefase, worden de doelgroepen die zijn beschreven in de motie-Belhaj c.s. conform de motie aangemerkt als risicogroep bij de aanvraag van asiel in Nederland. De Vreemdelingencirculaire is hierop aangepast. In de Kamerbrief van 11 oktober 2021 heeft het kabinet de Tweede Kamer daarover geïnformeerd, evenals over de verdere uitvoering van de motie Belhaj.</text:p>
      <text:p text:style-name="ifm_p_mt.3.76mm_ifm">Vraag 8</text:p>
      <text:p text:style-name="ifm_p_ifm">Wilt u deze vragen voor het debat van 10 maart beantwoorden?</text:p>
      <text:p text:style-name="ifm_p_mt.3.76mm_ifm">Antwoord 8</text:p>
      <text:p text:style-name="ifm_p_ifm">De vragen zijn voorafgaand aan het debat, gepland voor 31 maar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Argos-uitzending 'Drama bij evacuatie Kabul'</dc:title>
    <meta:user-defined meta:name="OVERHEIDop.ParlID/DC.identifier">ah-tk-20212022-2290</meta:user-defined>
    <meta:user-defined meta:name="OVERHEIDop.configuratie">https://repository.officiele-overheidspublicaties.nl/MasterConfiguraties/MC-OEP-KamervragenAanhangsel-Web/1.3/xml/MC-OEP-KamervragenAanhangsel-Web.xml</meta:user-defined>
    <meta:user-defined meta:name="OVERHEIDop.vraagnummer">2022Z03231</meta:user-defined>
    <meta:user-defined meta:name="OVERHEIDop.aanhangselNummer">2290</meta:user-defined>
    <meta:user-defined meta:name="OVERHEIDop.ontvanger">W.B. Hoekstra</meta:user-defined>
    <meta:user-defined meta:name="DCTERMS.W3CDTF/OVERHEIDop.datumOntvangst">2022-03-31</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Antwoord op vragen van het lid Jasper van Dijk over de Argos-uitzending 'Drama bij evacuatie Kabul'</meta:user-defined>
    <meta:user-defined meta:name="DCTERMS.W3CDTF/DCTERMS.available">2022-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