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Van Raan</text:span> (PvdD) aan de Minister van Economische Zaken en Klimaat over <text:span text:style-name="ifm_span_font.italic_ifm">het delen van de eigen juridische analyse van het Ministerie van Economische Zaken en Klimaat waaruit blijkt dat er geen ruimte is om de vergunningsaanvraag van de Nederlandse Aardolie Maatschappij af te wijzen op grond van bestaande wet- en regelgeving</text:span> (ingezonden 24 september 2021).</text:p>
      <text:p text:style-name="ifm_p_font.roman_mt.3.76mm_ifm">Antwoord van Minister <text:span text:style-name="ifm_span_font.bold_ifm">Blok</text:span> (Economische Zaken en Klimaat) (ontvangen 8 oktober 2021).</text:p>
      <text:p text:style-name="ifm_p_mt.3.76mm_ifm">Vraag 1</text:p>
      <text:p text:style-name="ifm_p_ifm">Bent u bekend met het bericht «Stef Blok kan niet zomaar tekenen voor 15 jaar nieuwe gaswinning in de Waddenzee»?<text:note text:id="n1" text:note-class="footnote"><text:note-citation text:label="1 ">1</text:note-citation><text:note-body><text:p text:style-name="ifm_p_font.normal_size.6.93pt_mt..5mm_indent.-0.1161in_mleft.0.1161in_ifm">Trouw, 23 september 2021 (https://www.trouw.nl/opinie/stef-blok-kan-niet-zomaar-tekenen-voor-15-jaar-nieuwe-gaswinning-in-de-waddenzee~baea9d5d/)</text:p></text:note-body></text:note></text:p>
      <text:p text:style-name="ifm_p_mt.3.76mm_ifm">Antwoord 1</text:p>
      <text:p text:style-name="ifm_p_ifm">Ja.</text:p>
      <text:p text:style-name="ifm_p_mt.3.76mm_ifm">Vraag 2</text:p>
      <text:p text:style-name="ifm_p_ifm">Bent u bereid om de eigen bestaande juridische analyse (en achterliggende onderzoeken voor zover van toepassing) met de Kamer te delen, waarover u tijdens het commissiedebat Mijnbouw/Groningen van 15 september 2021 zei dat deze geen ruimte gaf om de vergunningsaanvraag van de Nederlandse Aardolie Maatschappij af te wijzen op grond van bestaande wet- en regelgeving? Zo nee, waarom niet? Zo ja, bent u bereid om deze juridische analyse voor 1 oktober met de Kamer te delen, de dag voor het einde van de wettelijke termijn voor het indienen van zienswijzen op het ontwerpbesluit?</text:p>
      <text:p text:style-name="ifm_p_mt.3.76mm_ifm">Antwoord 2</text:p>
      <text:p text:style-name="ifm_p_ifm">Ja, deze juridische analyse heb ik met uw Kamer gedeeld in mijn brief met betrekking tot de vergunningverlening gaswinning Ternaard van 27 september 2021 (Kamerstuk 33 529, nr. 903).</text:p>
      <text:p text:style-name="ifm_p_mt.3.76mm_ifm">Vraag 3</text:p>
      <text:p text:style-name="ifm_p_ifm">Verwacht u, op grond van de interne analyse van uw het ministerie, dat hetzelfde beeld van toepasbare wet- en regelgeving naar voren komt uit het onafhankelijk onderzoek dat de Kamer nu laat uitvoeren als uit de interne analyse? Zo ja,waarom? Zo nee, waarom niet?</text:p>
      <text:p text:style-name="ifm_p_mt.3.76mm_ifm">Antwoord 3</text:p>
      <text:p text:style-name="ifm_p_ifm">In het Tweeminutendebat Mijnbouw/Groningen van 29 september 2021 heb ik aangegeven dat de definitieve besluitvorming over de gaswinning onder de Waddenzee vanuit Ternaard niet eerder is voorzien dan in maart 2022. Deze termijn biedt ruimte om invulling te geven aan de motie Boucke c.s. (Kamerstuk 33 529, nr. 887) waarin wordt verzocht om geen onomkeerbare stappen te zetten omtrent de gaswinning onder de Waddenzee voordat het in opdracht van de Kamer gevraagde onafhankelijk juridisch advies gereed is en door de Kamer is besproken. Voorafgaand aan het debat met uw Kamer zal ik, mede namens de Minister van Landbouw, Natuur en Voedselkwaliteit (LNV), mijn appreciatie van dit juridische advies per brief met u delen.</text:p>
      <text:p text:style-name="ifm_p_ifm">Het is uiteindelijk de rechter die in een concreet geval uitspraak doet of mijn toepassing en interpretatie van de Mijnbouwwet wel of niet juist is. Hetzelfde geldt voor de vergunningverlening op basis van de Wet natuurbescherming waarvoor de Minister van LNV bevoegd geza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delen van de eigen juridische analyse van het Ministerie van Economische Zaken en Klimaat waaruit blijkt dat er geen ruimte is om de vergunningsaanvraag van de Nederlandse Aardolie Maatschappij af te wijzen op grond van bestaande wet- en regelgeving”</dc:title>
    <meta:user-defined meta:name="OVERHEIDop.ParlID/DC.identifier">ah-tk-20212022-229</meta:user-defined>
    <meta:user-defined meta:name="OVERHEIDop.vraagnummer">2021Z16325</meta:user-defined>
    <meta:user-defined meta:name="OVERHEIDop.aanhangselNummer">229</meta:user-defined>
    <meta:user-defined meta:name="OVERHEIDop.ontvanger">S.A. Blok</meta:user-defined>
    <meta:user-defined meta:name="DCTERMS.W3CDTF/OVERHEIDop.datumOntvangst">2021-10-08</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het lid Van Raan over “het delen van de eigen juridische analyse van het Ministerie van Economische Zaken en Klimaat waaruit blijkt dat er geen ruimte is om de vergunningsaanvraag van de Nederlandse Aardolie Maatschappij af te wijzen op grond van bestaande wet- en regelgeving”</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