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Romke de Jong</text:span> (D66) aan de Staatssecretaris van Economische Zaken en Klimaat over <text:span text:style-name="ifm_span_font.italic_ifm">onduidelijke communicatie inzake meerdaagse (zakelijke) evenementen</text:span> (ingezonden 12 augustus 2021).</text:p>
      <text:p text:style-name="ifm_p_font.roman_mt.3.76mm_ifm">Antwoord van Minister <text:span text:style-name="ifm_span_font.bold_ifm">Adriaansens</text:span> (Economische Zaken en Klimaat) (ontvangen 31 maart 2022).</text:p>
      <text:p text:style-name="ifm_p_mt.3.76mm_ifm">Vraag 1, 2</text:p>
      <text:p text:style-name="ifm_p_ifm">Klopt het dat meerdaagse (zakelijke) evenementen, zoals beurzen en congressen, niet generiek tot 1 september zijn afgelast?</text:p>
      <text:p text:style-name="ifm_p_ifm">Kunt u duidelijk het onderscheid weergeven welke meerdaagse evenementen zijn afgelast tot 1 september en welke meerdaagse evenementen nog steeds doorgang kunnen vinden?</text:p>
      <text:p text:style-name="ifm_p_mt.3.76mm_ifm">Antwoord 1, 2</text:p>
      <text:p text:style-name="ifm_p_ifm">Vanaf 10 juli tot en met 24 september 2021 gold een maximumduur van 24 uur voor alle evenementen, ook voor zakelijke evenementen zoals beurzen en congressen. Meerdaagse evenementen met overnachting waren derhalve niet toegestaan. Voor meerdaagse zakelijke evenementen waarbij bezoekers elders overnachten golden voor iedere losse dag dezelfde voorwaarden als voor eendaagse evenementen binnen en buiten.</text:p>
      <text:p text:style-name="ifm_p_mt.3.76mm_ifm">Vraag 3, 6, 7</text:p>
      <text:p text:style-name="ifm_p_ifm">Bent u het ermee eens dat de omschrijving «meerdaagse evenementen met overnachting, waarbij bezoekers alleen toegelaten zouden worden met een coronatoegangsbewijs» onvoldoende duidelijkheid schept?</text:p>
      <text:p text:style-name="ifm_p_ifm">Bent u bereid om de communicatiekanalen van de overheid dusdanig aan te passen dat eenvoudig een duidelijk onderscheid ontstaat tussen de meerdaagse evenementen die tot 1 september zijn afgelast en de meerdaagse evenementen die doorgang kunnen vinden?</text:p>
      <text:p text:style-name="ifm_p_ifm">Bent u bereid daarin een niet-uitputtende lijst aan voorbeelden op te nemen, om ook de sector te helpen in hun communicatie naar derden?</text:p>
      <text:p text:style-name="ifm_p_mt.3.76mm_ifm">Antwoord 3, 6, 7</text:p>
      <text:p text:style-name="ifm_p_ifm">Uit gesprekken met de sector is gebleken dat de omschrijving soms voor verwarring zorgde. Het kabinet streeft altijd naar maximale helderheid in de communicatie over ingestelde coronamaatregelen. Bij signalen dat de boodschap onduidelijk is zijn we altijd bereid om hiernaar te kijken en deze weg te nemen.</text:p>
      <text:p text:style-name="ifm_p_ifm">Dat doen we door aanpassingen op onze communicatiekanalen (zoals in dit geval is gebeurd) en door het beantwoorden van individuele vragen, waar mogelijk met voorbeelden.</text:p>
      <text:p text:style-name="ifm_p_mt.3.76mm_ifm">Vraag 4</text:p>
      <text:p text:style-name="ifm_p_ifm">Heeft u ook signalen ontvangen dat toegestane meerdaagse evenementen, zoals congressen en beurzen, worden geannuleerd vanwege onduidelijke communicatie, waardoor wordt gedacht dat deze ook zijn afgelast tot 1 september?</text:p>
      <text:p text:style-name="ifm_p_mt.3.76mm_ifm">Antwoord 4</text:p>
      <text:p text:style-name="ifm_p_ifm">Die signalen hebben mij inderdaad bereikt. Ik heb begrepen dat sommige (met name internationale) organisatoren in de veronderstelling waren dat er van een algeheel verbod op meerdaagse evenementen sprake was, terwijl meerdaagse zakelijke evenementen waarbij je elders overnacht gewoon doorgang konden vinden. Zo is dat destijds ook gecommuniceerd op rijksoverheid.nl.</text:p>
      <text:p text:style-name="ifm_p_mt.3.76mm_ifm">Vraag 5</text:p>
      <text:p text:style-name="ifm_p_ifm">Bent u het ermee eens dat dit onwenselijk is en onnodige economische schade toebrengt aan een nu toch al kwetsbare sector?</text:p>
      <text:p text:style-name="ifm_p_mt.3.76mm_ifm">Antwoord 5</text:p>
      <text:p text:style-name="ifm_p_ifm">Verwarring is inderdaad onwenselijk. Los daarvan realiseert het kabinet zich heel goed dat een aantal sectoren, waaronder de evenementensector, hard getroffen zijn door de maatregelen die we als gevolg van de coronapandemie hebben moeten instellen. Om de economische schade als gevolg hiervan te verzachten heeft het kabinet extra steunmaatregelen getroffen voor deze sectoren, bovenop het generieke steunpakket. Zo konden evenementen gebruik maken van de garantieregeling voor evenementen (TRSEC) of van de aanvullende tegemoetkoming evenementen (ATE), waarbij in 2021 een deel van de gemaakte kosten werden vergoed.</text:p>
      <text:p text:style-name="ifm_p_mt.3.76mm_ifm">Vraag 8</text:p>
      <text:p text:style-name="ifm_p_ifm">Kunt u deze vragen binnen twee weken beantwoorden teneinde de sector zo snel mogelijk duidelijkheid te kunnen geven?</text:p>
      <text:p text:style-name="ifm_p_mt.3.76mm_ifm">Antwoord 8</text:p>
      <text:p text:style-name="ifm_p_ifm">Deze vragen zijn onbedoeld lang blijven liggen. Hiervoor bied ik de Kamer mijn excuses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onduidelijke communicatie inzake meerdaagse (zakelijke) evenementen</dc:title>
    <meta:user-defined meta:name="OVERHEIDop.ParlID/DC.identifier">ah-tk-20212022-2287</meta:user-defined>
    <meta:user-defined meta:name="OVERHEIDop.configuratie">https://repository.officiele-overheidspublicaties.nl/MasterConfiguraties/MC-OEP-KamervragenAanhangsel-Web/1.3/xml/MC-OEP-KamervragenAanhangsel-Web.xml</meta:user-defined>
    <meta:user-defined meta:name="OVERHEIDop.vraagnummer">2021Z14226</meta:user-defined>
    <meta:user-defined meta:name="OVERHEIDop.aanhangselNummer">2287</meta:user-defined>
    <meta:user-defined meta:name="OVERHEIDop.ontvanger">M.A.M. Adriaansens</meta:user-defined>
    <meta:user-defined meta:name="DCTERMS.W3CDTF/OVERHEIDop.datumOntvangst">2022-03-31</meta:user-defined>
    <meta:user-defined meta:name="OVERHEIDop.AanhangselTypen/DC.type">Antwoord</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het lid Romke de Jong over onduidelijke communicatie inzake meerdaagse (zakelijke) evenementen</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