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6</text:p>
      <text:p text:style-name="ifm_p_font.roman_mt.3.76mm_ifm">Vragen van het lid <text:span text:style-name="ifm_span_font.bold_ifm">Kuik</text:span> (CDA) aan de Staatssecretaris van Volksgezondheid, Welzijn en Sport over <text:span text:style-name="ifm_span_font.italic_ifm">het bericht dat nicotinezakjes op middelbare scholen en zelfs op basisscholen verhandeld worden</text:span> (ingezonden 14 maart 2022).</text:p>
      <text:p text:style-name="ifm_p_font.roman_mt.3.76mm_ifm">Antwoord van Staatssecretaris <text:span text:style-name="ifm_span_font.bold_ifm">Van Ooijen</text:span> (Volksgezondheid, Welzijn en Sport) (ontvangen 31 maart 2022).</text:p>
      <text:p text:style-name="ifm_p_mt.3.76mm_ifm">Vraag 1</text:p>
      <text:p text:style-name="ifm_p_ifm">Heeft u kennisgenomen van het bericht dat nicotinezakjes, ook wel «snus» genoemd, op Hoornse middelbare scholen en soms zelfs op basisscholen verhandeld worden als warme broodjes?<text:note text:id="ID-2022Z04747-d37e52" text:note-class="footnote"><text:note-citation text:label="1 ">1</text:note-citation><text:note-body><text:p text:style-name="ifm_p_font.normal_size.6.93pt_mt..5mm_indent.-0.1161in_mleft.0.1161in_ifm">NH Nieuws, 13 maart 2022, «Nicotinezakjes makkelijk te verkrijgen en stoppen lukt niet: «Werkt verslavend»» (Nicotinezakjes makkelijk te verkrijgen en stoppen lukt niet: «Werkt verslavend» – NH Nieuws).</text:p></text:note-body></text:note></text:p>
      <text:p text:style-name="ifm_p_mt.3.76mm_ifm">Antwoord 1</text:p>
      <text:p text:style-name="ifm_p_ifm">Ja.</text:p>
      <text:p text:style-name="ifm_p_mt.3.76mm_ifm">Vraag 2</text:p>
      <text:p text:style-name="ifm_p_ifm">Deelt u de mening dat dit een zeer ongewenste ontwikkeling is en dat hier door de overheid voortvarend tegen opgetreden moet worden?</text:p>
      <text:p text:style-name="ifm_p_mt.3.76mm_ifm">Antwoord 2</text:p>
      <text:p text:style-name="ifm_p_ifm">Ik vind het zeer ongewenst dat jongeren nicotinezakjes gebruiken en verhandelen. Deze producten passen niet in het streven naar een rookvrije generatie. Sinds eind vorig jaar treedt de NVWA op tegen het in de handel brengen van nicotinezakjes met meer dan 0,035 mg nicotine per zakje. Dit optreden vindt plaats op basis van het feit dat deze producten gezien kunnen worden als een onveilig levensmiddel op basis van de Algemene Levensmiddelenverordening<text:note text:id="ID-2286-d37e86" text:note-class="footnote"><text:note-citation text:label="2 ">2</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text:p>
      <text:p text:style-name="ifm_p_mt.3.76mm_ifm">Vraag 3</text:p>
      <text:p text:style-name="ifm_p_ifm">Zijn er bij u signalen bekend dat dit probleem zich ook op andere plekken voordoet? Zo ja, welke signalen heeft u?</text:p>
      <text:p text:style-name="ifm_p_mt.3.76mm_ifm">Antwoord 3</text:p>
      <text:p text:style-name="ifm_p_ifm">Afgelopen jaar is in de media een aantal keren aandacht besteed aan nicotinezakjes. In deze berichtgeving kwam naar voren dat het hier gaat om een groeiende handel. Volgens nieuwsberichten van afgelopen maand lijkt het probleem op verschillende plekken de kop op te steken.</text:p>
      <text:p text:style-name="ifm_p_mt.3.76mm_ifm">Vraag 4</text:p>
      <text:p text:style-name="ifm_p_ifm">Herinnert u zich de motie Kuik c.s. waarin verzocht werd nicotinezakjes zonder tabak onder de Tabaks- en rookwarenwet te brengen en waarin verzocht werd te bezien of, totdat nicotinezakjes onder de Tabaks- en rookwarenwet vallen, de handhavingsmogelijkheden van de Warenwet te gebruiken zijn?<text:note text:id="ID-2022Z04747-d37e78" text:note-class="footnote"><text:note-citation text:label="3 ">3</text:note-citation><text:note-body><text:p text:style-name="ifm_p_font.normal_size.6.93pt_mt..5mm_indent.-0.1161in_mleft.0.1161in_ifm">Kamerstuk 35 665, nr. 9.</text:p></text:note-body></text:note></text:p>
      <text:p text:style-name="ifm_p_mt.3.76mm_ifm">Antwoord 4</text:p>
      <text:p text:style-name="ifm_p_ifm">Ja, dit is mij bekend. Op dit moment treedt de NVWA op tegen het in de handel brengen van nicotinezakjes met een gehalte hoger dan 0,035 mg nicotine per zakje. Dit betekent in de praktijk dat alle nicotinezakjes die nu op de markt zijn daarmee verboden zijn.</text:p>
      <text:p text:style-name="ifm_p_mt.3.76mm_ifm">Vraag 5</text:p>
      <text:p text:style-name="ifm_p_ifm">Herinnert u zich de reactie op deze motie van uw ambtsvoorganger in de brief van 9 november 2021, waarin vervolgstappen overgelaten werden aan het volgende kabinet?<text:note text:id="ID-2022Z04747-d37e93" text:note-class="footnote"><text:note-citation text:label="4 ">4</text:note-citation><text:note-body><text:p text:style-name="ifm_p_font.normal_size.6.93pt_mt..5mm_indent.-0.1161in_mleft.0.1161in_ifm">Kamerstuk 32 011, nr. 91.</text:p></text:note-body></text:note></text:p>
      <text:p text:style-name="ifm_p_mt.3.76mm_ifm">Antwoord 5</text:p>
      <text:p text:style-name="ifm_p_ifm">Ja, mijn voorganger heeft aangegeven dat hij bezorgd was over de toenemende populariteit van deze producten en dat hij voornemens was om nicotineproducten zonder tabak op te nemen in de Tabaks- en rookwarenwet en om nicotinezakjes in het bijzonder te verbieden. Nogmaals ik deel deze zorg en ik zal u voor de zomer informeren over hoe ik het gebruik van deze middelen een halt toe wil roepen.</text:p>
      <text:p text:style-name="ifm_p_mt.3.76mm_ifm">Vraag 6</text:p>
      <text:p text:style-name="ifm_p_ifm">Bent u net als uw ambtsvoorganger voornemens om nicotinezakjes zonder tabak op te nemen in de Tabaks- en rookwarenwet? Zo nee, waarom niet? Zo ja, wat is hiervan de stand van zaken?</text:p>
      <text:p text:style-name="ifm_p_mt.3.76mm_ifm">Antwoord 6</text:p>
      <text:p text:style-name="ifm_p_ifm">Zie het antwoord op de vorige vraag.</text:p>
      <text:p text:style-name="ifm_p_mt.3.76mm_ifm">Vraag 7</text:p>
      <text:p text:style-name="ifm_p_ifm">Welke maatregelen neemt de Nederlandse Voedsel- en Warenautoriteit (NVWA) momenteel om nicotinezakjes met onveilige hoeveelheden nicotine van de markt te weren?</text:p>
      <text:p text:style-name="ifm_p_mt.3.76mm_ifm">Antwoord 7</text:p>
      <text:p text:style-name="ifm_p_ifm">De NVWA heeft in november 2021 eerst de relevante brancheorganisaties geïnformeerd en aangegeven dat verkoop en verhandeling van onveilige nicotinezakjes gestaakt moet worden. Hierna is zij begonnen met het risicogericht controleren bij de grote Nederlandse groothandels en importeurs van deze producten. Bij de importeurs waar de NVWA een inspectie heeft gedaan, zijn de nicotinezakjes uit de handel gehaald. Op dit moment is de NVWA bezig met risicogericht toezicht bij internetbedrijven.</text:p>
      <text:p text:style-name="ifm_p_mt.3.76mm_ifm">Vraag 8</text:p>
      <text:p text:style-name="ifm_p_ifm">Bent u voornemens in een beleidsregel onder de Warenwet vast te leggen hoeveel nicotine is toegestaan in nicotinezakjes, zodat daarmee de handhaafbaarheid voor de NVWA vergroot wordt? Zo nee, waarom niet? Zo ja, wat is de stand van zaken hiervan?</text:p>
      <text:p text:style-name="ifm_p_mt.3.76mm_ifm">Antwoord 8</text:p>
      <text:p text:style-name="ifm_p_ifm">Ja, op dit moment wordt gewerkt aan deze beleidsregel. Deze zal per 1 mei 2022 in werking treden.</text:p>
      <text:p text:style-name="ifm_p_mt.3.76mm_ifm">Vraag 9</text:p>
      <text:p text:style-name="ifm_p_ifm">Welke overige acties kan de overheid ondernemen om de opkomst van het gebruik van nicotinezakjes zonder tabak te ontmoedigen?</text:p>
      <text:p text:style-name="ifm_p_mt.3.76mm_ifm">Antwoord 9</text:p>
      <text:p text:style-name="ifm_p_ifm">Het is belangrijk dat ouders en scholen op de hoogte zijn van het bestaan, en het gebruik door sommige jeugdigen, van dit soort producten.</text:p>
      <text:p text:style-name="ifm_p_mt.3.76mm_ifm">Vraag 10</text:p>
      <text:p text:style-name="ifm_p_ifm">Welke mogelijkheden ziet u om nieuwe verslavende producten op tijd te signaleren en bestaande regelgeving breed toe te passen op ook deze nieuwe producten?</text:p>
      <text:p text:style-name="ifm_p_mt.3.76mm_ifm">Antwoord 10</text:p>
      <text:p text:style-name="ifm_p_ifm">Zoals gezegd, zal ik u hier voor de zomer ver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dat nicotinezakjes op middelbare scholen en zelfs op basisscholen verhandeld worden</dc:title>
    <meta:user-defined meta:name="OVERHEIDop.ParlID/DC.identifier">ah-tk-20212022-2286</meta:user-defined>
    <meta:user-defined meta:name="OVERHEIDop.configuratie">https://repository.officiele-overheidspublicaties.nl/MasterConfiguraties/MC-OEP-KamervragenAanhangsel-Web/1.3/xml/MC-OEP-KamervragenAanhangsel-Web.xml</meta:user-defined>
    <meta:user-defined meta:name="OVERHEIDop.vraagnummer">2022Z04747</meta:user-defined>
    <meta:user-defined meta:name="OVERHEIDop.aanhangselNummer">2286</meta:user-defined>
    <meta:user-defined meta:name="OVERHEIDop.ontvanger">M. van Ooijen</meta:user-defined>
    <meta:user-defined meta:name="DCTERMS.W3CDTF/OVERHEIDop.datumOntvangst">2022-03-31</meta:user-defined>
    <meta:user-defined meta:name="OVERHEIDop.AanhangselTypen/DC.type">Antwoord</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Antwoord op vragen van het lid Kuik over het bericht dat nicotinezakjes op middelbare scholen en zelfs op basisscholen verhandeld worden</meta:user-defined>
    <meta:user-defined meta:name="DCTERMS.W3CDTF/DCTERMS.available">2022-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Basisonderwijs</meta:user-defined>
    <meta:user-defined meta:name="OVERHEIDop.versieInformatie"/>
  </office:meta>
</office:document-meta>
</file>