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5</text:p>
      <text:p text:style-name="ifm_p_font.roman_mt.3.76mm_ifm">Vragen van de leden <text:span text:style-name="ifm_span_font.bold_ifm">Paul</text:span> en <text:span text:style-name="ifm_span_font.bold_ifm">Smals</text:span> (beiden VVD) aan de Minister voor Primair- en Voortgezet Onderwijs, de Staatssecretaris van Financiën en de Minister van Sociale Zaken en Werkgelegenheid over <text:span text:style-name="ifm_span_font.italic_ifm">het bericht «Meerderheid scholen weigert inzet zzp’ers ondanks lerarentekort»</text:span> (ingezonden 4 februari 2022).</text:p>
      <text:p text:style-name="ifm_p_font.roman_mt.3.76mm_ifm">Antwoord van Minister <text:span text:style-name="ifm_span_font.bold_ifm">Wiersma</text:span> (Primair en Voortgezet Onderwijs), mede namens de Staatssecretaris van Financiën – Fiscaliteit en Belastingdienst en Minister van Sociale Zaken en Werkgelegenheid (ontvangen 31 maart 2022).</text:p>
      <text:p text:style-name="ifm_p_mt.3.76mm_ifm">Vraag 1</text:p>
      <text:p text:style-name="ifm_p_ifm">Bent u bekend met het artikel «Meerderheid scholen weigert inzet zzp’ers ondanks lerarentekort»?<text:note text:id="n1" text:note-class="footnote"><text:note-citation text:label="1 ">1</text:note-citation><text:note-body><text:p text:style-name="ifm_p_font.normal_size.6.93pt_mt..5mm_indent.-0.1161in_mleft.0.1161in_ifm">Business news radio, 2 februari 2022 https://www.bnr.nl/onderwijs/10466507/meerderheid-van-de-scholen-weigert-inzet-van-zzp-ers-ondanks-lerarentekort.</text:p></text:note-body></text:note></text:p>
      <text:p text:style-name="ifm_p_mt.3.76mm_ifm">Antwoord 1</text:p>
      <text:p text:style-name="ifm_p_ifm">Ja.</text:p>
      <text:p text:style-name="ifm_p_mt.3.76mm_ifm">Vraag 2</text:p>
      <text:p text:style-name="ifm_p_ifm">Klopt het dat het lerarentekort daadwerkelijk wordt vergroot, doordat scholen weigeren om leraren als zzp’er in te zetten?</text:p>
      <text:p text:style-name="ifm_p_mt.3.76mm_ifm">Antwoord 2</text:p>
      <text:p text:style-name="ifm_p_ifm">Er zijn geen signalen dat het weigeren van zzp’ers zou leiden tot een toename van het lerarentekort. Scholen zijn over het algemeen terughoudend in het inzetten van zzp’ers, onder andere omdat dat de continuïteit van het onderwijs aan kan tasten. Voor de inzet van zzp’ers zijn geen exacte cijfers beschikbaar, maar uit de Trendrapportage 2021 blijkt dat in 2020 de kosten voor de inzet van zzp’ers in een leraarfunctie op scholen in het primair en voortgezet onderwijs naar schatting 0,1% van de totale personeelskosten bedroeg. In het funderend onderwijs is het uitgangspunt dat leraren werkzaam zijn op basis van een vast contract.</text:p>
      <text:p text:style-name="ifm_p_ifm">Om te zorgen voor voldoende en goed personeel investeert dit kabinet fors in leraren en onderwijs. Zo wordt geïnvesteerd in de salarissen van leraren in het primair onderwijs, in het verlagen van werkdruk en in professionaliseren.</text:p>
      <text:p text:style-name="ifm_p_mt.3.76mm_ifm">Vraag 3</text:p>
      <text:p text:style-name="ifm_p_ifm">Klopt het dat het handhavingsmoratorium nog in werking is en dat opdrachtgevers zelfstandigen kunnen inzetten zonder het risico te lopen op boetes en/of naheffingen van de Belastingdienst, behoudens een zeer selecte groep van kwaadwillenden?</text:p>
      <text:p text:style-name="ifm_p_mt.3.76mm_ifm">Antwoord 3</text:p>
      <text:p text:style-name="ifm_p_ifm">In het coalitieakkoord is de ambitie uitgesproken om de arbeidsmarkt te hervormen en met aanpassingen te komen. Als onderdeel van dit pakket arbeidsmarktmaatregelen, wordt in lijn met het Coalitieakkoord, ook gekeken naar de (inzet van) publiekrechtelijke handhaving.</text:p>
      <text:p text:style-name="ifm_p_ifm">Het klopt dat het handhavingsmoratorium nog in werking is. Binnen het handhavingsmoratorium kan gehandhaafd worden bij kwaadwillendheid maar ook wanneer aanwijzingen (te geven vanaf 1 september 2019) niet binnen een redelijke termijn zijn opgevolgd. Aanwijzingen kunnen gegeven worden in gevallen waarin de arbeidsrelatie onjuist is gekwalificeerd, zonder dat bewezen hoeft te worden dat sprake is van evidente en opzettelijke schijnzelfstandigheid. Handhaving naar aanleiding van een aanwijzing die niet binnen de gestelde termijn is opgevolgd, kan met terugwerkende kracht tot het moment dat de betreffende aanwijzing is gegeven.</text:p>
      <text:p text:style-name="ifm_p_mt.3.76mm_ifm">Vraag 4</text:p>
      <text:p text:style-name="ifm_p_ifm">Klopt het dat de webmodule Wet DBA<text:note text:id="n2" text:note-class="footnote"><text:note-citation text:label="2 ">2</text:note-citation><text:note-body><text:p text:style-name="ifm_p_font.normal_size.6.93pt_mt..5mm_indent.-0.1161in_mleft.0.1161in_ifm">Wet deregulering beoordeling arbeidsrelaties.</text:p></text:note-body></text:note>  nog niet in gebruik is? Zo ja, wat is de planning voor het in gebruik nemen van deze webmodule?</text:p>
      <text:p text:style-name="ifm_p_mt.3.76mm_ifm">Antwoord 4</text:p>
      <text:p text:style-name="ifm_p_ifm">Zoals in de zevende voortgangsbrief «werken als zelfstandige»<text:note text:id="ID-2285-d37e132" text:note-class="footnote"><text:note-citation text:label="3 ">3</text:note-citation><text:note-body><text:p text:style-name="ifm_p_font.normal_size.6.93pt_mt..5mm_indent.-0.1161in_mleft.0.1161in_ifm">Kamerstuk 31 311, nr. 240.</text:p></text:note-body></text:note> is aangegeven door het vorige kabinet is de besluitvorming over de webmodule overgelaten aan het huidige kabinet. In het coalitieakkoord is opgenomen dat de verdere ontwikkeling van een webmodule kan bijdragen aan het vooraf verkrijgen van zekerheid voor zzp’ers over de aard van de arbeidsrelatie. Voor de zomer zullen wij u nader informeren over de uitwerking van deze in het coalitieakkoord opgenomen ambitie. Tot die tijd is in ieder geval de pilotomgeving van de webmodule beschikbaar.</text:p>
      <text:p text:style-name="ifm_p_mt.3.76mm_ifm">Vraag 5</text:p>
      <text:p text:style-name="ifm_p_ifm">Kan de webmodule de risico’s op boetes en/of naheffingen van de Belastingdienst van de huidige Wet DBA afdoende minimaliseren, zodat scholen voldoende zekerheid krijgen bij het inzetten van zzp’ers?</text:p>
      <text:p text:style-name="ifm_p_mt.3.76mm_ifm">Antwoord 5</text:p>
      <text:p text:style-name="ifm_p_ifm">Zoals in het antwoord op vraag 4 al vermeld, heeft het kabinet in het coalitieakkoord de ambitie neergelegd om via verdere doorontwikkeling van de webmodule de onduidelijkheid en onzekerheid rondom het werken met/als zelfstandige(n) verder te reduceren. Aan de uitwerking van dat voornemen wordt de komende tijd gewerkt, voor de zomer zullen we u nader informeren.</text:p>
      <text:p text:style-name="ifm_p_ifm">De uitkomst bij de huidige pilotversie is een indicatie en geen juridische beslissing. De pilotversie van de webmodule fungeert als een voorlichtingsinstrument. Kortom: de opdrachtgever kan geen zekerheid aan de uitkomst ontlenen. Tegelijkertijd kan de duidelijkheid die de webmodule biedt meer inzicht geven in de (mate van) risico’s die in een concrete casus worden gelopen.</text:p>
      <text:p text:style-name="ifm_p_ifm">In de pilotversie van de webmodule wordt een van de volgende uitkomsten gegeven:</text:p>
      <text:p text:style-name="ifm_p_ifm">Indicatie dat buiten dienstbetrekking kan worden gewerkt;</text:p>
      <text:p text:style-name="ifm_p_ifm">Indicatie dat er sprake is van een (fictieve) dienstbetrekking;</text:p>
      <text:p text:style-name="ifm_p_ifm">Er kan geen oordeel worden gegeven.</text:p>
      <text:p text:style-name="ifm_p_ifm">Wordt een indicatie buiten dienstbetrekking afgegeven, dan geeft dit op dit moment opdrachtgevers duidelijkheid, maar geen zekerheid, of een bepaalde opdracht zich er wel voor leent om buiten dienstbetrekking te worden uitgevoerd (bijvoorbeeld door een zelfstandige). De opdrachtgever kan aan de uitkomst van de pilotversie met deze indicatie op voorhand geen zekerheid ontlenen dat er als er conform de uitkomsten van de webmodule wordt gewerkt geen sprake kan zijn van een dienstbetrekking.</text:p>
      <text:p text:style-name="ifm_p_ifm">Wordt een indicatie (fictieve) dienstbetrekking afgegeven dan heeft dit ook geen rechtsgevolgen. Tegelijkertijd geldt wel dat de kans dat daadwerkelijk sprake is van een dienstbetrekking reëel is en de opdrachtgever er verstandig aan doet om bij deze uitkomst uit de webmodule te bekijken of de wijze waarop de arbeidsverhouding is vormgegeven, zou moeten worden herzien. Dit kan er ook toe leiden dat hij ervoor kiest de opdrachtnemer/werknemer in dienst te nemen.</text:p>
      <text:p text:style-name="ifm_p_mt.3.76mm_ifm">Vraag 6</text:p>
      <text:p text:style-name="ifm_p_ifm">Wanneer kan het kabinet zekerheid geven over de wet- en regelgeving waaraan meer flexibele arbeidscontracten moeten voldoen?</text:p>
      <text:p text:style-name="ifm_p_mt.3.76mm_ifm">Antwoord 6</text:p>
      <text:p text:style-name="ifm_p_ifm">Met de planningsbrief Ministerie SZW<text:note text:id="ID-2285-d37e184" text:note-class="footnote"><text:note-citation text:label="4 ">4</text:note-citation><text:note-body><text:p text:style-name="ifm_p_font.normal_size.6.93pt_mt..5mm_indent.-0.1161in_mleft.0.1161in_ifm">Kamerstuk 35 925, nr. 88.</text:p></text:note-body></text:note> is uw Kamer op de hoogte gebracht van de planning omtrent de in het coalitieakkoord aangekondigde voornemens en prioriteiten van het Ministerie van Sociale Zaken en Werkgelegenheid. De uitwerking op het brede arbeidsmarktbeleid met onder andere de ambities ten aanzien van flex/vast, zzp, van werk(loosheid) naar werk en leven lang ontwikkelen worden in samenhang en in overleg met uitvoering, sociale partners en andere maatschappelijke partners opgepakt. De ambitie van de Minister van Sociale Zaken en Werkgelegenheid is om voor het zomerreces van 2022 een eerste hoofdlijnenbrief of eventueel verschillende brieven op deelclusters te sturen.</text:p>
      <text:p text:style-name="ifm_p_mt.3.76mm_ifm">Vraag 7</text:p>
      <text:p text:style-name="ifm_p_ifm">Wat is de invloed van de voortdurende onzekerheid over flexibele contracten op de groei van onze economie? Als dat niet bekend is, kan het kabinet dit dan laten onderzoeken en de Kamer hierover nader informeren?</text:p>
      <text:p text:style-name="ifm_p_mt.3.76mm_ifm">Antwoord 7</text:p>
      <text:p text:style-name="ifm_p_ifm">In algemene zin geldt dat een goed functionerende rechtsstaat en economische ontwikkeling elkaar positief beïnvloeden. En dat rechtszekerheid, dat wil zeggen de mate waarin wet- en regelgeving kenbaar en duidelijk is voor burgers en bedrijven, gezien wordt als één van de kenmerken van hoe een rechtsstaat functioneert.</text:p>
      <text:p text:style-name="ifm_p_ifm">Specifiek over de relatie tussen economische groei en onzekerheid over flexibele contracten van zelfstandigen is ons geen onderzoek bekend. Het kabinet zou die relatie kunnen laten onderzoeken. De toegevoegde waarde van dergelijk onderzoek lijkt echter beperkt. De noodzaak van meer zekerheid voor zelfstandigen en opdrachtgevers is immers duidelijk. Niet voor niets spreekt het coalitieakkoord de ambitie uit om helderheid te bieden aan zelfstandigen en tegelijkertijd schijnzelfstandigheid tegen te gaan door betere publiekrechtelijke handhaving. Middelen en menskracht zetten wij, ook als het gaat om onderzoek, bij voorkeur in om kennis op te doen die nodig is om die ambities te realiseren.</text:p>
      <text:p text:style-name="ifm_p_mt.3.76mm_ifm">Vraag 8</text:p>
      <text:p text:style-name="ifm_p_ifm">Wat is de invloed van de voortdurende onzekerheid over flexibele contracten op het tekort aan arbeidskrachten in diverse sectoren, zoals de zorg en het onderwijs? Als dit niet bekend is, kan het kabinet dit dan laten onderzoeken en de Kamer hierover nader informeren?</text:p>
      <text:p text:style-name="ifm_p_mt.3.76mm_ifm">Antwoord 8</text:p>
      <text:p text:style-name="ifm_p_ifm">Over de relatie tussen genoemde onzekerheid en vraag en aanbod van arbeidskrachten in sectoren is ons geen onderzoek bekend. Ook hier geldt dat het kabinet de relatie zou kunnen laten onderzoeken. Wij zijn echter niet voornemens om dat te doen. Overwegingen daarbij zijn vergelijkbaar met hetgeen in het vorige antwoord is geschetst. De noodzaak om tekorten aan arbeidskrachten in sectoren als zorg en onderwijs op te vangen wordt breed onderkend. Het kabinet neemt ook maatregelen die helpen om tekorten in vitale sectoren op te vangen. Ook in de zorg en het onderwijs. Nader onderzoek zal hierbij ongetwijfeld nuttig en nodig zijn. Voorkeur van het kabinet is om dergelijk onderzoek te richten op het in kaart brengen van oplossingen, niet op het verder uitdiepen van het probleem. Werkgevers kunnen ook iets doen om mensen aan zich te binden op een krappe arbeidsmarkt. Zij kunnen bijvoorbeeld betere arbeidsvoorwaarden bieden.</text:p>
      <text:p text:style-name="ifm_p_mt.3.76mm_ifm">Vraag 9</text:p>
      <text:p text:style-name="ifm_p_ifm">Lopen de scholen die wel zzp’ers inzetten het risico tegen naheffingen en boetes aan te lopen, terwijl er geen sprake is van kwaadwillendheid? Delen de bewindspersonen de mening dat dit zeer onwenselijk is en dat het kabinet zich derhalve moet inspannen om dit te voorkomen?</text:p>
      <text:p text:style-name="ifm_p_mt.3.76mm_ifm">Antwoord 9</text:p>
      <text:p text:style-name="ifm_p_ifm">Het is onwenselijk als scholen onverwachts tegen het risico op naheffingen en boetes aanlopen zolang er geen besluit is genomen over het handhavingsmoratorium.</text:p>
      <text:p text:style-name="ifm_p_ifm">Scholen die zzp’ers inzetten en daarbij de arbeidsrelatie onjuist kwalificeren kunnen bij een controle wel een aanwijzing krijgen waarna de opdrachtgever de arbeidsrelatie anders moet vormgeven of als dienstbetrekking moet verwerken in de aangifte. Wanneer een aanwijzing niet binnen de gestelde termijn is opgevolgd, kan met terugwerkende kracht tot het moment dat de betreffende aanwijzing is gegeven worden gehandhaafd. Het kabinet spant zich in om de ambities voor de arbeidsmarkt van de toekomst uit het coalitieakkoord uit te werken. Zoals in het antwoord op vraag 3 al is vermeld wordt hierbij ook gekeken naar de (inzet van) publiekrechtelijke handhaving. Scholen die zzp’ers inzetten en zich daarbij houden aan de wet- en regelgeving lopen nooit risico op naheffingen en boetes.</text:p>
      <text:p text:style-name="ifm_p_mt.3.76mm_ifm">Vraag 10</text:p>
      <text:p text:style-name="ifm_p_ifm">Kunt u d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 en Smals over het bericht ‘Meerderheid scholen weigert inzet zzp’ers ondanks lerarentekort’</dc:title>
    <meta:user-defined meta:name="OVERHEIDop.ParlID/DC.identifier">ah-tk-20212022-2285</meta:user-defined>
    <meta:user-defined meta:name="OVERHEIDop.configuratie">https://repository.officiele-overheidspublicaties.nl/MasterConfiguraties/MC-OEP-KamervragenAanhangsel-Web/1.3/xml/MC-OEP-KamervragenAanhangsel-Web.xml</meta:user-defined>
    <meta:user-defined meta:name="OVERHEIDop.vraagnummer">2022Z02026</meta:user-defined>
    <meta:user-defined meta:name="OVERHEIDop.aanhangselNummer">2285</meta:user-defined>
    <meta:user-defined meta:name="OVERHEIDop.ontvanger">A.D. Wiersma</meta:user-defined>
    <meta:user-defined meta:name="DCTERMS.W3CDTF/OVERHEIDop.datumOntvangst">2022-03-31</meta:user-defined>
    <meta:user-defined meta:name="OVERHEIDop.AanhangselTypen/DC.type">Antwoord</meta:user-defined>
    <meta:user-defined meta:name="OVERHEIDop.indiener">B.M.G. Smals</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1</meta:user-defined>
    <meta:user-defined meta:name="DC.title">Antwoord op vragen van de leden Paul en Smals over het bericht ‘Meerderheid scholen weigert inzet zzp’ers ondanks lerarentekort’</meta:user-defined>
    <meta:user-defined meta:name="DCTERMS.W3CDTF/DCTERMS.available">2022-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