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Dijkgraaf</text:span> (Onderwijs, Cultuur en Wetenschap) van Minister <text:span text:style-name="ifm_span_font.bold_ifm">Wiersma</text:span> (Primair en Voortgezet Onderwijs) en van Staatssecretaris <text:span text:style-name="ifm_span_font.bold_ifm">Uslu</text:span> (Onderwijs, Cultuur en Wetenschap) (ontvangen 23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De motie verzoekt de regering om in lijn met de uitvoeringsrichtlijn openbare</text:p>
      <text:p text:style-name="ifm_p_ifm">agenda’s bewindslieden, de publieke agenda’s van de bewindspersonen systematischer bij te houden door, tenzij er zwaarwegende redenen zijn om dit niet te doen, alle externe afspraken in de agenda’s op te nemen en hierbij ten minste het onderwerp van de afspraak te vermelden, de afspraken eenvoudig per categorie te ordenen en deze agenda’s zoveel mogelijk realtime bij te houden. Op dit moment worden de openbare agenda’s van de OCW-bewindspersonen, in navolging van de aangenomen motie-Sneller/Bromet, systematisch, compleet en gecategoriseerd bijgehouden. Wel is verbetering mogelijk door consequent zowel het onderwerp van het gesprek als een contactpersoon per afspraak te vermelden. Deze verbeteringen worden ook genoemd in de notitie «Openbare agenda bewindspersonen», die begin januari is vastgesteld in het overleg van secretarissen-generaal. Deze notitie is omgezet in een handleiding, die op 10 maart is vastgesteld in de hoogambtelijke VoorlichtingsRaad. Wij zijn reeds begonnen met het doorvoeren van de genoemde verbeteringen in onze openbare agenda’s van de afgelopen weken.</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wij zijn hiermee bekend en wij onderschrijven deze. We zijn inderdaad van plan deze afspraken na te leven.</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Het onderzoek van de Open State Foundation laat eveneens zien dat verbetering mogelijk is in het publiceren van de openbare agenda’s van bewindspersonen, waaronder die van ons. Op dit moment worden onze openbare agenda’s al consequent, compleet en gecategoriseerd bijgehouden. Zoals in antwoord op vraag 2 aangegeven, is op verschillende punten verbetering mogelijk. We zijn reeds begonnen met het doorvoeren van deze verbetering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Wij hebben kennis genomen van dit artikel en erkennen dat onze openbare agenda’s niet volledig zijn bijgehouden conform de alle adviezen uit de notitie. Zoals vermeld in antwoord op vraag 2 klopt het dat de afgelopen tijd informatie over contactpersonen en soms een beschrijving van het onderwerp nog ontbraken. Wij zijn reeds begonnen met verbetering op deze punten.</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wij werken de openbare agenda met terugwerkende kracht bij volgens de eerder genoemde verbeterpunten.</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Wij zijn reeds begonnen met het consequent opnemen van contactpersonen en een adequate beschrijving van het onderwerp van gesprek, en zullen dit blijven doen.</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Vanwege het vergelijkbare proces op hetzelfde departement zijn deze vragen namens de Minister van Onderwijs, Cultuur en Wetenschap, de Minister voor Primair- en Voortgezet Onderwijs, en de Staatssecretaris van Onderwijs, Cultuur en Wetenschap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onze openbare agenda</dc:title>
    <meta:user-defined meta:name="OVERHEIDop.ParlID/DC.identifier">ah-tk-20212022-2282</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282</meta:user-defined>
    <meta:user-defined meta:name="OVERHEIDop.ontvanger">G. Uslu</meta:user-defined>
    <meta:user-defined meta:name="OVERHEIDop.ontvanger">A.D. Wiersma</meta:user-defined>
    <meta:user-defined meta:name="OVERHEIDop.ontvanger">R.H. Dijkgraaf</meta:user-defined>
    <meta:user-defined meta:name="DCTERMS.W3CDTF/OVERHEIDop.datumOntvangst">2022-03-23</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de leden Sneller en Bromet over onze openbare agenda</meta:user-defined>
    <meta:user-defined meta:name="DCTERMS.W3CDTF/DCTERMS.available">2022-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