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7</text:p>
      <text:p text:style-name="ifm_p_font.roman_mt.3.76mm_ifm">Vragen van het lid <text:span text:style-name="ifm_span_font.bold_ifm">Van Nispen</text:span> (SP) aan de Minister van Justitie en Veiligheid over <text:span text:style-name="ifm_span_font.italic_ifm">een vergewisplicht voor websites met naaktbeelden en pornografisch materiaal</text:span> (ingezonden 18 februari 2022).</text:p>
      <text:p text:style-name="ifm_p_font.roman_mt.3.76mm_ifm">Antwoord van Minister <text:span text:style-name="ifm_span_font.bold_ifm">Yeşilgöz-Zegerius</text:span> (Justitie en Veiligheid) (ontvangen 30 maart 2022). Zie ook Aanhangsel Handelingen, vergaderjaar 2021–2022, nr. 2026.</text:p>
      <text:p text:style-name="ifm_p_mt.3.76mm_ifm">Vraag 1</text:p>
      <text:p text:style-name="ifm_p_ifm">Wat is uw reactie op het artikel «Naakt alleen online met toestemming»?<text:note text:id="ID-2022Z03118-d37e52" text:note-class="footnote"><text:note-citation text:label="1 ">1</text:note-citation><text:note-body><text:p text:style-name="ifm_p_font.normal_size.6.93pt_mt..5mm_indent.-0.1161in_mleft.0.1161in_ifm">Trouw, «Naakt alleen online met toestemming», 17 februari 2022</text:p></text:note-body></text:note></text:p>
      <text:p text:style-name="ifm_p_mt.3.76mm_ifm">Antwoord 1</text:p>
      <text:p text:style-name="ifm_p_ifm">Het artikel in <text:span text:style-name="ifm_span_font.italic_ifm">Trouw</text:span> refereert aan een uitspraak van de rechtbank Amsterdam over mensen die figureren in pornografisch of anderszins seksueel getint materiaal, terwijl onbekend is of zij toestemming hebben gegeven om dat materiaal openbaar te maken. Volgens het artikel heeft de rechter geoordeeld dat de verantwoordelijkheid om te controleren op de aanwezigheid van toestemming bij de website zelf ligt, en deze websites zich niet kunnen beroepen op gebruikersvoorwaarden die de verantwoordelijkheid daarvoor leggen bij degene die die het materiaal online plaatst.</text:p>
      <text:p text:style-name="ifm_p_ifm">Uit de uitspraak in de zaak van de stichting <text:span text:style-name="ifm_span_font.italic_ifm">Stop Online Shaming</text:span> (SOS) en het Expertisebureau Online Kindermisbruik (EOKM) tegen <text:span text:style-name="ifm_span_font.italic_ifm">Evolve Media</text:span> (ECLI:NL:RBAMS:2022:557) komt – zakelijk weergegeven – naar voren dat de rechtbank in dit specifieke geval constateert dat het internetplatform van de gedaagde zich actief bemoeit met de content die via zijn dienstenaanbod wordt gehost en zich daarom niet kan beroepen op de uitzondering van aansprakelijkheid van service hosting providers op basis van artikel 6:196c BW. De rechtbank oordeelt verder dat het plaatsen van beeldmateriaal zonder voorafgaande expliciete toestemming van de personen die hierop zichtbaar zijn niet per definitie onrechtmatig is. De rechtbank formuleert daarbij een norm: De vraag of onrechtmatig is gehandeld, vergt een afweging van fundamentele rechten (bijvoorbeeld het recht op privacy tegenover de vrijheid van meningsuiting) in de betreffende omstandigheden. Om dat vast te stellen is onder meer relevant of een internetforum een rol speelt in het publieke debat of dat daarop journalistieke activiteiten plaatsvinden. Mede in het licht van hetgeen hierover in de uitspraak is overwogen, oordeelt de rechtbank in dit specifieke geval dat het zonder toestemming openbaar maken van beelden van Nederlandse personen die figureren in pornografisch of anderszins seksueel getint materiaal onrechtmatig is. De rechtbank komt tot dat oordeel met betrekking tot beeldmateriaal dat (suggereert dat er) heimelijk is gefilmd en bij beeldmateriaal dat doet vóórkomen dat het in de privésfeer is gefilmd. In dezelfde categorie vallen heimelijk gefilmde beelden van mensen die geheel of gedeeltelijk bloot zijn en zich onbespied wanen. Maar ook bij amateurbeelden die met medeweten van de vermeende slachtoffers zijn vervaardigd, kan er niet van worden uitgegaan dat daarbij tegelijkertijd toestemming is gegeven voor het openbaar maken van die beelden.</text:p>
      <text:p text:style-name="ifm_p_ifm">De rechtbank oordeelt dat in een bepaalde context een online <text:span text:style-name="ifm_span_font.italic_ifm">adult</text:span> platform zich ervan dient te vergewissen dat personen expliciet toestemming hebben gegeven om materiaal waarop zij figureren op hun platform te plaatsen, omdat het platform anders onrechtmatig handelt. Die context betreft onder meer dat het platform zich actief bemoeit met de content die via zijn dienstenaanbod wordt gehost, en dat het gaat om materiaal dat (a) heimelijk is gefilmd waarbij personen herkenbaar en (geheel of gedeeltelijk) ontkleed zijn te zien op plekken waar zij zich onbespied wanen, òf (b) amateurbeelden betreft waarbij personen die in de privésfeer seksuele handelingen verrichten herkenbaar in beeld worden gebracht. Een platform dat als content provider handelt, doet dat alleen rechtmatig indien het zich ervan vergewist dat deze personen toestemmen in de openbaarmaking van dergelijke beelden.</text:p>
      <text:p text:style-name="ifm_p_ifm">De uitleg van de rechtbank over de aansprakelijkheid van platformen en de manier waarop daaraan in dit specifieke geval invulling wordt gegeven is in lijn met hetgeen uiteengezet is in recente Kamerbrieven over online content en in de beantwoording van eerdere Kamervragen over dit thema.<text:note text:id="ID-2277-d37e87" text:note-class="footnote"><text:note-citation text:label="2 ">2</text:note-citation><text:note-body><text:p text:style-name="ifm_p_font.normal_size.6.93pt_mt..5mm_indent.-0.1161in_mleft.0.1161in_ifm">Zie bijvoorbeeld: Kamerstuk 34 926, nr. 11 Bijlage 2; Kamerstuk 26 643/33 826, nr. 782 en Kamerstuk 34 926, nr. 11 Bijlage 2; Aanhangsel Handelingen, vergaderjaar 2020–2021, nr. 190; Aanhangsel Handelingen, vergaderjaar 2021–2022, nr. 1553</text:p></text:note-body></text:note></text:p>
      <text:p text:style-name="ifm_p_mt.3.76mm_ifm">Vraag 2</text:p>
      <text:p text:style-name="ifm_p_ifm">Herinnert u zich uw eerdere antwoorden op Kamervragen over een vergewisplicht van erotische websites en de aansprakelijkheid van social media platforms? Heeft u aan uw eerdere antwoorden, naar aanleiding van dit vonnis, iets toe te voegen? Wat betekent dit vonnis voor andere websites?<text:note text:id="ID-2022Z03118-d37e66" text:note-class="footnote"><text:note-citation text:label="3 ">3</text:note-citation><text:note-body><text:p text:style-name="ifm_p_font.normal_size.6.93pt_mt..5mm_indent.-0.1161in_mleft.0.1161in_ifm">Aanhangsel van de Handelingen, vergaderjaar 2020–2021, nr. 190</text:p></text:note-body></text:note> <text:note text:id="ID-2022Z03118-d37e74" text:note-class="footnote"><text:note-citation text:label="4 ">4</text:note-citation><text:note-body><text:p text:style-name="ifm_p_font.normal_size.6.93pt_mt..5mm_indent.-0.1161in_mleft.0.1161in_ifm">Aanhangsel van de Handelingen, vergaderjaar 2021–2022, nr. 1553</text:p></text:note-body></text:note> <text:note text:id="ID-2022Z03118-d37e82" text:note-class="footnote"><text:note-citation text:label="5 ">5</text:note-citation><text:note-body><text:p text:style-name="ifm_p_font.normal_size.6.93pt_mt..5mm_indent.-0.1161in_mleft.0.1161in_ifm">ECLI:NL:RBAMS:2022:557</text:p></text:note-body></text:note></text:p>
      <text:p text:style-name="ifm_p_mt.3.76mm_ifm">Antwoord 2</text:p>
      <text:p text:style-name="ifm_p_ifm">Ja, dat herinner ik me. Ik zie de uitspraak van de rechtbank Amsterdam zoals beschreven in mijn antwoord op vraag 1 als een bevestiging van de eerdere beantwoording van de door u aangehaalde Kamervragen. Het vonnis laat zien dat internet service providers die zich actief bemoeien met de content die via hun dienstenaanbod wordt gehost als content provider beschouwd dienen te worden. Daarmee zijn zij geen service provider in de zin van de richtlijn elektronische handel en de daarop gebaseerde nationale wet- en regelgeving en kunnen zij zich bijgevolg niet beroepen op de beperkingen van aansprakelijkheid die gelden voor service providers. Dit impliceert onder meer dat content providers zich ervan dienen te vergewissen dat personen die figureren op mogelijk onrechtmatige beelden expliciet toestemming hebben gegeven voor het openbaar maken daarvan, alvorens deze beelden op het online platform mogen worden geplaatst.</text:p>
      <text:p text:style-name="ifm_p_mt.3.76mm_ifm">Vraag 3</text:p>
      <text:p text:style-name="ifm_p_ifm">Deelt u de mening dat er een vergewisplicht moet komen waardoor niet alleen de gebruikers/uploaders verantwoordelijk zijn voor het vergewissen van toestemming en meerderjarigheid van de personen die in het erotisch of naakt videomateriaal verschijnen, maar dat ook de platforms/websites waarop het materiaal verschijnt zich van die toestemming moeten vergewissen? Zo nee, waarom niet? Kunt u uw antwoord toelichten?</text:p>
      <text:p text:style-name="ifm_p_mt.3.76mm_ifm">Antwoord 3</text:p>
      <text:p text:style-name="ifm_p_ifm">Nee, die mening deel ik niet. Zoals ik uiteen heb gezet in mijn antwoord op vraag 2, heeft de rechter in de door u aangehaalde uitspraak geoordeeld dat op basis van de huidige wetgeving in een bepaalde context reeds van platformen en websites vereist kan worden dat zij zich vergewissen van de expliciete toestemming van personen voordat beelden waarop zij figureren online worden geplaatst of opgeslagen. Een algemene vergewisplicht staat op gespannen voet met de uitsluiting van aansprakelijkheid zoals die geldt voor service hosting providers en het verbod op algemene monitoring uit de richtlijn elektronische handel en de daarop gebaseerde nationale wet- en regelgeving. Maar ook in het laatstgenoemde geval staat een slachtoffer niet met lege handen: indien hosting providers ervan op de hoogte worden gesteld dat bepaalde content strafbaar of onrechtmatig is, dan dienen zij alsnog op te treden.</text:p>
      <text:p text:style-name="ifm_p_mt.3.76mm_ifm">Vraag 4</text:p>
      <text:p text:style-name="ifm_p_ifm">Kunt u in ieder geval toezeggen om met de branche in gesprek te gaan over de gevolgen van dit vonnis en de verplichting die aan aanbieders van erotisch videomateriaal? Zo nee, waarom niet?</text:p>
      <text:p text:style-name="ifm_p_mt.3.76mm_ifm">Antwoord 4</text:p>
      <text:p text:style-name="ifm_p_ifm">In het kader van de PPS-werkgroep «<text:span text:style-name="ifm_span_font.italic_ifm">Children Safe on the Internet</text:span>», waarin ook de branche is vertegenwoordigd, zijn wettelijke verplichtingen voor internet tussenpersonen een vast en terugkerend punt op de agenda. Daarnaast zet ik in op het maken van afspraken op Europees niveau inzake de algemene en gebruikersvoorwaarden van internetplatformen in relatie tot onrechtmatige content. Tenslotte tracht ik te bewerkstelligen dat mensen beter worden geïnformeerd over hun rechten in relatie tot het gebruik van afbeel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een vergewisplicht voor websites met naaktbeelden en pornografisch materiaal</dc:title>
    <meta:user-defined meta:name="OVERHEIDop.ParlID/DC.identifier">ah-tk-20212022-2277</meta:user-defined>
    <meta:user-defined meta:name="OVERHEIDop.configuratie">https://repository.officiele-overheidspublicaties.nl/MasterConfiguraties/MC-OEP-KamervragenAanhangsel-Web/1.3/xml/MC-OEP-KamervragenAanhangsel-Web.xml</meta:user-defined>
    <meta:user-defined meta:name="OVERHEIDop.vraagnummer">2022Z03118</meta:user-defined>
    <meta:user-defined meta:name="OVERHEIDop.aanhangselNummer">2277</meta:user-defined>
    <meta:user-defined meta:name="OVERHEIDop.ontvanger">D. Yesilgöz-Zegerius</meta:user-defined>
    <meta:user-defined meta:name="DCTERMS.W3CDTF/OVERHEIDop.datumOntvangst">2022-03-30</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0</meta:user-defined>
    <meta:user-defined meta:name="DC.title">Antwoord op vragen van het lid Van Nispen over een vergewisplicht voor websites met naaktbeelden en pornografisch materiaal</meta:user-defined>
    <meta:user-defined meta:name="DCTERMS.W3CDTF/DCTERMS.available">2022-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