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Van der Woude</text:span> (VVD) aan de Minister van Onderwijs, Cultuur en Wetenschap over <text:span text:style-name="ifm_span_font.italic_ifm">de podcast «Gaat de wetenschap ten onder aan open science?»</text:span> (ingezonden 23 februari 2022).</text:p>
      <text:p text:style-name="ifm_p_font.roman_mt.3.76mm_ifm">Antwoord van Minister <text:span text:style-name="ifm_span_font.bold_ifm">Dijkgraaf</text:span> (Onderwijs, Cultuur en Wetenschap) (ontvangen 30 maart 2022).</text:p>
      <text:p text:style-name="ifm_p_mt.3.76mm_ifm">Vraag 1</text:p>
      <text:p text:style-name="ifm_p_ifm">Bent u bekend met de podcast «Gaat de wetenschap ten onder aan open science?»<text:note text:id="n1" text:note-class="footnote"><text:note-citation text:label="1 ">1</text:note-citation><text:note-body><text:p text:style-name="ifm_p_font.normal_size.6.93pt_mt..5mm_indent.-0.1161in_mleft.0.1161in_ifm">dr Kelder en Co | NPO Radio 1.</text:p></text:note-body></text:note> van dr Kelder en Co op 19 februari 2022, waarin Hans Clevers zijn zorgen uit over het wetenschappelijk klimaat in Nederland doordat de invulling van het concept «open science» nauw verbonden is met het programma «Erkennen en Waarderen», dat volgens hem onze internationale positie zal schaden, of al schaadt? Hoe beoordeelt u deze uitspraak? Deelt u deze zorgen? Zo nee, waarom niet? Zo ja, kunt u dit toelichten?</text:p>
      <text:p text:style-name="ifm_p_mt.3.76mm_ifm">Antwoord 1</text:p>
      <text:p text:style-name="ifm_p_ifm">Ja, daar ben ik mee bekend.</text:p>
      <text:p text:style-name="ifm_p_ifm">Open science en de modernisering van het systeem van erkennen en waarderen hebben zeker een relatie. Ze versterken elkaar. Naast het streven naar meer transparantie en openheid over vergaarde kennis heeft open science ook tot doel wetenschap en samenleving dichter bij elkaar te brengen.<text:note text:id="ID-2276-d37e76" text:note-class="footnote"><text:note-citation text:label="2 ">2</text:note-citation><text:note-body><text:p text:style-name="ifm_p_font.normal_size.6.93pt_mt..5mm_indent.-0.1161in_mleft.0.1161in_ifm">Samen verder met Open Science (2021) – Rathenau Instituut https://www.rathenau.nl/sites/default/files/2021-02/Samen_verder_met_open_science_Rapport_Rathenau_Instituut.pdf.</text:p></text:note-body></text:note> Dit in het streven naar een hogere maatschappelijke waarde van wetenschap en het versterken van het publieke vertrouwen in de wetenschap. Succes op dit terrein is niet gemakkelijk terug te voeren naar traditionele wetenschappelijke output zoals publicaties, maar heeft wel een grote doorwerking kunnen hebben in de samenleving en de wetenschap.</text:p>
      <text:p text:style-name="ifm_p_ifm">De zorg dat de bewegingen van open science en erkennen en waarderen de internationale positie zullen schaden deel ik niet. Ik constateer dat de tot nu toe gezette stappen de Nederlandse wetenschap juist internationaal beter positioneren.</text:p>
      <text:p text:style-name="ifm_p_mt.3.76mm_ifm">Vraag 2</text:p>
      <text:p text:style-name="ifm_p_ifm">Bent u daarnaast bekend met de artikelen «Nieuwe Erkennen en waarderen schaadt Nederlandse wetenschap»<text:note text:id="n2" text:note-class="footnote"><text:note-citation text:label="3 ">3</text:note-citation><text:note-body><text:p text:style-name="ifm_p_font.normal_size.6.93pt_mt..5mm_indent.-0.1161in_mleft.0.1161in_ifm">ScienceGuide, 19 juli 2021, Nieuwe Erkennen en waarderen schaadt Nederlandse wetenschap.</text:p></text:note-body></text:note> en «Bedreigingen voor fundamenteel wetenschappelijk onderzoek in Nederland brengen onze toekomstige welvaart in gevaar»<text:note text:id="n3" text:note-class="footnote"><text:note-citation text:label="4 ">4</text:note-citation><text:note-body><text:p text:style-name="ifm_p_font.normal_size.6.93pt_mt..5mm_indent.-0.1161in_mleft.0.1161in_ifm">ScienceGuide, 9 december 2021, Bedreigingen voor fundamenteel wetenschappelijk onderzoek in Nederland brengen onze toekomstige welvaart in gevaar.</text:p></text:note-body></text:note>, waarin door academici wordt gewaarschuwd dat beleid gerelateerd aan «Erkennen en waarderen» leidt tot meer willekeur en minder kwaliteit en dat dit beleid grote gevolgen zal hebben voor de internationale erkenning en waardering van Nederlandse wetenschappers? Hoe beoordeelt u deze constatering?</text:p>
      <text:p text:style-name="ifm_p_mt.3.76mm_ifm">Antwoord 2</text:p>
      <text:p text:style-name="ifm_p_ifm">Ja. Daar ben ik mee bekend.</text:p>
      <text:p text:style-name="ifm_p_ifm">Ik kan mij goed vinden in de gezamenlijke position paper van de kennisinstellingen en wetenschapsfinanciers.<text:note text:id="ID-2276-d37e121" text:note-class="footnote"><text:note-citation text:label="5 ">5</text:note-citation><text:note-body><text:p text:style-name="ifm_p_font.normal_size.6.93pt_mt..5mm_indent.-0.1161in_mleft.0.1161in_ifm">Ruimte voor Ieders Talent, 2019 – UNL, NLU, NWO, ZonMw, KNAW en NFU https://www.zonmw.nl/fileadmin/zonmw/documenten/Corporate/2019-Erkennen-en-Waarderen-Position-Paper_NL.pdf.</text:p></text:note-body></text:note> Daarin wordt terecht geconstateerd dat de huidige wijze waarop academici worden erkend en gewaardeerd onvoldoende in balans is met het takenpakket. Het landelijk programma Erkennen en Waarderen brengt daar een welkome modernisering in aan. Het is een cultuur- en systeemverandering die meer ruimte moet bieden aan de pluriformiteit van taken van academici.</text:p>
      <text:p text:style-name="ifm_p_ifm">Het is niet het geval dat het herzien van deze systematiek gepaard gaat met meer willekeur. Door aandacht te hebben voor de specifieke context en ruimte te laten voor leden van een team om hun eigen bijdrage te leveren aan een gezamenlijk doel, biedt dit systeem juist meer ruimte voor de vele dimensies van kwaliteit – in de brede zin van het academisch werk.</text:p>
      <text:p text:style-name="ifm_p_ifm">Zoals bij elke transitie is het denkbaar dat een verandering in de wijze waarop in Nederland academici beoordeeld worden gevolgen kan hebben voor individuele wetenschappers in het internationale veld. Voor de wetenschap als geheel heb ik daar echter op dit moment nog geen signalen van ontvangen. Het blijft bij deze transitie wel belangrijk om zowel nationaal als internationaal de vinger aan de pols te houden. Dat zal ik doen door jaarlijks aan uw Kamer te rapporteren over de voortgang van het landelijk programma Erkennen en Waarderen. Dit programma wordt gedragen door UNL, NWO, KNAW, NFU en ZonMw en heeft als doel ruimte voor ieders talent aan de academie te realiseren, oftewel, het nieuwe erkennen en waarderen. Het programma heeft een looptijd van vijf jaar (2022–2026) en daarbij zal periodiek een «cultuurbarometer» worden uitgevoerd naar de bekendheid van erkennen en waarderen en de uitwerking ervan.</text:p>
      <text:p text:style-name="ifm_p_mt.3.76mm_ifm">Vraag 3</text:p>
      <text:p text:style-name="ifm_p_ifm">Bent u daarnaast bekend met het artikel «Heroriëntatie NWO-Talentcompetities bedreigt toekomst Nederlandse wetenschap»<text:note text:id="n4" text:note-class="footnote"><text:note-citation text:label="6 ">6</text:note-citation><text:note-body><text:p text:style-name="ifm_p_font.normal_size.6.93pt_mt..5mm_indent.-0.1161in_mleft.0.1161in_ifm">ScienceGuide, 2 februari 2022, Heroriëntatie NWO-Talentcompetities bedreigt toekomst Nederlandse wetenschap.</text:p></text:note-body></text:note>  van 2 februari 2022, waarin 95 jonge wetenschappers hun zorgen uiten over de impact van «Erkennen en Waarderen» bij de Nederlandse Organisatie voor Wetenschappelijk Onderzoek (hierna: NWO)? Deelt u deze zorgen? Zo nee, waarom niet? Zo ja, kunt u dit toelichten?</text:p>
      <text:p text:style-name="ifm_p_mt.3.76mm_ifm">Antwoord 3</text:p>
      <text:p text:style-name="ifm_p_ifm">Ja, daar ben ik mee bekend. Ik ben recent ook in gesprek gegaan met enkele van de briefschrijvers over dit onderwerp. NWO is zich, in samenspraak met een groot aantal belanghebbenden, aan het bezinnen op de Talentcompetitie. Dat is een zorgvuldig proces waar ik veel vertrouwen in heb. NWO heeft binnen het programma Erkennen en Waarderen als onderzoeksfinancier overigens een andere functie dan bijvoorbeeld een universiteit als werkgever. NWO is zich hier terdege van bewust enzal voorstellen altijd blijven beoordelen op basis van de kwaliteit van het onderzoek, die van de onderzoeker(s) en van de verwachte wetenschappelijke en/of maatschappelijke impact van dat onderzoek.</text:p>
      <text:p text:style-name="ifm_p_mt.3.76mm_ifm">Vraag 4</text:p>
      <text:p text:style-name="ifm_p_ifm">Ervan uitgaand dat u eveneens wilt dat Nederland een internationale toppositie in de wetenschap houdt, kunt u aangeven wat volgens u het effect van het programma «Erkennen en Waarderen» op die positie is?</text:p>
      <text:p text:style-name="ifm_p_mt.3.76mm_ifm">Antwoord 4</text:p>
      <text:p text:style-name="ifm_p_ifm">Zie mijn antwoorden bij vraag 1 en 2.</text:p>
      <text:p text:style-name="ifm_p_mt.3.76mm_ifm">Vraag 5</text:p>
      <text:p text:style-name="ifm_p_ifm">Deelt u de mening dat open science als begrip – het beter en transparant beschikbaar stellen van met publiek geld vergaarde kennis – niet per se hoeft samen te gaan met alle aspecten van het programma «Erkennen en Waarderen», dus dat die twee los van elkaar kunnen staan? Zo ja, kunt u dit toelichten? Zo nee, waarom niet?</text:p>
      <text:p text:style-name="ifm_p_mt.3.76mm_ifm">Antwoord 5</text:p>
      <text:p text:style-name="ifm_p_ifm">Zie mijn antwoord bij vraag 1.</text:p>
      <text:p text:style-name="ifm_p_mt.3.76mm_ifm">Vraag 6</text:p>
      <text:p text:style-name="ifm_p_ifm">Kunt u bevestigen dat NWO in het kader van deze nieuwe manier van evalueren bij publicaties het journal en zijn impactfactor niet meer meetelt en dat ook andere delen van het curriculum vitae (hierna: cv) sterk zijn ingekort? Kunt u ook bevestigen dat bij de NWO Open Competitie van de Exacte en Natuurwetenschappen het cv helemaal niet meer meetelt? Zo ja, bent u het hiermee eens?</text:p>
      <text:p text:style-name="ifm_p_mt.3.76mm_ifm">Antwoord 6</text:p>
      <text:p text:style-name="ifm_p_ifm">NWO gaat zelf over de criteria die worden gehanteerd bij de beoordeling. NWO heeft inderdaad het besluit genomen om de <text:span text:style-name="ifm_span_font.italic_ifm">Journal</text:span> Impact Factor (JIF) en Hirsch-index (h-index) niet langer te gebruiken voor de beoordeling van individuen. Dit omdat het problematische indicatoren zijn voor individuele onderzoeksprestaties. NWO staat niet langer toe dat aanvragers een complete publicatielijst en een volledig overzicht van activiteiten opgeven, maar vraagt hen om een selectie te maken van de meest relevante outputs (breder dan enkel publicaties) en activiteiten in het kader van de aanvraag. Het is daarbij nog altijd mogelijk om relevante kwalitatieve en/of kwantitatieve indicatoren op te nemen, waarmee de kwaliteit van het voorstel en de ervaring van de onderzoeker kunnen worden onderbouwd. Deze aanpassingen zijn verwerkt in het zogenaamde narratief cv en zijn in lijn met de werkwijze van een aantal andere onderzoeksfinanciers in Europa en daarbuiten.<text:note text:id="ID-2276-d37e196" text:note-class="footnote"><text:note-citation text:label="7 ">7</text:note-citation><text:note-body><text:p text:style-name="ifm_p_font.normal_size.6.93pt_mt..5mm_indent.-0.1161in_mleft.0.1161in_ifm">Voorbeelden hiervan zijn het gebruik van narratieve cv’s in Zwitserland, Engeland, Noorwegen en bij de National Institutes of Health (NIH) in de Verenigde Staten.</text:p></text:note-body></text:note></text:p>
      <text:p text:style-name="ifm_p_ifm">Ik kan bevestigen dat bij het specifieke instrument waaraan u refereert, namelijk de kleine projecten (50.000 euro) in de Open Competitie van Exacte en Natuurwetenschappen, het curriculum vitae van de indiener niet wordt meegenomen. Dit is een bijzonder geval en heeft te maken met het specifieke doel van dit instrument.<text:note text:id="ID-2276-d37e205" text:note-class="footnote"><text:note-citation text:label="8 ">8</text:note-citation><text:note-body><text:p text:style-name="ifm_p_font.normal_size.6.93pt_mt..5mm_indent.-0.1161in_mleft.0.1161in_ifm">Toelichting bij Open Competitie ENW https://www.nwo.nl/sites/nwo/files/media-files/Call%20for%20Proposals%20ENW%20OC%20XS%20ronde%202022%20NL.pdf.pdf.</text:p></text:note-body></text:note> NWO wil hiermee risicovolle projecten financieren waarvoor binnen de bestaande instrumenten geen ruimte is. Deze voorstellen worden anoniem behandeld om ze louter te laten beoordelen op basis van het onderzoeksidee. Kwaliteit en originaliteit krijgen daarmee meer aandacht.</text:p>
      <text:p text:style-name="ifm_p_mt.3.76mm_ifm">Vraag 7</text:p>
      <text:p text:style-name="ifm_p_ifm">Acht u het mogelijk dat de aanvraagdruk en publicatiedruk, die het programma «Erkennen en Waarderen» beoogt weg te nemen, ook verminderd kan worden door 1) inzet van de nieuwe middelen voor onderzoeken, door 2) inzet van andere indicatoren aanvullend op de metrische, in plaats van metrische indicatoren af te schaffen? Zo ja, bent u van plan hierop in te zetten? Zo nee, waarom niet?</text:p>
      <text:p text:style-name="ifm_p_mt.3.76mm_ifm">Antwoord 7</text:p>
      <text:p text:style-name="ifm_p_ifm">Het hoofddoel van het landelijk programma is niet het wegnemen van aanvraagdruk en publicatiedruk. Het gaat hier om een flankerende transitie die dient om kennisinstellingen te stimuleren om de diverse taken van academici te erkennen.</text:p>
      <text:p text:style-name="ifm_p_ifm">De transitie in erkennen en waarderen heeft niet tot doel «metrische» indicatoren af te schaffen. De transitie geeft onderzoeksfinanciers en instellingen de ruimte om wetenschappers breder te beoordelen dan uitsluitend op basis van «metrische» indicatoren. Dit is tevens in lijn met het Strategisch Evaluatie Protocol<text:note text:id="ID-2276-d37e247" text:note-class="footnote"><text:note-citation text:label="9 ">9</text:note-citation><text:note-body><text:p text:style-name="ifm_p_font.normal_size.6.93pt_mt..5mm_indent.-0.1161in_mleft.0.1161in_ifm">Strategisch Evaluatie Protocol 2021–2026, appendix E https://www.universiteitenvannederland.nl/files/documenten/Domeinen/Onderzoek/SEP_2021-2027.pdf.</text:p></text:note-body></text:note> voor wetenschappelijk onderzoek waarin het gebruik van betekenisvolle indicatoren (kwalitatief en kwantitatief) wordt gestimuleerd.</text:p>
      <text:p text:style-name="ifm_p_mt.3.76mm_ifm">Vraag 8</text:p>
      <text:p text:style-name="ifm_p_ifm">Deelt u de mening dat het voor academici geen zin meer heeft een mooi cv, inclusief internationale criteria, op te bouwen, als wat op dat cv staat niet of veel minder meegewogen mag worden bij aanvragen? Zo ja, wat bent u van plan hieraan te doen? Zo nee, waarom niet?</text:p>
      <text:p text:style-name="ifm_p_mt.3.76mm_ifm">Antwoord 8</text:p>
      <text:p text:style-name="ifm_p_ifm">Zie mijn antwoord bij vraag 6.</text:p>
      <text:p text:style-name="ifm_p_mt.3.76mm_ifm">Vraag 9</text:p>
      <text:p text:style-name="ifm_p_ifm">Hoe wilt u het aanmoedigen van excellentie vormgeven binnen een dergelijk stelsel?</text:p>
      <text:p text:style-name="ifm_p_mt.3.76mm_ifm">Antwoord 9</text:p>
      <text:p text:style-name="ifm_p_ifm">Een uitmuntende kwaliteit van kennis blijft ook in het nieuwe erkennen en waarderen het uitgangspunt. Door oog te hebben voor de volledige breedte van het academisch werk kunnen talenten op waarde worden geschat en is er ruimte om ook de prestaties op domeinen zoals onderwijs, impact en leiderschap te belonen. Deze diversificatie schept de mogelijkheid om een veelheid van talenten op waarde te schatten, waarbij ook oog voor teamprestaties mogelijk is.</text:p>
      <text:p text:style-name="ifm_p_mt.3.76mm_ifm">Vraag 10</text:p>
      <text:p text:style-name="ifm_p_ifm">Kunt u aangeven welke landen aantoonbaar volgens dezelfde systematiek als «Erkennen en Waarderen» werken?</text:p>
      <text:p text:style-name="ifm_p_mt.3.76mm_ifm">Antwoord 10</text:p>
      <text:p text:style-name="ifm_p_ifm">Zowel in het huidige systeem als in de toekomstige manier van erkennen en waarderen zijn er geen twee landen in de wereld die met aantoonbaar dezelfde systematiek werken. Nederland is uniek met de landelijke aanpak en bijbehorende programmastructuur, maar ook in andere landen worden vergelijkbare stappen gezet. Meerdere internationale onderzoeksfinanciers passen momenteel hun procedures aan en steeds meer instellingen en individuen ondertekenen de San Francisco Declaration on Research Assesment (DORA)<text:note text:id="ID-2276-d37e296" text:note-class="footnote"><text:note-citation text:label="10 ">10</text:note-citation><text:note-body><text:p text:style-name="ifm_p_font.normal_size.6.93pt_mt..5mm_indent.-0.1161in_mleft.0.1161in_ifm">Erkennen en Waarderen sluit nauw aan bij de San Francisco Declaration on Research Assessment. Deze verklaring is ondertekend door ongeveer 19.000 individuen en 2.500 organisaties uit 156 landen.</text:p></text:note-body></text:note>. Zij steunen het uitgangspunt om onderzoek te beoordelen op inhoud en niet op afgeleide indicatoren.</text:p>
      <text:p text:style-name="ifm_p_ifm">Op internationaal niveau zijn er meerdere initiatieven waarbinnen afstemming rond de thema’s van open science en erkennen en waarderen plaatsvindt. De bereidheid om hier aan deel te nemen is hoog.<text:note text:id="ID-2276-d37e306" text:note-class="footnote"><text:note-citation text:label="11 ">11</text:note-citation><text:note-body><text:p text:style-name="ifm_p_font.normal_size.6.93pt_mt..5mm_indent.-0.1161in_mleft.0.1161in_ifm">Lijst van organisaties die samen willen werken aan internationale afstemming «Research Assesment» https://ec.europa.eu/info/sites/default/files/research_and_innovation/news/documents/ec_rtd_call-for-interest-ra.pdf.</text:p></text:note-body></text:note> Eerder noemde ik al de acties die lopen binnen de Europese Onderzoeksruimte. Daarnaast werken de Europese koepels Science Europe en de European Association of Universities met steun van de Europese Commissie<text:note text:id="ID-2276-d37e318" text:note-class="footnote"><text:note-citation text:label="12 ">12</text:note-citation><text:note-body><text:p text:style-name="ifm_p_font.normal_size.6.93pt_mt..5mm_indent.-0.1161in_mleft.0.1161in_ifm">Towards a reform of the research assessment system – Scoping report https://op.europa.eu/en/publication-detail/-/publication/36ebb96c-50c5-11ec-91ac-01aa75ed71a1/language-en.</text:p></text:note-body></text:note> aan een initiatief om de beoordeling van onderzoek en onderzoekers af te stemmen. Ruim 250 organisaties uit 30 landen hebben zich bij dit initiatief aangesloten. Het uitgangspunt van deze research assesment working group, evenals dat van initiatieven in Noorwegen, Finland en Latijns Amerika, is steevast dat verandering nodig is, omdat bij beoordeling momenteel minder geschikte en beperkte methoden en criteria gebruikt worden om de kwaliteit, prestaties en impact van onderzoek en onderzoekers te beoordelen. Ook in de recent aangenomen UNESCO «Recommendation on Open Science» wordt opgeroepen de twee doelen van open science en erkennen en waarderen met elkaar in lijn te brengen.<text:note text:id="ID-2276-d37e333" text:note-class="footnote"><text:note-citation text:label="13 ">13</text:note-citation><text:note-body><text:p text:style-name="ifm_p_font.normal_size.6.93pt_mt..5mm_indent.-0.1161in_mleft.0.1161in_ifm">UNESCO Recommendation on Open Science https://unesdoc.unesco.org/ark:/48223/pf0000379949.locale=en.</text:p></text:note-body></text:note> Het Nederlandse onderzoeksveld is goed vertegenwoordigd bij deze initiatieven en daar ben ik trots op.</text:p>
      <text:p text:style-name="ifm_p_mt.3.76mm_ifm">Vraag 11</text:p>
      <text:p text:style-name="ifm_p_ifm">Deelt u de mening dat het onwenselijk is dat deze zorgen nu al geruime tijd leven bij wetenschappers? Bent u als stelselverantwoordelijke bereid deze zorgen serieus te nemen en in gesprek te gaan met voor- en tegenstanders van «open science», de «San Francisco Declaration on Research Assessment (DORA)» en «Erkennen en Waarderen»? Zo ja, kunt u de Kamer informeren over de uitkomsten van deze gesprekken? Zo nee, waarom niet?</text:p>
      <text:p text:style-name="ifm_p_mt.3.76mm_ifm">Antwoord 11</text:p>
      <text:p text:style-name="ifm_p_ifm">Ik ben bekend met de zorgen die leven. Tegelijkertijd zie ik veel academici die hoop putten uit deze cultuurverandering. Het is van het grootste belang dat academici gehoord worden, met elkaar spreken over erkennen en waarderen en dat zij zelf invloed hebben op deze cultuurverandering. Daarom worden door het hele land – bij alle betrokken universiteiten, onderzoeksinstituten en onderzoeksfinanciers -bijeenkomsten georganiseerd. Ook op landelijk niveau is er ruimte voor dialoog. Bijvoorbeeld bij het recent georganiseerde Recognition &amp; Rewards Festival<text:note text:id="ID-2276-d37e360" text:note-class="footnote"><text:note-citation text:label="14 ">14</text:note-citation><text:note-body><text:p text:style-name="ifm_p_font.normal_size.6.93pt_mt..5mm_indent.-0.1161in_mleft.0.1161in_ifm">Zie voor een verslag: https://recognitionrewards.nl/recap-recognition-rewards-festival/.</text:p></text:note-body></text:note> en bij bijeenkomsten die de KNAW binnenkort organiseert. Zorgen die tijdens zulke bijeenkomsten geuit worden door wetenschappers worden serieus genomen en meegewogen bij de implementatie. Zelf ben ik al in gesprek met wetenschappers over erkennen &amp; waarderen. Dit doe ik bijvoorbeeld tijdens mijn vele werkbe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de podcast 'Gaat de wetenschap ten onder aan open science?'</dc:title>
    <meta:user-defined meta:name="OVERHEIDop.ParlID/DC.identifier">ah-tk-20212022-2276</meta:user-defined>
    <meta:user-defined meta:name="OVERHEIDop.configuratie">https://repository.officiele-overheidspublicaties.nl/MasterConfiguraties/MC-OEP-KamervragenAanhangsel-Web/1.3/xml/MC-OEP-KamervragenAanhangsel-Web.xml</meta:user-defined>
    <meta:user-defined meta:name="OVERHEIDop.vraagnummer">2022Z03441</meta:user-defined>
    <meta:user-defined meta:name="OVERHEIDop.aanhangselNummer">2276</meta:user-defined>
    <meta:user-defined meta:name="OVERHEIDop.ontvanger">R.H. Dijkgraaf</meta:user-defined>
    <meta:user-defined meta:name="DCTERMS.W3CDTF/OVERHEIDop.datumOntvangst">2022-03-30</meta:user-defined>
    <meta:user-defined meta:name="OVERHEIDop.AanhangselTypen/DC.type">Antwoord</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Antwoord op vragen van het lid Van der Woude over de podcast 'Gaat de wetenschap ten onder aan open science?'</meta:user-defined>
    <meta:user-defined meta:name="DCTERMS.W3CDTF/DCTERMS.available">2022-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