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de leden <text:span text:style-name="ifm_span_font.bold_ifm">Rajkowski</text:span>, <text:span text:style-name="ifm_span_font.bold_ifm">Brekelmans</text:span> en <text:span text:style-name="ifm_span_font.bold_ifm">Michon-Derkzen</text:span> (allen VVD) aan de Ministers van Justitie en Veiligheid en van Buitenlandse Zaken over <text:span text:style-name="ifm_span_font.italic_ifm">het bericht «Omstreden Chinese camera's hangen overal in Nederland, ook bij ministeries»</text:span> (ingezonden 9 maart 2022).</text:p>
      <text:p text:style-name="ifm_p_font.roman_mt.3.76mm_ifm">Mededeling van Minister <text:span text:style-name="ifm_span_font.bold_ifm">Yeşilgöz-Zegerius</text:span> (Justitie en Veiligheid), mede namens de Minister van Buitenlandse Zaken (ontvangen 30 maart 2022).</text:p>
      <text:p text:style-name="ifm_p_mt.3.76mm_ifm">Vraag 1</text:p>
      <text:p text:style-name="ifm_p_ifm">Bent u bekend met het bericht «Omstreden Chinese camera's hangen overal in Nederland, ook bij ministeries»?<text:note text:id="n1" text:note-class="footnote"><text:note-citation text:label="1 ">1</text:note-citation><text:note-body><text:p text:style-name="ifm_p_font.normal_size.6.93pt_mt..5mm_indent.-0.1161in_mleft.0.1161in_ifm">NOS, 8 februari 2022 (https://nos.nl/artikel/2416279-omstreden-chinese-camera-s-hangen-overal-in-nederland-ook-bij-ministeries).</text:p></text:note-body></text:note></text:p>
      <text:p text:style-name="ifm_p_mt.3.76mm_ifm">Vraag 2</text:p>
      <text:p text:style-name="ifm_p_ifm">Klopt het dat het gaat om camera’s van de Chinese merken Hikvision en Dahua en dat zij onder andere overheidsgebouwen in beeld brengen? Zo ja, om hoeveel camera’s gaat het? Waar staan deze camera’s? Staan deze camera’s ook voor overheidsgebouwen waarbij anonimiteit belangrijk kan zijn zoals bij defensie en de inlichtingendiensten?</text:p>
      <text:p text:style-name="ifm_p_mt.3.76mm_ifm">Vraag 3</text:p>
      <text:p text:style-name="ifm_p_ifm">De politie heeft inmiddels bevestigd dat er vorig jaar bijna 700 camera’s van Dahua zijn aangeschaft<text:note text:id="n2" text:note-class="footnote"><text:note-citation text:label="2 ">2</text:note-citation><text:note-body><text:p text:style-name="ifm_p_font.normal_size.6.93pt_mt..5mm_indent.-0.1161in_mleft.0.1161in_ifm">Nu.nl, 17 februari 2022 (https://www.nu.nl/tech/6184588/politie-kocht-bijna-zevenhonderd-omstreden-chinese-cameras.html?redirect=1)</text:p></text:note-body></text:note>; klopt dit? Zo ja, was de politie zich al bewust van de veiligheidsrisico’s bij de aanschaf van deze camera’s? Zo ja, waarom zijn dan toch deze camera’s aangeschaft? Zo nee, kunt u een tijdlijn schetsen van de aanschaf van Chinese camera’s door de politie van de afgelopen jaren? Zo nee, waarom niet?</text:p>
      <text:p text:style-name="ifm_p_mt.3.76mm_ifm">Vraag 4</text:p>
      <text:p text:style-name="ifm_p_ifm">In hoeverre lagen bepaalde productspecificaties zoals de prijs en de veiligheid ten grondslag aan het besluit om camera’s van Hikvision en Dahua aan te schaffen en te plaatsen bij overheidsgebouwen?</text:p>
      <text:p text:style-name="ifm_p_mt.3.76mm_ifm">Vraag 5</text:p>
      <text:p text:style-name="ifm_p_ifm">Aan welke eisen, die betrekking hebben op cyberspionage, wordt getoetst bij de aanschaf van camera’s bij overheidsgebouwen? Voldoen de camera’s van Hikvision en Dahua aan deze eisen?</text:p>
      <text:p text:style-name="ifm_p_mt.3.76mm_ifm">Vraag 6</text:p>
      <text:p text:style-name="ifm_p_ifm">Was bij het moment van aankoop ook al bekend dat China eventueel een achterdeur in een camerasysteem van Hikvision of Dahua zou kunnen bouwen? Zo ja, welke maatregelen zijn hiertegen getroffen? Zo nee, op basis waarvan is de inschatting gemaakt dat het veilig was om deze camera’s aan te schaffen?</text:p>
      <text:p text:style-name="ifm_p_mt.3.76mm_ifm">Vraag 7</text:p>
      <text:p text:style-name="ifm_p_ifm">Is het technisch mogelijk voor China om mee te kijken, live of achteraf? Zo ja, hoe dan? Zo nee, is die mogelijkheid er helemaal niet of is hij sofwarematig dichtgezet?</text:p>
      <text:p text:style-name="ifm_p_mt.3.76mm_ifm">Vraag 8</text:p>
      <text:p text:style-name="ifm_p_ifm">Hoe groot acht de Minister de kans dat China meekijkt of mee heeft gekeken via deze camera’s? Op basis waarvan maakt de Minister deze inschatting?</text:p>
      <text:p text:style-name="ifm_p_mt.3.76mm_ifm">Vraag 9</text:p>
      <text:p text:style-name="ifm_p_ifm">In de Verenigde Staten is de inzet van Hikvision- en Dahua-camera’s bij overheidsgebouwen verboden. Daarnaast heeft het Europees parlement eerder besloten om camera’s van Hikvision niet meer te gebruiken. Waarom heeft Nederland hier nog niet voor gekozen?</text:p>
      <text:p text:style-name="ifm_p_mt.3.76mm_ifm">Vraag 10</text:p>
      <text:p text:style-name="ifm_p_ifm">Deelt u de mening dat bedrijven uit staten die een offensief cyberprogramma tegen Nederland uitvoeren niet geschikt zijn om camera’s te leveren die zijn opgesteld bij organisaties die een aantrekkelijk doelwit van een dergelijk offensief programma vormen?</text:p>
      <text:p text:style-name="ifm_p_mt.3.76mm_ifm">Vraag 11</text:p>
      <text:p text:style-name="ifm_p_ifm">Zijn er Europese alternatieven in de markt? Zo, ja bent u het eens met het standpunt dat het verstandig kan zijn om die in te zetten? Zo nee, bent u het ermee eens dat het wenselijk is dat er Europese alternatieven zijn, ook op het gebied van technologie?</text:p>
      <text:p text:style-name="ifm_p_mt.3.76mm_ifm">Vraag 12</text:p>
      <text:p text:style-name="ifm_p_ifm">Bent u het ermee eens dat we de cyberdreiging vanuit China serieus moeten nemen en daarom kritisch moeten kijken naar de aanschaf en inzet van niet Europese hardware en software voor gevoelige zaken zoals het filmen van overheidsgebouwen? Zo ja, welke stappen gaat u ondernemen? Zo nee, waarom niet?</text:p>
      <text:p text:style-name="ifm_p_mt.3.76mm_ifm">Vraag 13</text:p>
      <text:p text:style-name="ifm_p_ifm">Hoe verhoudt het antwoord op de Kamervragen van het lid van Helvert (Aanhangsel Handelingen II, vergaderjaar 2020–2021, nr. 2310), die de Kamer zijn toegezonden op 13 april 2021 (waarin staat dat het kabinet de Europese Commissie, de Europese Dienst voor Extern Optreden (EDEO) en het Europees parlement heeft gewezen op de kwetsbaarheid van het gebruik van Hikvision-camera’s) zich tot het gebruik van camera’s van dit bedrijf door Nederlandse ministeries zelf? Zou het kabinet deze waarschuwing niet ook aan zichzelf moeten richten?</text:p>
      <text:p text:style-name="ifm_p_mt.3.76mm_ifm">Vraag 14</text:p>
      <text:p text:style-name="ifm_p_ifm">Kunt u uitsluiten dat deze camera’s een veiligheidsdreiging vormen voor de Oeigoerse diaspora in Nederland? Welke veiligheidsmaatregelen heeft u hiertoe genomen of bent u voornemens te nemen?</text:p>
      <text:p text:style-name="ifm_p_mt.3.76mm_ifm">Vraag 15</text:p>
      <text:p text:style-name="ifm_p_ifm">Bent u bekend met het feit dat de Amerikaanse overheid heeft verboden te investeren in Hikvision vanwege de banden van het bedrijf met het Chinese leger? Heeft u hierover contact gehad met Amerika, met name in het kader van mogelijke veiligheidsdreigingen? Zo nee, bent u alsnog bereid dit te doen?</text:p>
      <text:p text:style-name="ifm_p_mt.3.76mm_ifm">Vraag 16</text:p>
      <text:p text:style-name="ifm_p_ifm">Bent u bereid om met China in gesprek te treden over het belang van privacy- en veiligheidsstandaarden in technologie en dat toegang van de Chinese staat tot gevoelige data niet acceptabel is?</text:p>
      <text:h text:style-name="ifm_p_font.bold_mt.5.08mm_page.keep-with-next_ifm" text:outline-level="2">Mededeling</text:h>
      <text:p text:style-name="ifm_p_mt.4.23mm_ifm">Hierbij deel ik u, mede namens de Minister van Buitenlandse Zaken, mede dat de schriftelijke vragen van de leden Rajkowski, Brekelmans en Michon-Derkzen (allen VVD), van uw Kamer aan de Minister van Justitie en Veiligheid over het bericht «Omstreden Chinese camera's hangen overal in Nederland, ook bij ministeries» (ingezonden 9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Brekelmans en Michon-Derkzen over het bericht ‘Omstreden Chinese camera's hangen overal in Nederland, ook bij ministeries’</dc:title>
    <meta:user-defined meta:name="OVERHEIDop.ParlID/DC.identifier">ah-tk-20212022-2273</meta:user-defined>
    <meta:user-defined meta:name="OVERHEIDop.configuratie">https://repository.officiele-overheidspublicaties.nl/MasterConfiguraties/MC-OEP-KamervragenAanhangsel-Web/1.3/xml/MC-OEP-KamervragenAanhangsel-Web.xml</meta:user-defined>
    <meta:user-defined meta:name="OVERHEIDop.vraagnummer">2022Z04403</meta:user-defined>
    <meta:user-defined meta:name="OVERHEIDop.aanhangselNummer">2273</meta:user-defined>
    <meta:user-defined meta:name="OVERHEIDop.ontvanger">D. Yesilgöz-Zegerius</meta:user-defined>
    <meta:user-defined meta:name="DCTERMS.W3CDTF/OVERHEIDop.datumOntvangst">2022-03-30</meta:user-defined>
    <meta:user-defined meta:name="OVERHEIDop.AanhangselTypen/DC.type">Mededeling</meta:user-defined>
    <meta:user-defined meta:name="OVERHEIDop.indiener">I.J.M. Michon-Derkzen</meta:user-defined>
    <meta:user-defined meta:name="OVERHEIDop.indiener">R.P. Brekelma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0</meta:user-defined>
    <meta:user-defined meta:name="DC.title">Uitstel beantwoording vragen van de leden Rajkowski, Brekelmans en Michon-Derkzen over het bericht ‘Omstreden Chinese camera's hangen overal in Nederland, ook bij ministeries’</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