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Eerdmans</text:span> (JA21) aan de Ministers van Economische Zaken en Klimaat en van Sociale Zaken en Werkgelegenheid over <text:span text:style-name="ifm_span_font.italic_ifm">de start en het effect van handhaving van de Wet DBA</text:span> (ingezonden 2 maart 2022).</text:p>
      <text:p text:style-name="ifm_p_font.roman_mt.3.76mm_ifm">Mededeling van Minister <text:span text:style-name="ifm_span_font.bold_ifm">Van Gennip</text:span> (Sociale Zaken en Werkgelegenheid) (ontvangen 29 maart 2022).</text:p>
      <text:p text:style-name="ifm_p_mt.3.76mm_ifm">Vraag 1</text:p>
      <text:p text:style-name="ifm_p_ifm">Bent u bekend met signalen uit verschillende sectoren (zoals overheden en hoger onderwijs) dat opdrachtgevers, in afwachting van een op handen zijnde start van de handhaving van de Wet deregulering beoordeling arbeidsrelaties (Wet DBA), nu al contracten met zelfstandige ondernemers opschorten, annuleren of verbreken?</text:p>
      <text:p text:style-name="ifm_p_mt.3.76mm_ifm">Vraag 2</text:p>
      <text:p text:style-name="ifm_p_ifm">Deelt u het inzicht dat de huidige onduidelijkheid, die wordt versterkt door het ontbreken van een duidelijk toetsingskader, tot inperking leidt van de ondernemersvrijheid van zelfstandigen?</text:p>
      <text:p text:style-name="ifm_p_mt.3.76mm_ifm">Vraag 3</text:p>
      <text:p text:style-name="ifm_p_ifm">Deelt u de mening dat zelfstandigen zonder personeel (zzp’ers) zwaar zijn getroffen door de coronacrisis en dat alles op alles moet worden gezet om obstakels in de bedrijfsvoering, ook met betrekking tot onduidelijkheid over hun rechtspositie, uit de weg te ruimen?</text:p>
      <text:p text:style-name="ifm_p_mt.3.76mm_ifm">Vraag 4</text:p>
      <text:p text:style-name="ifm_p_ifm">Hoe kijkt u aan tegen de constatering dat misstanden rond zzp’ers zich toespitsen op een klein deel van de zelfstandig ondernemers in bepaalde sectoren, waar gerichte inspectie uitkomst kan bieden, terwijl onverkort en breed handhaven van de Wet DBA zonder dat duidelijke criteria voorhanden zijn alleen voor maar onrust zorgt?<text:note text:id="n1" text:note-class="footnote"><text:note-citation text:label="1 ">1</text:note-citation><text:note-body><text:p text:style-name="ifm_p_font.normal_size.6.93pt_mt..5mm_indent.-0.1161in_mleft.0.1161in_ifm">Vereniging Zelfstandigen Nederland, 9 februari 2022 (https://www.zelfstandigennederland.nl/handhaven-wet-dba-zonder-duidelijk-toetsingskader-sluit-echte-zelfstandige-ondernemers-uit/)</text:p></text:note-body></text:note></text:p>
      <text:p text:style-name="ifm_p_mt.3.76mm_ifm">Vraag 5</text:p>
      <text:p text:style-name="ifm_p_ifm">Deelt u het inzicht van de Kamer dat het creëren van een eigen rechtspositie voor de zelfstandige ondernemers een belangrijk deel van de oplossing biedt, zeker nu de beoogde duidelijkheid die de Wet DBA zou moeten bieden voor steeds meer onduidelijkheid en onzekerheid zorgt?</text:p>
      <text:p text:style-name="ifm_p_mt.3.76mm_ifm">Vraag 6</text:p>
      <text:p text:style-name="ifm_p_ifm">Wat is de stand van zaken rond de uitvoering van de Kamerbreed aangenomen motie van het lid Eerdmans van 23 september 2021 over een wettelijke regeling voor zelfstandig ondernemerschap die de rechtspositie van zzp’ers in alle relevante aspecten vastlegt?<text:note text:id="n2" text:note-class="footnote"><text:note-citation text:label="2 ">2</text:note-citation><text:note-body><text:p text:style-name="ifm_p_font.normal_size.6.93pt_mt..5mm_indent.-0.1161in_mleft.0.1161in_ifm">Kamerstuk 35 925, nr. 47</text:p></text:note-body></text:note></text:p>
      <text:p text:style-name="ifm_p_mt.3.76mm_ifm">Vraag 7</text:p>
      <text:p text:style-name="ifm_p_ifm">Bent u bereid contact op te nemen met de vertegenwoordigers van zzp’ers zodat hun inbreng kan worden meegenomen bij het opstellen van een eigen rechtskader?</text:p>
      <text:h text:style-name="ifm_p_font.bold_mt.5.08mm_page.keep-with-next_ifm" text:outline-level="2">Mededeling</text:h>
      <text:p text:style-name="ifm_p_mt.4.23mm_ifm">Hierbij deel ik u mede dat de beantwoording van de Kamervragen van het lid Eerdmans (JA21) aan de ministers van Economische Zaken en Klimaat en van Sociale Zaken en Werkgelegenheid over de start en het effect van handhaving van de Wet DBA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start en het effect van handhaving van de Wet DBA</dc:title>
    <meta:user-defined meta:name="OVERHEIDop.ParlID/DC.identifier">ah-tk-20212022-2267</meta:user-defined>
    <meta:user-defined meta:name="OVERHEIDop.configuratie">https://repository.officiele-overheidspublicaties.nl/MasterConfiguraties/MC-OEP-KamervragenAanhangsel-Web/1.3/xml/MC-OEP-KamervragenAanhangsel-Web.xml</meta:user-defined>
    <meta:user-defined meta:name="OVERHEIDop.vraagnummer">2022Z03962</meta:user-defined>
    <meta:user-defined meta:name="OVERHEIDop.aanhangselNummer">2267</meta:user-defined>
    <meta:user-defined meta:name="OVERHEIDop.ontvanger">C.E.G. van Gennip</meta:user-defined>
    <meta:user-defined meta:name="DCTERMS.W3CDTF/OVERHEIDop.datumOntvangst">2022-03-29</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Uitstel beantwoording vragen van het lid Eerdmans over de start en het effect van handhaving van de Wet DBA</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