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de leden <text:span text:style-name="ifm_span_font.bold_ifm">Ellian</text:span> en <text:span text:style-name="ifm_span_font.bold_ifm">Rahimi</text:span> (beiden VVD) aan de Ministers voor Rechtsbescherming en van Economische Zaken en Klimaat over <text:span text:style-name="ifm_span_font.italic_ifm">het bericht «Ondernemers sneller in problemen door uitzondering in faillissementswet»</text:span> (ingezonden 7 maart 2022).</text:p>
      <text:p text:style-name="ifm_p_font.roman_mt.3.76mm_ifm">Mededeling van Minister <text:span text:style-name="ifm_span_font.bold_ifm">Weerwind</text:span> (Rechtsbescherming), mede namens de Minister van Economische Zaken en Klimaat (ontvangen 29 maart 2022).</text:p>
      <text:p text:style-name="ifm_p_mt.3.76mm_ifm">Vraag 1</text:p>
      <text:p text:style-name="ifm_p_ifm">Bent u bekend met bovenstaand bericht?<text:note text:id="ID-2022Z04139-d37e52" text:note-class="footnote"><text:note-citation text:label="1 ">1</text:note-citation><text:note-body><text:p text:style-name="ifm_p_font.normal_size.6.93pt_mt..5mm_indent.-0.1161in_mleft.0.1161in_ifm">Het Financieele Dagblad, 28 februari 2022, «Ondernemers sneller in de problemen door uitzondering faillissementswet», Ondernemers sneller in de problemen door uitzondering faillissementswet (fd.nl)</text:p></text:note-body></text:note></text:p>
      <text:p text:style-name="ifm_p_mt.3.76mm_ifm">Vraag 2</text:p>
      <text:p text:style-name="ifm_p_ifm">Hoe beoordeelt u tot nu toe de uitwerking in de praktijk van de Wet homologatie onderhands akkoord (WHOA)? Hoeveel akkoorden zijn er reeds gesloten op basis van de WHOA?</text:p>
      <text:p text:style-name="ifm_p_mt.3.76mm_ifm">Vraag 3</text:p>
      <text:p text:style-name="ifm_p_ifm">Sluit het aantal akkoorden dat tot nu toe is bereikt aan bij het aantal akkoorden dat van tevoren werd verwacht in de rechtspraktijk?</text:p>
      <text:p text:style-name="ifm_p_mt.3.76mm_ifm">Vraag 4</text:p>
      <text:p text:style-name="ifm_p_ifm">Welke gevolgen heeft dit arrest voor ondernemers die een doorstart proberen te maken?</text:p>
      <text:p text:style-name="ifm_p_mt.3.76mm_ifm">Vraag 5</text:p>
      <text:p text:style-name="ifm_p_ifm">Bent u het eens met de stelling dat de WHOA het juist makkelijker moet maken voor ondernemers om een doorstart te maken? Zo ja, bent u het ook eens met de stelling dat het arrest van de Hoge Raad potentieel zeer zorgelijke gevolgen kan hebben voor een grote groep ondernemers, aangezien het arrest ertoe leidt dat de WHOA in de praktijk minder effectief kan worden ingezet? Zo nee, waarom niet?</text:p>
      <text:p text:style-name="ifm_p_mt.3.76mm_ifm">Vraag 6</text:p>
      <text:p text:style-name="ifm_p_ifm">Kan in overleg met betrokken stakeholders een inschatting worden gemaakt hoeveel noodlijdende bedrijven tot nu toe zijn geraakt en zullen worden geraakt door deze uitspraak? Kunt u in dat kader een inschatting maken van het aantal ondernemingen dat faillissement heeft moeten aanvragen doordat de WHOA in het geheel niet van toepassing is op vorderingen van bedrijfstakpensioenfondsen voor achterstallige pensioenpremies?</text:p>
      <text:p text:style-name="ifm_p_mt.3.76mm_ifm">Vraag 7</text:p>
      <text:p text:style-name="ifm_p_ifm">Bent u het eens met de stelling dat voorkomen moet worden dat noodlijdende bedrijven die door corona al flinke klappen hebben gehad nu moeten overgaan tot het aanvragen van faillissement in plaats van het succesvol doorlopen van een WHOA-traject? Zo ja, welke stappen bent u bereid te zetten om dit te voorkomen en om noodlijdende ondernemers hier meer perspectief te bieden? Zo nee, waarom niet?</text:p>
      <text:p text:style-name="ifm_p_mt.3.76mm_ifm">Vraag 8</text:p>
      <text:p text:style-name="ifm_p_ifm">Bent u bereid, vooruitlopend op de evaluatie van de WHOA, de gevolgen van het arrest van de Hoge Raad voor de effectiviteit van de WHOA nader in kaart te brengen en de Kamer over de uitkomsten te informeren voor het zomerreces?</text:p>
      <text:h text:style-name="ifm_p_font.bold_mt.5.08mm_page.keep-with-next_ifm" text:outline-level="2">Mededeling</text:h>
      <text:p text:style-name="ifm_p_mt.4.23mm_ifm">Hierbij deel ik u, mede namens de Minister van Economische Zaken en Klimaat, mede dat de schriftelijke vragen van de leden Ellian en Rahimi (beiden VVD), van uw Kamer aan de Minister voor Rechtsbescherming over het bericht «Ondernemers sneller in problemen door uitzondering in faillissementswet» (ingezonden 7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Rahimi over het bericht ‘Ondernemers sneller in problemen door uitzondering in faillissementswet’</dc:title>
    <meta:user-defined meta:name="OVERHEIDop.ParlID/DC.identifier">ah-tk-20212022-2266</meta:user-defined>
    <meta:user-defined meta:name="OVERHEIDop.configuratie">https://repository.officiele-overheidspublicaties.nl/MasterConfiguraties/MC-OEP-KamervragenAanhangsel-Web/1.3/xml/MC-OEP-KamervragenAanhangsel-Web.xml</meta:user-defined>
    <meta:user-defined meta:name="OVERHEIDop.vraagnummer">2022Z04139</meta:user-defined>
    <meta:user-defined meta:name="OVERHEIDop.aanhangselNummer">2266</meta:user-defined>
    <meta:user-defined meta:name="OVERHEIDop.ontvanger">F.M. Weerwind</meta:user-defined>
    <meta:user-defined meta:name="DCTERMS.W3CDTF/OVERHEIDop.datumOntvangst">2022-03-29</meta:user-defined>
    <meta:user-defined meta:name="OVERHEIDop.AanhangselTypen/DC.type">Mededeling</meta:user-defined>
    <meta:user-defined meta:name="OVERHEIDop.indiener">H. Rahim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Uitstel beantwoording vragen van de leden Ellian en Rahimi over het bericht ‘Ondernemers sneller in problemen door uitzondering in faillissementswet’</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