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het lid <text:span text:style-name="ifm_span_font.bold_ifm">Belhaj</text:span> (D66) aan de Ministers van Binnenlandse Zaken en Koninkrijksrelaties en van Justitie en Veiligheid over <text:span text:style-name="ifm_span_font.italic_ifm">de racistische intimidatie van een gezin in Giethoorn en de gebrekkige reactie daarop van lokale instanties</text:span> (ingezonden 9 februari 2022).</text:p>
      <text:p text:style-name="ifm_p_font.roman_mt.3.76mm_ifm">Antwoord van Minister <text:span text:style-name="ifm_span_font.bold_ifm">Bruins Slot</text:span> (Binnenlandse Zaken en Koninkrijksrelaties), mede namens de Minister van Justitie en Veiligheid (ontvangen 29 maart 2022).</text:p>
      <text:p text:style-name="ifm_p_mt.3.76mm_ifm">Vraag 1</text:p>
      <text:p text:style-name="ifm_p_ifm">Bent u bekend met de uitzending van Zembla van donderdag 3 februari 2022?<text:note text:id="n1" text:note-class="footnote"><text:note-citation text:label="1 ">1</text:note-citation><text:note-body><text:p text:style-name="ifm_p_font.normal_size.6.93pt_mt..5mm_indent.-0.1161in_mleft.0.1161in_ifm">BNNVARA, «Oprotten uit Giethoorn», 27 januari 2022, www.bnnvara.nl/zembla/artikelen/oprotten-uit-giethoorn.</text:p></text:note-body></text:note></text:p>
      <text:p text:style-name="ifm_p_mt.3.76mm_ifm">Antwoord 1</text:p>
      <text:p text:style-name="ifm_p_ifm">Ja.</text:p>
      <text:p text:style-name="ifm_p_mt.3.76mm_ifm">Vraag 2</text:p>
      <text:p text:style-name="ifm_p_ifm">Wat is uw reactie op de gang van zaken in de door Zembla onderzochte casus?</text:p>
      <text:p text:style-name="ifm_p_mt.3.76mm_ifm">Antwoord 2</text:p>
      <text:p text:style-name="ifm_p_ifm">Alle vormen van discriminatie en racisme zijn volstrekt ontoelaatbaar in onze samenleving. Uit berichtgeving van Zembla blijkt dat een gezin van Turkse afkomst zich gediscrimineerd en niet veilig heeft gevoeld in hun eigen woonomgeving door racistische pesterijen, intimidatie en vernielingen sinds de herfst van 2020. Het gezin heeft inmiddels besloten om te verhuizen. Dit is een schrijnend voorbeeld van de grote impact die racistische bejegening kan hebben op de levens van mensen. Iedereen in Nederland moet gelijk worden behandeld, zichzelf kunnen zijn en zich veilig voelen. Zoals ook aangegeven tijdens het commissiedebat Politie van 17 februari jl., heeft de Minister van Justitie en Veiligheid zich reeds voorgenomen om contact op te nemen met het gezin uit Giethoorn, wanneer het strafrechtelijk onderzoek is afgerond.</text:p>
      <text:p text:style-name="ifm_p_mt.3.76mm_ifm">Vraag 3</text:p>
      <text:p text:style-name="ifm_p_ifm">Hoe verklaart u dat het in deze casus zo moeilijk was om aangifte te doen van discriminatie, terwijl de Aanwijzing discriminatie voorschrijft aangiften van discriminatie in beginsel altijd op te nemen en in behandeling te nemen?</text:p>
      <text:p text:style-name="ifm_p_mt.3.76mm_ifm">Antwoord 3</text:p>
      <text:p text:style-name="ifm_p_ifm">In de Aanwijzing Discriminatie<text:note text:id="ID-2259-d37e104" text:note-class="footnote"><text:note-citation text:label="2 ">2</text:note-citation><text:note-body><text:p text:style-name="ifm_p_font.normal_size.6.93pt_mt..5mm_indent.-0.1161in_mleft.0.1161in_ifm">Aanwijzing discriminatie (2018A009), iwt. 01-01-2019.</text:p></text:note-body></text:note> staat als uitgangspunt beschreven dat de politie aangiften betreffende discriminatie in beginsel opneemt en in behandeling neemt en dat opsporingsonderzoek wordt verricht. De politie neemt een aangifte op wanneer sprake is van een vermoeden van een strafbaar feit. Daarnaast is het politiebeleid dat een aangifte altijd wordt opgenomen als er twijfel ontstaat over het strafbare karakter of wanneer dit de wens van het slachtoffer is. In de casus in Giethoorn is dit in eerste instantie niet gebeurd. De politie heeft aangegeven dat dit beleid nadrukkelijker onder de aandacht gebracht zal worden in de politieorganisatie.</text:p>
      <text:p text:style-name="ifm_p_mt.3.76mm_ifm">Vraag 4</text:p>
      <text:p text:style-name="ifm_p_ifm">Klopt het dat de politie op basis van artikel 2.3 van de aanwijzing zelf alert zou moeten zijn op eventuele discriminatieaspecten, ook in het geval dat de aangever bijvoorbeeld slechts melding zou doen van vernieling?</text:p>
      <text:p text:style-name="ifm_p_mt.3.76mm_ifm">Antwoord 4</text:p>
      <text:p text:style-name="ifm_p_ifm">Dat klopt. In de Aanwijzing Discriminatie<text:note text:id="ID-2259-d37e124" text:note-class="footnote"><text:note-citation text:label="3 ">3</text:note-citation><text:note-body><text:p text:style-name="ifm_p_font.normal_size.6.93pt_mt..5mm_indent.-0.1161in_mleft.0.1161in_ifm">Aanwijzing discriminatie (2018A009), iwt. 01-01-2019.</text:p></text:note-body></text:note> staat dat de politie bij een aangifte of melding van een commuun delict alert dient te zijn op eventuele discriminatie-aspecten, ook indien deze door de aangever zelf niet direct als discriminerend worden aangemerkt.</text:p>
      <text:p text:style-name="ifm_p_mt.3.76mm_ifm">Vraag 5</text:p>
      <text:p text:style-name="ifm_p_ifm">Bent u bereid het Expertise Centrum Aanpak Discriminatie van de politie – eventueel in samenwerking met het Landelijke Expertise Centrum Discriminatie (LECD) van het Openbaar Ministerie – deze casus te laten onderzoeken, met het doel de geleerde lessen landelijk in de organisatie te implementeren?</text:p>
      <text:p text:style-name="ifm_p_mt.3.76mm_ifm">Antwoord 5</text:p>
      <text:p text:style-name="ifm_p_ifm">Het Expertise Centrum Aanpak Discriminatie van de politie zal deze casus met de betrokken eenheden en de discriminatie-contactpersonen van de politie-eenheden bespreken om te leren waar verbeteringen mogelijk zijn. Het is van groot belang dat alle beschikbare informatie tussen alle betrokken partijen goed wordt gedeeld en dat er op een juiste wijze opvolging wordt gegeven aan een melding of aangifte van discriminatie. Zoals ook in antwoord op vraag 13 wordt uitgelegd, speelt het Regionaal Discriminatie Overleg tussen politie, OM en ADV’s hierin een sleutelrol. De expertisecentra van de politie en het OM dragen hier ook aan bij. De politie neemt de aangifte van discriminatie op en onderzoekt de zaak. De zaak wordt daarna overgedragen aan het OM. Het Landelijk Expertise Centrum Discriminatie (LECD) van het OM is er vervolgens om binnen parket Amsterdam aangiften inhoudelijk te behandelen en officieren en andere medewerkers van het OM, belast met discriminatie in andere parketten te adviseren en informeren over de strafbaarheid van feiten die raken aan discriminatie.</text:p>
      <text:p text:style-name="ifm_p_mt.3.76mm_ifm">Vraag 6</text:p>
      <text:p text:style-name="ifm_p_ifm">Deelt u de mening dat deze casus de potentiele meerwaarde van gespecialiseerde discriminatierechercheurs nogmaals onderstreept?</text:p>
      <text:p text:style-name="ifm_p_mt.3.76mm_ifm">Antwoord 6</text:p>
      <text:p text:style-name="ifm_p_ifm">Het is op dit moment te vroeg om de exacte meerwaarde van de discriminatierechercheurs te kunnen vaststellen, maar de intentie en de inzet is er. In een pilot met het Expertise Centrum Aanpak Discriminatie van de politie zullen de nog aan te stellen discriminatierechercheurs via de landelijke kennis- en informatiefunctie de politie-eenheden en hun ketenpartners beter in staat stellen om discriminatievraagstukken te herkennen en op te pakken. Gedurende de komende vier jaren wordt de landelijke expertise verder ontwikkeld en toegankelijker gemaakt om alle eenheden te ondersteunen in de aanpak van discriminatie.</text:p>
      <text:p text:style-name="ifm_p_mt.3.76mm_ifm">Vraag 7</text:p>
      <text:p text:style-name="ifm_p_ifm">Herinnert u zich uw antwoord op de vraag naar de laatste stand van zaken van de pilot discriminatierechercheurs naar aanleiding van de motie Paternotte c.s.?<text:note text:id="n2" text:note-class="footnote"><text:note-citation text:label="4 ">4</text:note-citation><text:note-body><text:p text:style-name="ifm_p_font.normal_size.6.93pt_mt..5mm_indent.-0.1161in_mleft.0.1161in_ifm">Kamerstuk 35 925 VI, nr. 30.</text:p></text:note-body></text:note><text:span text:style-name="ifm_span_font.superscript_ifm">, </text:span><text:note text:id="n3" text:note-class="footnote"><text:note-citation text:label="5 ">5</text:note-citation><text:note-body><text:p text:style-name="ifm_p_font.normal_size.6.93pt_mt..5mm_indent.-0.1161in_mleft.0.1161in_ifm">Kamerstuk 35 164, nr. 9.</text:p></text:note-body></text:note>  Hoe ver bent u met het streven om de functies van de discriminatierechercheurs dit voorjaar ingevuld te hebben?</text:p>
      <text:p text:style-name="ifm_p_mt.3.76mm_ifm">Antwoord 7</text:p>
      <text:p text:style-name="ifm_p_ifm">Ja. Als onderdeel van het realisatieprogramma Politie voor Iedereen voert de politie in opvolging van de motie-Paternotte<text:note text:id="ID-2259-d37e189" text:note-class="footnote"><text:note-citation text:label="6 ">6</text:note-citation><text:note-body><text:p text:style-name="ifm_p_font.normal_size.6.93pt_mt..5mm_indent.-0.1161in_mleft.0.1161in_ifm">Kamerstuk 35 164, nr. 9.</text:p></text:note-body></text:note> gedurende de komende vier jaar een pilot uit waarin landelijke expertise wordt ontwikkeld op het gebied van de aanpak van discriminatie. De materiedeskundigen en discriminatierechercheurs van het Expertise Centrum Aanpak Discriminatie – Politie zullen expertise ontwikkelen en delen over de opvolging van meldingen en aangiftes op discriminatiegebied in den brede. De materiedeskundigen zijn reeds aangesteld en het streven is nog steeds om de discriminatierechercheurs dit voorjaar aan te stellen.</text:p>
      <text:p text:style-name="ifm_p_mt.3.76mm_ifm">Vraag 8</text:p>
      <text:p text:style-name="ifm_p_ifm">Hoe duidt u het gegeven dat de gemeente in dit geval niet heeft gereageerd op de melding van discriminatie en van de klacht met betrekking tot de afhandeling door de politie? Ziet u hier voor gemeenten een actievere rol weggelegd? Welke verantwoordelijkheid heeft de burgermeester in dit soort situaties?</text:p>
      <text:p text:style-name="ifm_p_mt.3.76mm_ifm">Antwoord 8</text:p>
      <text:p text:style-name="ifm_p_ifm">Het College van burgemeester en Wethouders van de gemeente Steenwijkerland heeft in reactie op vragen van de gemeenteraad aangegeven om zijn rol in deze casus te laten onderzoeken. Het College van burgemeester en Wethouders beraadt zich momenteel hoe dit onderzoek wordt vormgegeven. Naar aanleiding van de toezegging die ik gedaan heb tijdens commissiedebat Discriminatie, Racisme en Mensenrechten van 24 februari jl. is er een telefonisch overleg gepland met de burgemeester van Steenwijkerland over deze casus.</text:p>
      <text:p text:style-name="ifm_p_ifm">Als een inwoner bij de gemeente discriminatie meldt, dient deze inwoner voor het doen van een melding of aangifte te worden doorverwezen naar de politie, of voor ondersteuning, waaronder emotionele en juridische ondersteuning naar een lokale antidiscriminatievoorziening. Het College van burgemeester en Wethouders is op grond van de Wet gemeentelijke antidiscriminatievoorzieningen (Wga) verantwoordelijk voor de instelling van een onafhankelijke antidiscriminatievoorzieningen in de gemeente. In het eerder genoemde commissiedebat heb ik uw Kamer laten weten dat ik met gemeenten en burgemeesters het gesprek wil voeren waar de verantwoordelijkheid voor het antidiscriminatiebeleid thuishoort, waarbij ik ook heb aangegeven dat ik het goed vind als een onderwerp als dit binnen de gemeente breed gedragen wordt.</text:p>
      <text:p text:style-name="ifm_p_mt.3.76mm_ifm">Vraag 9</text:p>
      <text:p text:style-name="ifm_p_ifm">Heeft de gemeente, voor zover bij u bekend, inmiddels wel actief hulp geboden aan dit gezin?</text:p>
      <text:p text:style-name="ifm_p_mt.3.76mm_ifm">Antwoord 9</text:p>
      <text:p text:style-name="ifm_p_ifm">Uit ambtelijke contacten heb ik begrepen dat het gezin de afgelopen jaren hulp heeft gekregen van verschillende organisaties, waaronder de gemeente. Het gezin woont momenteel niet meer in de gemeente Steenwijkerland.</text:p>
      <text:p text:style-name="ifm_p_mt.3.76mm_ifm">Vraag 10</text:p>
      <text:p text:style-name="ifm_p_ifm">Ziet u voor uzelf een rol weggelegd in het faciliteren van kennisdeling onder gemeenten over de vraag hoe om te gaan met dit soort casussen? In hoeverre biedt de in de uitzending aangehaalde soortgelijke casus uit Waspik daar aanknopingspunten voor?</text:p>
      <text:p text:style-name="ifm_p_mt.3.76mm_ifm">Antwoord 10</text:p>
      <text:p text:style-name="ifm_p_ifm">Zoals ik in mijn brief van 23 februari jl.<text:note text:id="ID-2259-d37e236" text:note-class="footnote"><text:note-citation text:label="7 ">7</text:note-citation><text:note-body><text:p text:style-name="ifm_p_font.normal_size.6.93pt_mt..5mm_indent.-0.1161in_mleft.0.1161in_ifm">Kamerstuk 30 950, nr. 284.</text:p></text:note-body></text:note> over de versterking van de ketenbrede aanpak van discriminatie en racisme aan uw Kamer heb geschreven, ben ik momenteel in gesprek met de VNG over hoe we gezamenlijk tot een versterking van de lokale aanpak van discriminatie kunnen komen. Wij zullen de komende periode gezamenlijk de behoeften en knelpunten van gemeenten op dit gebied in kaart brengen door middel van het organiseren van bijeenkomsten voor gemeenten.</text:p>
      <text:p text:style-name="ifm_p_ifm">Om gemeenten te ondersteunen en te helpen bij de aanpak van discriminatie, is door het kennisinstituut Movisie, in opdracht van het Ministerie van BZK, in 2018 de handreiking «Antidiscriminatiebeleid voor gemeenten» ontwikkeld. In de handreiking worden onder andere verschillende onderzoeken naar effectieve methodieken en lokale «best practices» samengevoegd. Aangezien er sinds 2018 veel nieuwe voorbeelden zijn van lokaal beleid en interventies heb ik Movisie gevraagd om de handreiking te actualiseren. Deze geactualiseerde handreiking kan de gemeenten concrete handvatten bieden om de lokale aanpak van discriminatie te verstevigen.</text:p>
      <text:p text:style-name="ifm_p_ifm">Tot slot werkt Movisie in opdracht van het Ministerie van JenV, SZW en OCW aan een handreiking voor gemeenteambtenaren waarin handvatten worden gegeven voor gemeentelijk antidiscriminatiebeleid voor de specifieke discriminatiegronden antisemitisme, moslimdiscriminatie, anti-Zwart racisme, antiziganisme en LHBTI-discriminatie.</text:p>
      <text:p text:style-name="ifm_p_mt.3.76mm_ifm">Vraag 11</text:p>
      <text:p text:style-name="ifm_p_ifm">Klopt het dat op basis van de Wet gemeentelijke antidiscriminatievoorzieningen, gemeenten verantwoordelijk zijn voor het bieden van toegang tot een antidiscriminatievoorziening? Is er voor elke gemeente een antidiscriminatievoorziening zoals Vizier Oost, die in deze casus essentiële hulp lijkt te hebben geboden in het serieus nemen van de discriminatiemeldingen?</text:p>
      <text:p text:style-name="ifm_p_mt.3.76mm_ifm">Antwoord 11</text:p>
      <text:p text:style-name="ifm_p_ifm">Dat klopt. De verplichting tot het bieden van toegang tot een antidiscriminatievoorziening is opgenomen in artikel 1 van de Wet gemeentelijke antidiscriminatievoorzieningen. Alle gemeenten bieden, al dan niet in samenwerking met andere gemeenten, aan slachtoffers van discriminatie toegang tot een antidiscriminatievoorziening.</text:p>
      <text:p text:style-name="ifm_p_mt.3.76mm_ifm">Vraag 12</text:p>
      <text:p text:style-name="ifm_p_ifm">Deelt u de zorgen over de constatering van Vizier Oost dat zich het afgelopen jaar al een aantal vergelijkbare zaken hebben voorgedaan, waarbij de officier van justitie niet tijdig werd geïnformeerd of mensen geen aangifte konden doen?</text:p>
      <text:p text:style-name="ifm_p_mt.3.76mm_ifm">Antwoord 12</text:p>
      <text:p text:style-name="ifm_p_ifm">Het is niet aan het kabinet om in individuele zaken te treden en om die reden kan op deze vraag geen inhoudelijk antwoord worden gegeven.</text:p>
      <text:p text:style-name="ifm_p_mt.3.76mm_ifm">Vraag 13</text:p>
      <text:p text:style-name="ifm_p_ifm">In hoeverre worden de ervaringen van de antidiscriminatievoorziening met andere instanties – zoals politie, Openbaar Ministerie en gemeenten – gemonitord en geëvalueerd? Deelt u de mening dat deze ervaringen essentiële inzichten kunnen bieden in de integrale aanpak van racisme en discriminatie?</text:p>
      <text:p text:style-name="ifm_p_mt.3.76mm_ifm">Antwoord 13</text:p>
      <text:p text:style-name="ifm_p_ifm">Ik deel de mening dat de ervaringen van de antidiscriminatievoorzieningen essentiële inzichten kunnen bieden in de integrale aanpak van racisme en discriminatie.</text:p>
      <text:p text:style-name="ifm_p_ifm">De afspraken over de samenwerking tussen politie, antidiscriminatievoorzieningen (ADV's) en Openbaar Ministerie (OM) zijn vastgelegd in een convenant. Het doel van deze samenwerking is om discriminatie-incidenten tijdig en op effectieve wijze op te pakken, de voortgang van discriminatiezaken te monitoren en te bewaken, en slachtoffers van discriminatie zo goed mogelijk te ondersteunen bij de uitoefening van hun rechten. Als onderdeel van de geïntensiveerde samenwerking worden de politiesystemen continu landelijk gescreend om zicht te krijgen op de aard en omvang van discriminatie-incidenten. Eenheden ontvangen tweewekelijks een overzicht hiervan, zogenoemde zaakslijsten, en de politie neemt deze informatie mee naar het regionaal discriminatieoverleg (RDO) met het OM en de ADV's. Deze overzichten zijn bedoeld om de discriminatie-incidenten te monitoren en om gezamenlijk afspraken te maken over een betekenisvolle afdoening. Jaarlijks wordt met de partners gekeken of de afspraken nog aansluiten bij de wensen en behoeften van de partners om goed samen te werken binnen het RDO. De eerste evaluatie van de afspraken in het convenant van 2020 heeft in 2021 plaatsgevonden.</text:p>
      <text:p text:style-name="ifm_p_ifm">Daarnaast ben ik, zoals bij de beantwoording van vraag 9 aangegeven, momenteel in gesprek met de VNG over hoe gezamenlijk tot een versterking van de lokale aanpak van discriminatie gekomen kan worden. De komende periode zullen de behoeften en knelpunten van gemeenten op het gebied van de aanpak van discriminatie in kaart worden gebracht door middel van het organiseren van bijeenkomsten v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lhaj over de racistische intimidatie van een gezin in Giethoorn en de gebrekkige reactie daarop van lokale instanties</dc:title>
    <meta:user-defined meta:name="OVERHEIDop.ParlID/DC.identifier">ah-tk-20212022-2259</meta:user-defined>
    <meta:user-defined meta:name="OVERHEIDop.configuratie">https://repository.officiele-overheidspublicaties.nl/MasterConfiguraties/MC-OEP-KamervragenAanhangsel-Web/1.3/xml/MC-OEP-KamervragenAanhangsel-Web.xml</meta:user-defined>
    <meta:user-defined meta:name="OVERHEIDop.vraagnummer">2022Z02325</meta:user-defined>
    <meta:user-defined meta:name="OVERHEIDop.aanhangselNummer">2259</meta:user-defined>
    <meta:user-defined meta:name="OVERHEIDop.ontvanger">H.G.J. Bruins Slot</meta:user-defined>
    <meta:user-defined meta:name="DCTERMS.W3CDTF/OVERHEIDop.datumOntvangst">2022-03-29</meta:user-defined>
    <meta:user-defined meta:name="OVERHEIDop.AanhangselTypen/DC.type">Antwoord</meta:user-defined>
    <meta:user-defined meta:name="OVERHEIDop.indiener">S. Belha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het lid Belhaj over de racistische intimidatie van een gezin in Giethoorn en de gebrekkige reactie daarop van lokale instanties</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