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Van der Lee</text:span> en <text:span text:style-name="ifm_span_font.bold_ifm">Kröger</text:span> (beiden GroenLinks) aan de Ministers van Buitenlandse Zaken en van Klimaat en Energie en de Staatssecretaris van Infrastructuur en Waterstaat over <text:span text:style-name="ifm_span_font.italic_ifm">de zorgelijke situatie bij de voormalige kerncentrale in Tsjernobyl</text:span> (ingezonden 10 maart 2022).</text:p>
      <text:p text:style-name="ifm_p_font.roman_mt.3.76mm_ifm">Antwoord van Minister <text:span text:style-name="ifm_span_font.bold_ifm">Hoekstra</text:span> (Buitenlandse Zaken), mede namens de Minister voor Klimaat en Energie en de Staatssecretaris van Infrastructuur en Waterstaat (ontvangen 29 maart 2022).</text:p>
      <text:p text:style-name="ifm_p_mt.3.76mm_ifm">Vraag 1</text:p>
      <text:p text:style-name="ifm_p_ifm">Kent u de berichten, van onder andere het Internationaal Atoomenergie Agentschap en de autoriteiten in Oekraïne, over de zeer zorgelijke situatie bij de voormalige kerncentrale in Tsjernobyl, waar 200 personeelsleden nu al twee weken zonder aflossing bivakkeren, de stroomvoorziening is uitgevallen en er ook geen extern toezicht meer is op stralingsniveaus?<text:note text:id="ID-2022Z04514-d37e51" text:note-class="footnote"><text:note-citation text:label="1 ">1</text:note-citation><text:note-body><text:p text:style-name="ifm_p_font.normal_size.6.93pt_mt..5mm_indent.-0.1161in_mleft.0.1161in_ifm">Berichtgeving door NOS en RTL, 9 maart 2022.</text:p></text:note-body></text:note></text:p>
      <text:p text:style-name="ifm_p_mt.3.76mm_ifm">Antwoord 1</text:p>
      <text:p text:style-name="ifm_p_ifm">Ja.</text:p>
      <text:p text:style-name="ifm_p_mt.3.76mm_ifm">Vraag 2, 3</text:p>
      <text:p text:style-name="ifm_p_ifm">Welke mogelijkheden ziet het kabinet om al dan niet via multilaterale organisaties met spoed te zorgen dat de bemensing van de centrale, de stroomvoorziening en de controle op stralingsniveaus weer op een adequaat niveau worden gebracht?</text:p>
      <text:p text:style-name="ifm_p_ifm">Welke organisatie kan het beste de diplomatieke inspanningen coördineren om hierop snel afspraken te maken met vooral de Russische autoriteiten, bijvoorbeeld als het gaat om het toelaten van additionele noodapparatuur en reparatiewerkzaamheden aan stroomvoorziening?</text:p>
      <text:p text:style-name="ifm_p_mt.3.76mm_ifm">Antwoord 2, 3</text:p>
      <text:p text:style-name="ifm_p_ifm">Het Internationaal Atoom Energie Agentschap (IAEA) houdt de situatie nauwlettend in de gaten en is ook de aangewezen partij om het mitigeren van risico’s ter plaatse te coördineren. DG IAEA Rafael Mariano Grossi heeft voorstellen gedaan over beveiliging van alle locaties in Oekraïne waar zich nucleair en/of radioactief materiaal bevindt incl. de kerncentrales. Deze heeft hij op 10 maart jongstleden in het Turkse Antalya besproken met de ministers van buitenlandse zaken van Oekraïne en Rusland. Verdere gesprekken tussen beide partijen en het IAEA lopen nog.</text:p>
      <text:p text:style-name="ifm_p_ifm">Nederland steunt de inspanningen van het IAEA in deze kwestie. Het IAEA is de ter zake bevoegde technische internationale organisatie, waarbij zowel Oekraïne en Rusland zijn aangesloten.</text:p>
      <text:p text:style-name="ifm_p_mt.3.76mm_ifm">Vraag 4</text:p>
      <text:p text:style-name="ifm_p_ifm">Hoe lang kunnen de noodgeneratoren de stroomvoorziening gaande houden en zijn er maatregelen mogelijk om die leveringsduur te verlengen, zolang de structurele stroomvoorziening niet hersteld is?</text:p>
      <text:p text:style-name="ifm_p_mt.3.76mm_ifm">Antwoord 4</text:p>
      <text:p text:style-name="ifm_p_ifm">De noodgeneratoren kunnen een aantal dagen de stroomvoorziening gaande houden. Daarna zullen mensen en middelen beschikbaar moeten zijn om de generatoren van brandstof te voorzien en klein onderhoud uit te voeren.</text:p>
      <text:p text:style-name="ifm_p_ifm">Overigens is de aansluiting van Tsjernobyl op het Oekraïense elektriciteitsnet per 14 maart hersteld.</text:p>
      <text:p text:style-name="ifm_p_mt.3.76mm_ifm">Vraag 5, 6</text:p>
      <text:p text:style-name="ifm_p_ifm">Wat is er nodig en/of mogelijk om een nieuwe shift van personeelsleden toegang tot te centrale te laten verkrijgen?</text:p>
      <text:p text:style-name="ifm_p_ifm">Zijn er alternatieve deskundige medewerkers beschikbaar (desnoods uit andere landen) die eventueel ingezet kunnen worden als Rusland onverhoopt weigert om het huidige personeel te laten vervangen door andere Oekraïense collega’s?</text:p>
      <text:p text:style-name="ifm_p_mt.3.76mm_ifm">Antwoord 5, 6</text:p>
      <text:p text:style-name="ifm_p_ifm">Het afwisselen van personeelsleden is alleen mogelijk wanneer veilige toegang tot de centrale verkregen kan worden. Gezien de zeer onoverzichtelijke situatie op de grond op dit moment, is het onmogelijk om in te schatten of en, zo ja, wanneer dit mogelijk is. Dat geldt ook voor de eventuele inzet van alternatieve deskundige medewerkers.</text:p>
      <text:p text:style-name="ifm_p_ifm">Dit vormt onderdeel van de gesprekken die de DG van het IAEA, voert met Rusland en Oekraïne om afspraken te maken over veiligheid.</text:p>
      <text:p text:style-name="ifm_p_ifm">Op 21 maart heeft het IAEA bekend gemaakt dat een deel van de staf in Tsjernobyl is gewisseld.</text:p>
      <text:p text:style-name="ifm_p_mt.3.76mm_ifm">Vraag 7</text:p>
      <text:p text:style-name="ifm_p_ifm">Wat kan bij een worstcasescenario de schade zijn aan de volksgezondheid – binnen en buiten Oekraïne – als de stroomvoorziening definitief wegvalt of uitgeputte personeelsleden op een gegeven moment benodigde werkzaamheden niet meer top tijd kunnen verrichten?</text:p>
      <text:p text:style-name="ifm_p_mt.3.76mm_ifm">Antwoord 7</text:p>
      <text:p text:style-name="ifm_p_ifm">Op korte termijn is de veiligheid op de Tsjernobyl site gewaarborgd en zijn er vanuit radiologisch oogpunt geen schadelijke gevolgen te verwachten voor mens en milieu, zowel binnen als buiten Oekraïne. Dit wordt bevestigd door het IAEA en de Western European Nuclear Regulators Association (WENRA).</text:p>
      <text:p text:style-name="ifm_p_ifm">Ook een worstcasescenario leidt volgens experts vanuit radiologisch oogpunt hoogstwaarschijnlijk niet tot ernstige gevolgen, omdat stroomvoorziening niet noodzakelijk is voor de veiligheid van de aanwezige splijtstof. De op de Tsjernobyl site aanwezige splijtstof bestaat uit twee delen. Een klein deel van de aanwezige splijtstof is in droge opslag kluizen opgeslagen. Deze behoeven geen actieve koeling en daarmee is dus geen stroomvoorziening noodzakelijk om de veilige opslag van dit materiaal te garanderen. Het grootste deel van de verbruikte splijtstof is opgeslagen in een waterbassin voor nakoeling. Deze splijtstof is inmiddels zodanig afgekoeld dat het in het bassin aanwezige water voldoende koelcapaciteit heeft. Er wordt stroom gebruikt voor actieve koeling om de conditie van de verbruikte splijtstof optimaal te houden, dat wil zeggen, om corrosie van de splijtstofelementen op lange termijn te voorkomen. Op korte termijn vormt het uitvallen van de stroom ook voor deze splijtstof geen risico, op langere termijn zal het risico zeer beperkt zijn.</text:p>
      <text:p text:style-name="ifm_p_ifm">Personeel op de Tsjernobyl site houdt zich vooral bezig met het uitvoeren van metingen, herstellen van defecten en het onderhoud plegen aan de installaties. Indien deze werkzaamheden in het gedrang komen, leidt dit op de korte termijn niet direct tot serieuze veiligheidsconsequenties. Desalniettemin dient het personeel zijn werkzaamheden goed te kunnen uitvoeren. Dit is een van de principes voor waarborgen van veiligheid van het IAEA</text:p>
      <text:p text:style-name="ifm_p_mt.3.76mm_ifm">Vraag 8</text:p>
      <text:p text:style-name="ifm_p_ifm">Bent u bereid al het mogelijke te doen om een nieuwe ramp bij Tsjernobyl te voorkomen en deze vragen met spoed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Kröger over de zorgelijke situatie bij de voormalige kerncentrale in Tsjernobyl</dc:title>
    <meta:user-defined meta:name="OVERHEIDop.ParlID/DC.identifier">ah-tk-20212022-2256</meta:user-defined>
    <meta:user-defined meta:name="OVERHEIDop.configuratie">https://repository.officiele-overheidspublicaties.nl/MasterConfiguraties/MC-OEP-KamervragenAanhangsel-Web/1.3/xml/MC-OEP-KamervragenAanhangsel-Web.xml</meta:user-defined>
    <meta:user-defined meta:name="OVERHEIDop.vraagnummer">2022Z04514</meta:user-defined>
    <meta:user-defined meta:name="OVERHEIDop.aanhangselNummer">2256</meta:user-defined>
    <meta:user-defined meta:name="OVERHEIDop.ontvanger">W.B. Hoekstra</meta:user-defined>
    <meta:user-defined meta:name="DCTERMS.W3CDTF/OVERHEIDop.datumOntvangst">2022-03-29</meta:user-defined>
    <meta:user-defined meta:name="OVERHEIDop.AanhangselTypen/DC.type">Antwoord</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de leden Van der Lee en Kröger over de zorgelijke situatie bij de voormalige kerncentrale in Tsjernobyl</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