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de leden <text:span text:style-name="ifm_span_font.bold_ifm">Van Nispen</text:span> en <text:span text:style-name="ifm_span_font.bold_ifm">Jasper van Dijk</text:span> (beiden SP) aan de Ministers van Financiën en voor Rechtsbescherming over <text:span text:style-name="ifm_span_font.italic_ifm">het toezicht op de naleving van sancties tegen Rusland op de Zuidas</text:span> (ingezonden 8 maart 2022).</text:p>
      <text:p text:style-name="ifm_p_font.roman_mt.3.76mm_ifm">Mededeling van Minister <text:span text:style-name="ifm_span_font.bold_ifm">Kaag</text:span> (Financiën) (ontvangen 29 maart 2022).</text:p>
      <text:p text:style-name="ifm_p_mt.3.76mm_ifm">Vraag 1</text:p>
      <text:p text:style-name="ifm_p_ifm">Wat is uw reactie op het artikel «Met hulp van advocatenkantoor Houthoff kon Poetin geopolitiek bedrijven vanaf de Zuidas»?<text:note text:id="n1" text:note-class="footnote"><text:note-citation text:label="1 ">1</text:note-citation><text:note-body><text:p text:style-name="ifm_p_font.normal_size.6.93pt_mt..5mm_indent.-0.1161in_mleft.0.1161in_ifm">Volkskrant, «met hulp van advocatenkantoor Houthoff kon Poetin geopolitiek bedrijven vanaf de Zuidas», 4 maart 2022, https://www.volkskrant.nl/nieuws-achtergrond/met-hulp-van-advocatenkantoor-houthoff-kon-poetin-geopolitiek-bedrijven-vanaf-de-zuidas~bb210027/</text:p></text:note-body></text:note></text:p>
      <text:p text:style-name="ifm_p_mt.3.76mm_ifm">Vraag 2</text:p>
      <text:p text:style-name="ifm_p_ifm">Krijgt u na het lezen van het artikel ook de indruk dat het desbetreffende kantoor in 2019 de sancties die sinds 2014 golden tegen Rusland heeft overtreden?</text:p>
      <text:p text:style-name="ifm_p_mt.3.76mm_ifm">Vraag 3</text:p>
      <text:p text:style-name="ifm_p_ifm">Kunt u aangeven of er strafrechtelijk onderzoek is gedaan naar de desbetreffende casus uit 2019?</text:p>
      <text:p text:style-name="ifm_p_mt.3.76mm_ifm">Vraag 4</text:p>
      <text:p text:style-name="ifm_p_ifm">Welke instantie is er in Nederland eigenlijk belast het met toezicht op de naleving van sancties? Klopt het dat het een gedeelde taak is van de Autoriteit Financiële Markten, De Nederlandse Bank, de FIOD en het Openbaar Ministerie? Waarom is deze situatie zo ontstaan?</text:p>
      <text:p text:style-name="ifm_p_mt.3.76mm_ifm">Vraag 5</text:p>
      <text:p text:style-name="ifm_p_ifm">Deelt u de mening dat wanneer het toezicht bij vier verschillende instanties ligt, de kans groot is dat dit niet goed functioneert omdat niemand echt volledig verantwoordelijk is?</text:p>
      <text:p text:style-name="ifm_p_mt.3.76mm_ifm">Vraag 6</text:p>
      <text:p text:style-name="ifm_p_ifm">Kunt u aangeven in hoeverre deze vier instanties over voldoende capaciteit beschikken om toe te zien op de naleving van sancties?</text:p>
      <text:p text:style-name="ifm_p_mt.3.76mm_ifm">Vraag 7</text:p>
      <text:p text:style-name="ifm_p_ifm">Klopt het dat er sinds 2015 wel veertien keer bestuursrechtelijke boetes zijn uitgedeeld, maar er geen enkele keer strafrechtelijk is opgetreden? Kunt u dit verklaren?</text:p>
      <text:p text:style-name="ifm_p_mt.3.76mm_ifm">Vraag 8</text:p>
      <text:p text:style-name="ifm_p_ifm">Deelt u de mening dat sancties alleen effectief zijn, wanneer deze ook worden nageleefd? Zo ja, hoe gaat u er voor zorgen dat het toezicht op de naleving van de nieuwe sancties tegen Rusland en Wit-Rusland door de kantoren op de Zuidas zal worden verbeterd en effectief zal zijn?</text:p>
      <text:h text:style-name="ifm_p_font.bold_mt.5.08mm_page.keep-with-next_ifm" text:outline-level="2">Mededeling</text:h>
      <text:p text:style-name="ifm_p_mt.4.23mm_ifm">De schriftelijke vragen van de leden Van Nispen en Jasper van Dijk (beiden SP) over het toezicht op de naleving van sancties tegen Rusland op de Zuidas (ingezonden op 8 maart jl. met kenmerk 2022Z04249) kunnen niet binnen de door u gestelde termijn worden beantwoord.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Jasper van Dijk over het toezicht op de naleving van sancties tegen Rusland op de Zuidas</dc:title>
    <meta:user-defined meta:name="OVERHEIDop.ParlID/DC.identifier">ah-tk-20212022-2255</meta:user-defined>
    <meta:user-defined meta:name="OVERHEIDop.configuratie">https://repository.officiele-overheidspublicaties.nl/MasterConfiguraties/MC-OEP-KamervragenAanhangsel-Web/1.3/xml/MC-OEP-KamervragenAanhangsel-Web.xml</meta:user-defined>
    <meta:user-defined meta:name="OVERHEIDop.vraagnummer">2022Z04249</meta:user-defined>
    <meta:user-defined meta:name="OVERHEIDop.aanhangselNummer">2255</meta:user-defined>
    <meta:user-defined meta:name="OVERHEIDop.ontvanger">S.A.M. Kaag</meta:user-defined>
    <meta:user-defined meta:name="DCTERMS.W3CDTF/OVERHEIDop.datumOntvangst">2022-03-29</meta:user-defined>
    <meta:user-defined meta:name="OVERHEIDop.AanhangselTypen/DC.type">Mededeling</meta:user-defined>
    <meta:user-defined meta:name="OVERHEIDop.indiener">J.J. (Jasper) van Dij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Uitstel beantwoording vragen van de leden Van Nispen en Jasper van Dijk over het toezicht op de naleving van sancties tegen Rusland op de Zuidas</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Economie | Organisatie en beleid</meta:user-defined>
    <meta:user-defined meta:name="OVERHEIDop.versieInformatie"/>
  </office:meta>
</office:document-meta>
</file>