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het lid <text:span text:style-name="ifm_span_font.bold_ifm">Van Nispen</text:span> (SP) aan de Ministers voor Langdurige Zorg en Sport en van Justitie en Veiligheid over <text:span text:style-name="ifm_span_font.italic_ifm">het stopzetten van de succesvolle gedragsinterventie «sport en gedrag»</text:span> (ingezonden 17 februari 2022).</text:p>
      <text:p text:style-name="ifm_p_font.roman_mt.3.76mm_ifm">Antwoord van Minister <text:span text:style-name="ifm_span_font.bold_ifm">Helder</text:span> (Langdurige Zorg en Sport), mede namens de Minister voor Rechtsbescherming (ontvangen 28 maart 2022). Zie ook Aanhangsel Handelingen, vergaderjaar 2021–2022, nr. 1988.</text:p>
      <text:p text:style-name="ifm_p_mt.3.76mm_ifm">Vraag 1</text:p>
      <text:p text:style-name="ifm_p_ifm">Bent u het eens dat de gedragsinterventie «Sport en Gedrag» van de KNVB/HALT tot goede resultaten leidt voor zowel de betrokken jongeren, de sport als de samenleving in brede zin?</text:p>
      <text:p text:style-name="ifm_p_mt.3.76mm_ifm">Antwoord 1</text:p>
      <text:p text:style-name="ifm_p_ifm">Zowel van de KNVB als van Halt hoor ik hierover positieve verhalen. Doordat voetbal de doelgroep van deze interventie aanspreekt, vormt de trainingen Sport en Gedrag een aangrijpingspunt om met hen in gesprek te gaan over hun gedrag op, maar ook buiten het voetbalveld. Hierdoor kunnen deze jongeren zich competenties en vaardigheden eigen maken die zij op het voetbalveld, maar ook daarbuiten kunnen toepassen.</text:p>
      <text:p text:style-name="ifm_p_mt.3.76mm_ifm">Vraag 2</text:p>
      <text:p text:style-name="ifm_p_ifm">Klopt het dat de huidige financiering vanuit het Ministerie van VWS voor deze gedragsinterventie per 31 december 2022 afloopt? Zo ja, waarom wordt de financiering vanuit het ministerie stopgezet? Klopt het dat u zich op het standpunt stelt dat sportverenigingen zelf de portemonnee maar moeten gaan trekken als ze deze interventie willen voortzetten?</text:p>
      <text:p text:style-name="ifm_p_mt.3.76mm_ifm">Antwoord 2</text:p>
      <text:p text:style-name="ifm_p_ifm">Voor deze gedragsinterventies is een projectsubsidie verleend die loopt tot eind 2022. Zowel Halt als de KNVB heb ik gevraagd na te denken over een duurzaam voortbestaan van de gedragsinterventies zonder structurele subsidie van VWS. Daarover ben ik nog steeds met beide partijen in gesprek. Voor een besluit over de financiering na 2022 is het daarom nu nog te vroeg.</text:p>
      <text:p text:style-name="ifm_p_mt.3.76mm_ifm">Vraag 3</text:p>
      <text:p text:style-name="ifm_p_ifm">Bent u het er mee eens dat er juist een rol zou moeten zijn voor de overheid om ongewenst gedrag in de sport door jongeren tegen te gaan? Zo ja, hoe gaat u hier na 31 december 2022 invulling aan geven?</text:p>
      <text:p text:style-name="ifm_p_mt.3.76mm_ifm">Antwoord 3</text:p>
      <text:p text:style-name="ifm_p_ifm">Ik ondersteun de sportsector op verschillende manieren om een positieve sportcultuur te stimuleren en om ongewenst gedrag in de sport tegen te gaan. Momenteel gebeurt dat bijvoorbeeld met het Nationaal Sportakkoord en in het bijzonder het deelakkoord «Positieve Sportcultuur» waar ook de trainingen Sport en Gedrag onderdeel van uit maken. Ook na 2022 zal ik aandacht blijven besteden aan een veilige sport en een positieve sportcultuur.</text:p>
      <text:p text:style-name="ifm_p_mt.3.76mm_ifm">Vraag 4</text:p>
      <text:p text:style-name="ifm_p_ifm">Bent u het er mee eens dat genoemde interventie een erkende methode en een effectief middel is om jongeren op het rechte pad te houden en dat een verlenging van de «Sport en Gedrag»-interventie dan ook goed zou zijn in het kader van de preventieve aanpak in het voorkomen van zwaardere criminaliteit?</text:p>
      <text:p text:style-name="ifm_p_mt.3.76mm_ifm">Antwoord 4</text:p>
      <text:p text:style-name="ifm_p_ifm">De interventie is door het NJI aangemerkt als «Goed onderbouwd». Dit houdt in dat de theoretische onderbouwing de werkzaamheid van de interventie aannemelijk maakt. Het doel van de interventie is om jongeren inzicht te laten krijgen in de gevolgen van hun gedrag en in gedragsalternatieven voor pro sociaal gedrag, om zo te voorkomen dat herhaling en/of verergering van dit gedrag plaatsvindt. Er is nog geen duidelijkheid over het effect van deze interventie, niet op de korte en ook niet op de langere termijn. Er is dan ook geen beeld van het effect van deze interventie op het voorkomen van zwaardere criminaliteit.</text:p>
      <text:p text:style-name="ifm_p_mt.3.76mm_ifm">Vraag 5</text:p>
      <text:p text:style-name="ifm_p_ifm">Ziet u mogelijkheden om de gedragsinterventie onderdeel te laten worden van de reguliere taken van HALT en daarmee structureel te laten financieren door bijvoorbeeld het Ministerie van Justitie en Veiligheid? Zo nee, waarom niet?</text:p>
      <text:p text:style-name="ifm_p_mt.3.76mm_ifm">Antwoord 5</text:p>
      <text:p text:style-name="ifm_p_ifm">Zoals aangegeven bij het antwoord op vraag 2 ben ik nog in gesprek met Halt en de KNVB over een duurzaam voortbestaan van de gedragsinterventies zonder structurele subsidie van VWS.</text:p>
      <text:p text:style-name="ifm_p_ifm">De justitiële taak van Halt vloeit voort uit artikel 77e van het Wetboek van Strafrecht. De politie en het OM kunnen op basis van deze bevoegdheid een zaak naar Halt verwijzen. Aangezien in de zaken die in aanmerking komen voor de training Sport en gedrag geen aangifte is gedaan, waardoor die niet bij de politie komen, vallen deze zaken niet onder de justitiële taak van Halt.</text:p>
      <text:p text:style-name="ifm_p_mt.3.76mm_ifm">Vraag 6</text:p>
      <text:p text:style-name="ifm_p_ifm">Bent u bereid te kijken of de HALT-interventie tevens breder ingezet zou kunnen worden in de sportwereld en op verschillende onderwerpen, zoals geweld, discriminatie en grensoverschrijdend gedrag?</text:p>
      <text:p text:style-name="ifm_p_mt.3.76mm_ifm">Antwoord 6</text:p>
      <text:p text:style-name="ifm_p_ifm">De trainingen Sport en Gedrag zijn reeds opgenomen in het algemeen tuchtrecht van het Instituut Sport Rechtspraak (ISR). Daarnaast is Halt in gesprek met andere bonden om de interventie onderdeel te laten uitmaken van hun tuchtrecht. De training Sport en Gedrag worden aangeboden wanneer er sprake is van lichte vormen van direct en indirect agressief gedrag, zoals slaan, spugen, uitschelden, of verbale bedreiging. Ook bij racistische of discriminerende uitingen kan een training Sport en Gedrag worden aangeboden.</text:p>
      <text:p text:style-name="ifm_p_mt.3.76mm_ifm">Vraag 7</text:p>
      <text:p text:style-name="ifm_p_ifm">Bent u bereid de financiering voor de gedragsinterventie ook na 31 december 2022 te continueren? Zo nee, waarom niet?</text:p>
      <text:p text:style-name="ifm_p_mt.3.76mm_ifm">Antwoord 7</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stopzetten van de succesvolle gedragsinterventie “sport en gedrag”</dc:title>
    <meta:user-defined meta:name="OVERHEIDop.ParlID/DC.identifier">ah-tk-20212022-2250</meta:user-defined>
    <meta:user-defined meta:name="OVERHEIDop.configuratie">https://repository.officiele-overheidspublicaties.nl/MasterConfiguraties/MC-OEP-KamervragenAanhangsel-Web/1.3/xml/MC-OEP-KamervragenAanhangsel-Web.xml</meta:user-defined>
    <meta:user-defined meta:name="OVERHEIDop.vraagnummer">2022Z03039</meta:user-defined>
    <meta:user-defined meta:name="OVERHEIDop.aanhangselNummer">2250</meta:user-defined>
    <meta:user-defined meta:name="OVERHEIDop.ontvanger">C. Helder</meta:user-defined>
    <meta:user-defined meta:name="DCTERMS.W3CDTF/OVERHEIDop.datumOntvangst">2022-03-28</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het lid Van Nispen over het stopzetten van de succesvolle gedragsinterventie “sport en gedrag”</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