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Agema</text:span> (PVV) aan de Minister van Volksgezondheid, Welzijn en Sport over <text:span text:style-name="ifm_span_font.italic_ifm">negen ernstig zieke MS-patiënten die voor een stamceltransplantatie vast zitten in een kliniek in Moskou</text:span> (ingezonden 7 maart 2022).</text:p>
      <text:p text:style-name="ifm_p_font.roman_mt.3.76mm_ifm">Antwoord van Minister <text:span text:style-name="ifm_span_font.bold_ifm">Kuipers</text:span> (Volksgezondheid, Welzijn en Sport) (ontvangen 28 maart 2022).</text:p>
      <text:p text:style-name="ifm_p_mt.3.76mm_ifm">Vraag 1</text:p>
      <text:p text:style-name="ifm_p_ifm">Bent u bekend met het bericht «MS-patient Peter vast in kliniek Rusland, geen uitweg om terug te komen»?<text:note text:id="ID-2022Z04143-d37e49" text:note-class="footnote"><text:note-citation text:label="1 ">1</text:note-citation><text:note-body><text:p text:style-name="ifm_p_font.normal_size.6.93pt_mt..5mm_indent.-0.1161in_mleft.0.1161in_ifm">Hart van Nederland, 3 maart 2022, «MS-patiënt Peter vast in kliniek Rusland, geen uitweg om terug te komen» (https://www.hartvannederland.nl/persoonlijke-verhalen/ms-patient-peter-vast-in-kliniek-rusland-geen-uitweg-om-terug-te-komen).</text:p></text:note-body></text:note></text:p>
      <text:p text:style-name="ifm_p_mt.3.76mm_ifm">Antwoord 1</text:p>
      <text:p text:style-name="ifm_p_ifm">Ja.</text:p>
      <text:p text:style-name="ifm_p_mt.3.76mm_ifm">Vraag 2</text:p>
      <text:p text:style-name="ifm_p_ifm">Hoe gaat u bewerkstelligen dat deze negen ernstig zieke MS-patienten weer veilig thuiskomen?</text:p>
      <text:p text:style-name="ifm_p_mt.3.76mm_ifm">Antwoord 2</text:p>
      <text:p text:style-name="ifm_p_ifm">Volgens het bericht waar u aan refereert heeft de betrokkene inmiddels zelfstandig via Turkije naar Nederland kunnen terugreizen. Personen die al in Rusland zijn en daar weg willen maar tegen problemen aanlopen om dat zelfstandig te organiseren kunnen zich richten tot de ambassade in Moskou met hun consulaire hulpvraag. Volgens mijn informatie zijn daar tot op heden daar geen hulpverzoeken van deze groep bekend.</text:p>
      <text:p text:style-name="ifm_p_mt.3.76mm_ifm">Vraag 3 t/m 5</text:p>
      <text:p text:style-name="ifm_p_ifm">Hoe kan het dat deze ernstig zieke MS-patienten voor deze stamceltherapie moeten uitwijken naar Rusland?</text:p>
      <text:p text:style-name="ifm_p_ifm">Gaat u bewerkstelligen dat deze stamceltherapie voortaan wordt vergoed vanuit het basispakket? Zo nee, waarom niet?</text:p>
      <text:p text:style-name="ifm_p_ifm">Ziet u nu in waar verkeerde zuinigheid toe leidt?</text:p>
      <text:p text:style-name="ifm_p_mt.3.76mm_ifm">Antwoord 3 t/m 5</text:p>
      <text:p text:style-name="ifm_p_ifm">Stamceltransplantatie bij MS-patiënten wordt op dit moment in Nederland niet gegeven en niet vergoed, omdat de effectiviteit van deze behandeling (nog) niet is aangetoond. Er is nog onvoldoende (internationaal) vergelijkend onderzoek beschikbaar, op basis waarvan voldoende duidelijk is voor welke groep dit effectief is en wat de risico's van de zware ingreep zijn. De behandeling voldoet dus nog niet aan «de stand van de wetenschap en praktijk», waarmee een generieke opname in het verzekerde pakket nu nog te vroeg is.</text:p>
      <text:p text:style-name="ifm_p_ifm">Niettemin is Zorgverzekeraars Nederland (ZN) in een constructief gesprek met de beroepsvereniging om vast te stellen of, en zo ja onder welke voorwaarden, bepaalde patiënten eventueel toch in aanmerking kunnen komen voor vergoeding. Het gaat hier om uitbehandelde patiënten waarvoor geen andere behandeling aanslaat. ZN en de beroepsvereniging werken momenteel uit onder welke voorwaarden eventuele vergoeding kan plaatsvinden, waarbij het de afweging van de zorgverzekeraar blijft om in individuele gevallen de vergoedingsaanvraag te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negen ernstig zieke MS-patiënten die voor een stamceltransplantatie vast zitten in een kliniek in Moskou</dc:title>
    <meta:user-defined meta:name="OVERHEIDop.ParlID/DC.identifier">ah-tk-20212022-2247</meta:user-defined>
    <meta:user-defined meta:name="OVERHEIDop.configuratie">https://repository.officiele-overheidspublicaties.nl/MasterConfiguraties/MC-OEP-KamervragenAanhangsel-Web/1.3/xml/MC-OEP-KamervragenAanhangsel-Web.xml</meta:user-defined>
    <meta:user-defined meta:name="OVERHEIDop.vraagnummer">2022Z04143</meta:user-defined>
    <meta:user-defined meta:name="OVERHEIDop.aanhangselNummer">2247</meta:user-defined>
    <meta:user-defined meta:name="OVERHEIDop.ontvanger">E.J. Kuipers</meta:user-defined>
    <meta:user-defined meta:name="DCTERMS.W3CDTF/OVERHEIDop.datumOntvangst">2022-03-28</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Agema over negen ernstig zieke MS-patiënten die voor een stamceltransplantatie vast zitten in een kliniek in Moskou</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