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het lid <text:span text:style-name="ifm_span_font.bold_ifm">Hammelburg</text:span> (D66) aan de Ministers voor Buitenlandse Handel en Ontwikkelingssamenwerking, van Buitenlandse Zaken en van Volksgezondheid, Welzijn en Sport over <text:span text:style-name="ifm_span_font.italic_ifm">een luchtbrug voor zieke kinderen in Oekraïne</text:span> (ingezonden 7 maart 2022).</text:p>
      <text:p text:style-name="ifm_p_font.roman_mt.3.76mm_ifm">Antwoord van Minister <text:span text:style-name="ifm_span_font.bold_ifm">Kuipers</text:span> (Volksgezondheid, Welzijn en Sport) (ontvangen 28 maart 2022).</text:p>
      <text:p text:style-name="ifm_p_mt.3.76mm_ifm">Vraag 1</text:p>
      <text:p text:style-name="ifm_p_ifm">Bent u bekend met het feit dat er zich onder de enorme aantallen Oekraïense vluchtelingen ook zieke kinderen bevinden, waaronder kinderen met kanker van wie de behandeling niet voortgezet kan worden?</text:p>
      <text:p text:style-name="ifm_p_mt.3.76mm_ifm">Antwoord 1</text:p>
      <text:p text:style-name="ifm_p_ifm">Ja, dit is mij bekend.</text:p>
      <text:p text:style-name="ifm_p_mt.3.76mm_ifm">Vraag 2, 3, 4, 5</text:p>
      <text:p text:style-name="ifm_p_ifm">Is het uw prioriteit om de zieke kinderen die zich nog in Oekraïne begeven zo snel mogelijk te evacueren?</text:p>
      <text:p text:style-name="ifm_p_ifm">Bent u bereid om de zieke kinderen middels een luchtbrug met de grootste spoed te vervoeren naar ziekenhuizen met de benodigde expertise en capaciteit om hun behandelingen voort te zetten?</text:p>
      <text:p text:style-name="ifm_p_ifm">Kunt u toezeggen om plaatsen beschikbaar te stellen in Nederlandse ziekenhuizen om behandelingen van Oekraïense zieke kinderen voort te zetten?</text:p>
      <text:p text:style-name="ifm_p_ifm">Bent u bereid om eveneens bij uw Europese counterparts te bepleiten dat zij plaatsen in ziekenhuizen beschikbaar stellen om de behandelingen van Oekraïense zieke kinderen voort te zetten?</text:p>
      <text:p text:style-name="ifm_p_mt.3.76mm_ifm">Antwoord 2, 3, 4, 5</text:p>
      <text:p text:style-name="ifm_p_ifm">Evacuatie van Oekraïense patiënten met een urgente medisch specialistische zorgvraag, waaronder kinderen, wordt vanuit de Europese Commissie (EC) gecoördineerd voor de Europese Unie (EU). De EC heeft haar lidstaten gevraagd te inventariseren hoeveel capaciteit er in iedere lidstaat is om deze zorg te bieden aan Oekraïense patiënten. Hierop heb ik aangegeven dat we als Nederland bereid zijn te ondersteunen in de opvang van patiënten. Het Landelijk Coördinatiecentrum Patiënten Spreiding (LCPS), dat onderdeel uit maakt van het Landelijk Netwerk Acute Zorg (LNAZ), heb ik vervolgens gevraagd een inventarisatie te doen van de beschikbare ziekenhuiscapaciteit die Nederland kan bieden. Hieruit is naar voren gekomen dat er grote bereidheid is bij de Nederlandse zorgpartijen om een bijdrage te leveren aan de zorg voor deze patiënten, maar dat dit ook met de benodigde aandachtspunten en mogelijk randvoorwaarden gepaard gaat. Het LCPS werkt samen met het veld aan de verdere uitwerking hiervan. Op basis daarvan zal ik een besluit nemen over de coördinatie en organisatie aan Nederlandse zijde.</text:p>
      <text:p text:style-name="ifm_p_ifm">Het transport naar de lidstaten wordt gecoördineerd en gefaciliteerd door de EC. De EC staat in contact met de nationale autoriteiten. Het betreft geen transfer van patiënten rechtstreeks uit Oekraïne, maar van patiënten die zelfstandig toevlucht hebben gezocht in – of door de eigen overheid op georganiseerde wijze geëvacueerd zijn naar – één van de EU-buurlanden, vanuit waar de evacuaties plaats zullen vinden.</text:p>
      <text:p text:style-name="ifm_p_ifm">Overigens zijn er reeds 25 kinderen met een oncologische zorgvraag vanuit Polen overgeplaatst naar het Prinses Máxima Centrum in Nederland. Dit is op eigen initiatief geweest van dit kinderoncologisch centrum in Nederland. Ook via andere (Europese) samenwerkingsverbanden in de zorg, zijn Oekraïense patiënten al naar Nederland overgebracht. Ik ben mij bewust van deze andere directe lijnen en zal naar de benodigde verbinding kijken bij de opvang van patiënten vanuit de Europese coördinatie.</text:p>
      <text:p text:style-name="ifm_p_mt.3.76mm_ifm"> Vraag 6</text:p>
      <text:p text:style-name="ifm_p_ifm">Kunt u deze vragen te beantwoorden voor donderdag 10 maart?</text:p>
      <text:p text:style-name="ifm_p_mt.3.76mm_ifm">Antwoord 6</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een luchtbrug voor zieke kinderen in Oekraïne</dc:title>
    <meta:user-defined meta:name="OVERHEIDop.ParlID/DC.identifier">ah-tk-20212022-2246</meta:user-defined>
    <meta:user-defined meta:name="OVERHEIDop.configuratie">https://repository.officiele-overheidspublicaties.nl/MasterConfiguraties/MC-OEP-KamervragenAanhangsel-Web/1.3/xml/MC-OEP-KamervragenAanhangsel-Web.xml</meta:user-defined>
    <meta:user-defined meta:name="OVERHEIDop.vraagnummer">2022Z04149</meta:user-defined>
    <meta:user-defined meta:name="OVERHEIDop.aanhangselNummer">2246</meta:user-defined>
    <meta:user-defined meta:name="OVERHEIDop.ontvanger">E.J. Kuipers</meta:user-defined>
    <meta:user-defined meta:name="DCTERMS.W3CDTF/OVERHEIDop.datumOntvangst">2022-03-28</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Antwoord op vragen van het lid Hammelburg over een luchtbrug voor zieke kinderen in Oekraïne</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