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5</text:p>
      <text:p text:style-name="ifm_p_font.roman_mt.3.76mm_ifm">Vragen van het lid <text:span text:style-name="ifm_span_font.bold_ifm">Westerveld</text:span> (GroenLinks) aan de Staatssecretaris van Volksgezondheid, Welzijn en Sport over <text:span text:style-name="ifm_span_font.italic_ifm">het bericht «Chaos in jeugdzorg is een goudmijn voor adviesbureaus»</text:span> (ingezonden 23 februari 2022).</text:p>
      <text:p text:style-name="ifm_p_font.roman_mt.3.76mm_ifm">Antwoord van Staatssecretaris <text:span text:style-name="ifm_span_font.bold_ifm">Van Ooijen</text:span> (Volksgezondheid, Welzijn en Sport) (ontvangen 28 maart 2022).</text:p>
      <text:p text:style-name="ifm_p_mt.3.76mm_ifm">Vraag 1</text:p>
      <text:p text:style-name="ifm_p_ifm">Heeft u kennisgenomen van het artikel «Chaos in jeugdzorg is een goudmijn voor adviesbureaus»?<text:note text:id="n1" text:note-class="footnote"><text:note-citation text:label="1 ">1</text:note-citation><text:note-body><text:p text:style-name="ifm_p_font.normal_size.6.93pt_mt..5mm_indent.-0.1161in_mleft.0.1161in_ifm">Follow the Money, 19 februari 2022, «Chaos in jeugdzorg is een goudmijn voor adviesbureaus» Chaos in jeugdzorg is een goudmijn voor adviesbureaus – Follow the Money – Platform voor onderzoeksjournalistiek (ftm.nl)</text:p></text:note-body></text:note></text:p>
      <text:p text:style-name="ifm_p_mt.3.76mm_ifm">Antwoord 1</text:p>
      <text:p text:style-name="ifm_p_ifm">Ja.</text:p>
      <text:p text:style-name="ifm_p_mt.3.76mm_ifm">Vraag 2</text:p>
      <text:p text:style-name="ifm_p_ifm">Wat is uw reactie op het algehele beeld dat wordt geschetst in het artikel over het exorbitante gebruik van commerciële adviesbureaus door de overheid? Kunt u uitleggen waarom er zoveel gebruik wordt gemaakt van commerciële adviesbureaus, externe adviseurs en externe voorzitters? Waarom zijn zij nodig?</text:p>
      <text:p text:style-name="ifm_p_mt.3.76mm_ifm">Antwoord 2</text:p>
      <text:p text:style-name="ifm_p_ifm">Het baart mij ook zorgen dat de overheid veel adviesbureaus inhuurt op het terrein van jeugdzorg. Het aantal vestigingen van jeugdzorgadviesbureaus verdubbelde sinds 2013, zo wordt in het Ftm-arikel geconstateerd. Dat komt doordat er een verbeterslag in de jeugdzorg nodig is (de transformatie) en het jeugdzorgstelsel gebreken kent. Om de jeugdzorg te verbeteren en het stelsel toekomstbestendig te maken, zijn we de voorbereiding van de Hervormingsagenda Jeugd gestart. Zie ter toelichting het antwoord op vraag 14.</text:p>
      <text:p text:style-name="ifm_p_ifm">Anderzijds is extern onderzoek een belangrijke basis voor goed beleid. Goed en objectief onderzoek (feiten, inzicht en analyse) is nodig om beter inzicht te krijgen in de werking van het stelsel en de onderbouwing van de gewenste veranderingen van het stelsel. Extern onderzoek vindt overigens ook op verzoek van de Tweede Kamer plaats of naar aanleiding van Kamerdebatten.</text:p>
      <text:p text:style-name="ifm_p_ifm">Gemeenten laten zich om verschillende redenen ondersteunen door externe bureaus, bijvoorbeeld doordat de benodigde expertise ontbreekt, het tijd kost expertise op te bouwen, er sprake is van tijdelijke vacatures of van piekbelasting. Zie verder de antwoorden op de vragen 3, 4 en 5 over de verlening van onderzoeks- en adviesopdrachten door VWS.</text:p>
      <text:p text:style-name="ifm_p_mt.3.76mm_ifm">Vraag 3</text:p>
      <text:p text:style-name="ifm_p_ifm">Zijn er richtlijnen over tarieven voor dergelijke rapporten? Wordt er bijvoorbeeld gewerkt met maximum uurtarieven voor externe adviseurs en voorzitters? Zo nee, bent u bereid om hier landelijke afspraken over te maken?</text:p>
      <text:p text:style-name="ifm_p_mt.3.76mm_ifm">Antwoord 3</text:p>
      <text:p text:style-name="ifm_p_ifm">Bij de verlening van onderzoeks- en adviesopdrachten zijn zowel het Rijk als gemeenten gebonden aan aanbestedingsregels om tot een zo goed mogelijk product of dienst tegen een aanvaardbare prijs te komen. Bij het Rijk worden bij een opdrachtverlening tot bijvoorbeeld extern onderzoek resultaatsafspraken gemaakt o.b.v. bestaande raamovereenkomsten die middels een Europese aanbestedingsprocedure tot stand zijn gekomen. Bij het verlenen van subsidies is de Kaderregeling Subsidies OCW, SZW en VWS van toepassing. In het kader van die subsidieregeling wordt altijd getoetst op het uurtarief, waarbij de Handleiding Overheidstarieven (HOT) wordt gebruikt.</text:p>
      <text:p text:style-name="ifm_p_ifm">Voor de vergoeding van voorzitters en commissieleden van adviescommissies zijn de daarbij horende gepubliceerde instellingsbesluiten van toepassing, waarbij een maximale vergoeding conform CAO Rijk is vastgelegd.</text:p>
      <text:p text:style-name="ifm_p_ifm">Gemeenten hanteren bij het verlenen van onderzoeks- en adviesopdrachten vergelijkbare richtlijnen als het Rijk. Gemeenten kunnen bij PIANOo – het Expertisecentrum Aanbesteden van het Ministerie van Economische Zaken en Klimaat – terecht voor informatie, advies, instrumenten en praktische tips bij het inkopen en aanbesteden van werken, leveringen en diensten in de publieke sector.</text:p>
      <text:p text:style-name="ifm_p_mt.3.76mm_ifm">Vraag 4</text:p>
      <text:p text:style-name="ifm_p_ifm">Vindt u de enorme bedragen juiste en efficiënte bestedingen van jeugdzorggeld, aangezien het Ministerie van Volksgezondheid, Welzijn en Sport (VWS) sinds 2019 mede-opdrachtgever is geweest van 45 rapporten over de jeugdzorg bij commerciële adviesbureaus voor een totaalbedrag van 4,5 miljoen euro, en aangezien er in 2021 in ieder geval twaalf landelijke initiatieven van commerciële adviseurs, adviesbureaus of externe voorzitters, die de jeugdzorg moesten verbeteren, door de overheid gefinancierd werden en aangezien die programma’s tot nu toe in totaal 83 miljoen euro hebben gekost? Zo ja, kunt u dat toelichten? Bent u het ermee eens dat het wrang is om over dit soort bedragen te lezen in tijden van grote tekorten én een aanstaande bezuiniging op de jeugdzorg?</text:p>
      <text:p text:style-name="ifm_p_mt.3.76mm_ifm">Antwoord 4</text:p>
      <text:p text:style-name="ifm_p_ifm">Vanuit VWS vindt aanbesteding van onderzoek op het gebied van jeugdzorg langs 3 sporen plaats:</text:p>
      <text:p text:style-name="ifm_p_ifm">Onderzoek naar werking én de financiële aspecten van het jeugdhulpstelsel, zoals bijvoorbeeld het onderzoek van AEF naar de structurele middelen jeugdzorg, wat aan de basis lag van de recente aanpassingen in het macrobudget voor jeugdzorg. Ook vindt incidenteel onderzoek plaats op verzoek van de Tweede Kamer. Zie ter toelichting het antwoord op vraag 5.</text:p>
      <text:p text:style-name="ifm_p_ifm">Onderzoek naar de effectiviteit van jeugdzorginterventies. Dit meerjarige onderzoek wordt uitgezet via ZonMW. Een voorbeeld is het programma «Wat werkt voor de Jeugd».</text:p>
      <text:p text:style-name="ifm_p_ifm">Kleinschalig nader onderzoek naar aanleiding van de CBS-cijfers over jeugdhulp, die in zes maanden moeten leiden tot een resultaat. Aanleiding zijn dan opmerkelijke verschillen in CBS-cijfers tussen regio’s, gemeenten en aanbieders of informatie vragen vanuit de Tweede Kamer of van mijzelf. De Kamer wordt via de reguliere voortgangsrapportages geïnformeerd over de uitkomsten van deze onderzoeken.</text:p>
      <text:p text:style-name="ifm_p_ifm">Naast extern onderzoek zijn de afgelopen jaren diverse programma’s gestart – samen met gemeenten, aanbieders, professionals en cliënten – die zich richten op implementatie van beleid, verbetering van de uitvoering, professionalisering, innovaties en het stimuleren van «lerende» werkwijzen om de jeugdzorg te verbeteren. Met de «landelijke initiatieven» in het Ftm-artikel wordt onder meer gedoeld op de volgende meerjarige programma’s:</text:p>
      <text:p text:style-name="ifm_p_ifm">de bovenregionale expertise netwerken voor jongeren met complexe problematiek</text:p>
      <text:p text:style-name="ifm_p_ifm">het programma Zorg voor de Jeugd, waaronder subsidie aan de VNG voor het Ondersteuningsteam Zorg voor de Jeugd</text:p>
      <text:p text:style-name="ifm_p_ifm">het programma Inkoop en Aanbesteding Sociaal Domein</text:p>
      <text:p text:style-name="ifm_p_ifm">het programma I-sociaal domein (Ketenbureau)</text:p>
      <text:p text:style-name="ifm_p_ifm">het programma Ontregel de Zorg</text:p>
      <text:p text:style-name="ifm_p_ifm">initiatieven arbeidsmarkttafel jeugd</text:p>
      <text:p text:style-name="ifm_p_mt.3.76mm_ifm">Vraag 5</text:p>
      <text:p text:style-name="ifm_p_ifm">Kunt u zeggen wat er gebeurd is met de 45 rapporten waarvan het Ministerie van VWS mede-opdrachtgever was? Is er vervolg aan gegeven? Zijn aanbevelingen hieruit bijvoorbeeld opgevolgd? Hebben deze rapporten de jeugdzorg concreet verbeterd?</text:p>
      <text:p text:style-name="ifm_p_mt.3.76mm_ifm">Antwoord 5</text:p>
      <text:p text:style-name="ifm_p_ifm">Vanuit de stelselverantwoordelijkheid van VWS voor jeugdhulp en/of op verzoek van de Tweede Kamer wordt onderzoek uitgezet, met als doel een beter inzicht in de werking van het jeugdhulpstelsel. Recente voorbeelden zijn:</text:p>
      <text:p text:style-name="ifm_p_ifm">het AEF-onderzoek naar het structureel benodigde budget voor jeugdzorg (2020)</text:p>
      <text:p text:style-name="ifm_p_ifm">de Verwijsindex Risicojongeren in beeld (2021)</text:p>
      <text:p text:style-name="ifm_p_ifm">Nader analyse in- en uitstroom jeugdhulp (2021)</text:p>
      <text:p text:style-name="ifm_p_ifm">Onderzoek inzicht in pleegzorgtarieven (2021)</text:p>
      <text:p text:style-name="ifm_p_ifm">OBC’s in beeld (2021)</text:p>
      <text:p text:style-name="ifm_p_ifm">Inzicht in ambulante jeugdhulp (2021)</text:p>
      <text:p text:style-name="ifm_p_ifm">Toegang voor jeugd met een levenslange en levensbrede beperking (2021)</text:p>
      <text:p text:style-name="ifm_p_ifm">Daarnaast vinden – in overleg met VNG, VGN, JZNL, NIP en JenV – zogenoemde «nadere onderzoeken in het kader van de beleidsinformatie jeugd» plaats. Deze veelal kleinschalige onderzoeken worden uitgezet naar aanleiding van verschillen in jeugdhulpgebruik tussen regio’s, gemeenten en aanbieders. Voorbeelden zijn: Regionale verschillen in pleegzorggebruik (2019), Afbakening Jeugdhulpplicht (2019), Duur jeugdhulptrajecten (2020), Voorlopige ondertoezichtstellingen (2020) en Nader onderzoek betrouwbaarheid registratie beleidsinformatie jeugd door toenemend hoofd- en onderaannemerschap (2020) en Ontwikkeling jeugdhulp in wijkteams. Een uitkomst van het laatste onderzoek is onder meer dat professionals in wijkteams aangeven dat veel jeugdhulpproblematiek eigenlijk ouderproblematiek betreft. Dus is een nieuw nader onderzoek geïnitieerd naar de relatie tussen jeugdhulpgebruik en gescheiden ouders dan wel ouders onder behandeling van gespecialiseerde ggz. De Kamer is en wordt over de uitkomsten van deze in opdracht van VWS verrichte onderzoeken en de follow-up die daaraan is gegeven geïnformeerd via de halfjaarlijkse voortgangsbrieven jeugd (juni en november).</text:p>
      <text:p text:style-name="ifm_p_mt.3.76mm_ifm">Vraag 6</text:p>
      <text:p text:style-name="ifm_p_ifm">Om het jeugdzorgstelsel te verbeteren is er volgens het Follow the Money-artikel onder andere gebruik gemaakt van zo’n 40 «regio-ambassadeurs», vijf «ontwikkelaars», vier «ambassadeurs», 91 «platformdeelnemers», negen «regio-adviseurs», een «kwartiermaker» met eigen projectteam, 250 «aandeelhouders» in elf «inspiratieregio’s», 165 hervormingstafel- en 14 «arbeidsmarkttafelleden»; wat heeft dit opgeleverd? Is hierdoor de zorg aan jongeren concreet verbeterd? Is er meer passende hulp bijgekomen? Kunt u concreet aangeven wat de opbrengsten zijn van deze overleggen?</text:p>
      <text:p text:style-name="ifm_p_mt.3.76mm_ifm">Antwoord 6</text:p>
      <text:p text:style-name="ifm_p_ifm">Zie het antwoord op vraag 7.</text:p>
      <text:p text:style-name="ifm_p_mt.3.76mm_ifm">Vraag 7</text:p>
      <text:p text:style-name="ifm_p_ifm">Uit deze initiatieven om het jeugdzorgstelsel te verbeteren volgden volgens het artikel in Follow the Money onder meer de volgende producten: «podcasts, schrapsessies, toolboxen, werkboeken, actieplannen, regionale ontwikkelagenda’s, handreikingen, een leerexpeditie, koersdocumenten, dialoogsessies, workshops, proeftuinen, paarse lijnen, gouden regels en kwaliteitskaders»; wat heeft dit opgeleverd? Is hierdoor de zorg aan jongeren concreet verbeterd? Is er meer passende hulp bijgekomen? Hoe kijkt u, met de kennis van nu, aan tegen al deze overleggen en vergaderingen? Zijn er zaken die u voor de komende jaren anders wenst te zien?</text:p>
      <text:p text:style-name="ifm_p_mt.3.76mm_ifm">Antwoord 7</text:p>
      <text:p text:style-name="ifm_p_ifm">Met het programma Zorg voor de Jeugd hebben gemeenten, aanbieders, professionals, cliëntenorganisaties en het Rijk zich ingezet voor merkbaar betere jeugdhulp. Met de voortgangsrapportage van 17 juni 2021 (TK 31 839, nr. 784) en de slotrapportage van 22 november 2021 (TK 31 839 nr. 812) is de Kamer geïnformeerd over de resultaten van het programma.</text:p>
      <text:p text:style-name="ifm_p_mt.3.76mm_ifm">Vraag 8</text:p>
      <text:p text:style-name="ifm_p_ifm">Wat is de verhouding tussen het deel van het overheidsgeld dat wordt besteed aan daadwerkelijke concrete hulp aan jongeren en het deel dat wordt besteed aan advies hierover?</text:p>
      <text:p text:style-name="ifm_p_mt.3.76mm_ifm">Antwoord 8</text:p>
      <text:p text:style-name="ifm_p_ifm">Zie het antwoord op vraag 9.</text:p>
      <text:p text:style-name="ifm_p_mt.3.76mm_ifm">Vraag 9</text:p>
      <text:p text:style-name="ifm_p_ifm">In 2019 berekende Berenschot<text:note text:id="n2" text:note-class="footnote"><text:note-citation text:label="2 ">2</text:note-citation><text:note-body><text:p text:style-name="ifm_p_font.normal_size.6.93pt_mt..5mm_indent.-0.1161in_mleft.0.1161in_ifm">Berenschot, 7 september 2019, «Ruim 25% van de totale gemeentelijke zorgkosten wordt besteed aan coördinatie» Besteding gemeentelijke zorgkosten | Berenschot nieuws</text:p></text:note-body></text:note> dat 29% van de totale middelen voor de jeugdzorg werd besteed aan coördinatiekosten, is dat inmiddels minder geworden? Wat wordt gedaan om dit te verminderen?</text:p>
      <text:p text:style-name="ifm_p_mt.3.76mm_ifm">Antwoord 9</text:p>
      <text:p text:style-name="ifm_p_ifm">Berenschot heeft berekend dat de coördinatiekosten rond jeugdzorg hoog zijn. Berenschot definieert de coördinatiekosten als de kosten die gemaakt worden voor het organiseren en coördineren van de zorg. Dit betreft onder andere kosten voor beleid, toegang en administratie, aansturing en roostering van zorgmedewerkers, inkoop en facturatie, monitoring en verantwoording, maar ook huisvestings- en ICT-kosten. Zie het antwoord op vraag 13 over wat Rijk, gemeenten en aanbieders doen om de coördinatie- en uitvoeringslasten te verminderen</text:p>
      <text:p text:style-name="ifm_p_mt.3.76mm_ifm">Vraag 10</text:p>
      <text:p text:style-name="ifm_p_ifm">Is bekend hoeveel geld gemeenten besteden aan extern advieswerk? Zo ja, hoe groot is dit bedrag? Kunt u samen met de VNG een inschatting maken van het aantal personen of fte in dienst van de gemeenten dat zich bezighoudt met jeugdzorg? Zo nee, bent u bereid dit bij een aantal grote, middelgrote en kleine gemeenten te inventariseren?</text:p>
      <text:p text:style-name="ifm_p_mt.3.76mm_ifm">Antwoord 10</text:p>
      <text:p text:style-name="ifm_p_ifm">Uit de Personeelsmonitor Gemeenten 2020 blijkt dat gemeenten in 2020 18 procent van de loonsom aan externe inhuur (waaronder advies) besteden, gelijk aan het percentage in 2019. Sinds 2016 schommelt dit percentage tussen de 16 en 20 procent. Het is de verantwoordelijkheid van de gemeenteraad om het college van B&amp;W hierop te controleren.</text:p>
      <text:p text:style-name="ifm_p_ifm">Het aantal fte in gemeenten dat zich bezighoudt met jeugdzorg is niet bekend. Dit hangt onder meer af van de wijze waarop wijkteammedewerkers worden gefinancierd: zijn die in dienst van de gemeente of koopt de gemeente dit in bij jeugdhulpaanbieders?
</text:p>
      <text:p text:style-name="ifm_p_mt.3.76mm_ifm">Vraag 11</text:p>
      <text:p text:style-name="ifm_p_ifm">Wat vindt u ervan dat het aantal vestigingen van jeugdzorgadviesbureaus sinds 2013 is verdubbeld? Is dit wat u betreft een goede ontwikkeling? Zo ja, waarom wel? Zo nee, waarom niet?</text:p>
      <text:p text:style-name="ifm_p_mt.3.76mm_ifm">Antwoord 11</text:p>
      <text:p text:style-name="ifm_p_ifm">Zie het antwoord op vraag 2.</text:p>
      <text:p text:style-name="ifm_p_mt.3.76mm_ifm">Vraag 12</text:p>
      <text:p text:style-name="ifm_p_ifm">Wat is het gemiddelde salaris van een jeugdzorgmedewerker per uur, aangezien er wordt geschat dat jeugdzorgadviseurs tussen de 80 (detachering) en 250 euro per uur verdienen? Wat vindt u van het verschil hiertussen? Zijn er afspraken over maximum uurtarieven?</text:p>
      <text:p text:style-name="ifm_p_mt.3.76mm_ifm">Antwoord 12</text:p>
      <text:p text:style-name="ifm_p_ifm">De salarissen voor jeugdhulpmedewerkers zijn vastgelegd in onder meer de CAO-jeugdzorg en de CAO-GGZ en zijn afhankelijk van functie, opleiding en ervaring. Bovenop de salarissen die in de CAO zijn vastgelegd, hebben jeugdzorgaanbieders te maken met werkgeverslasten. Met betrekking tot de vraag over tarieven voor externe inhuur wordt verwezen naar het antwoord op vraag 2.</text:p>
      <text:p text:style-name="ifm_p_mt.3.76mm_ifm">Vraag 13</text:p>
      <text:p text:style-name="ifm_p_ifm">In hoeverre zijn de administratieve lasten daadwerkelijk verlaagd door het programma Ontregel de Zorg? Zijn er nog steeds 3800 productcodes? Wanneer zal het model prestatiecodes jeugd (MPJ) worden opgenomen in een ministeriële regeling? Wanneer wordt de Kamer geïnformeerd over de voortgang? Bent u het ermee eens dat dit urgentie heeft?</text:p>
      <text:p text:style-name="ifm_p_mt.3.76mm_ifm">Antwoord 13</text:p>
      <text:p text:style-name="ifm_p_ifm">Het programma [Ont]Regel de Zorg is in 2018 gestart met als hoofddoel het verminderen van administratieve lasten voor zorgverleners. Onder leiding van mevrouw Verdonk is door een brede groep professionals uit het jeugdveld (o.a. jeugdhulpprofessionals, inkopers van gemeenten en verkopers van aanbieders) gewerkt aan het Model Prestatiecodes Jeugd (MPJ). Met dit model wordt beoogd het proces van toewijzen en declareren van zorg binnen de inspanningsgerichte uitvoeringsvariant (de meest gebruikte uitvoeringsvariant) sterk te vereenvoudigen. Tevens wordt beoogd meer kennis en inzicht te verkrijgen in het jeugdhulpgebruik doordat voortaan gestandaardiseerde en dus vergelijkbare data worden gebruikt.</text:p>
      <text:p text:style-name="ifm_p_ifm">In opdracht van VWS verricht bureau Significant op dit moment een impactanalyse. Zo wordt onder meer gekeken naar wat de invoering van het model vraagt aan noodzakelijke aanpassingen van de huidige uitvoeringspraktijk van contractering en declaratie. Een complex veld vereenvoudigen vraagt immers ook in eerste instantie inspanning. Omdat veel gemeenten reeds langjarige contracten hebben gesloten, zou de invoering van het MPJ mogelijk pas na enige tijd effect kunnen sorteren. Op dit moment wordt onderzocht of en zo ja hoeveel kostenbesparingen op een zo kort mogelijke termijn kunnen materialiseren.</text:p>
      <text:p text:style-name="ifm_p_mt.3.76mm_ifm">Vraag 14</text:p>
      <text:p text:style-name="ifm_p_ifm">Hoe gaat u ervoor zorgen dat de Hervormingsagenda Jeugd, met 165 mensen aan zeven tafels, niet opnieuw vooral een overlegproject wordt, maar dat daar concrete acties uit volgen om de jeugdzorg te verbeteren? Bent u het ermee eens dat de doelen (zoals beschreven op de website van de Vereniging van Nederlandse Gemeenten (VNG)) nog erg algemeen zijn en concretisering behoeven? Is er een tijdplan opgesteld voor als het overleg weer wordt opgestart? Hoe gaat u zorgen dat de niet-bindende adviezen straks wel worden geïmplementeerd?</text:p>
      <text:p text:style-name="ifm_p_mt.3.76mm_ifm">Antwoord 14</text:p>
      <text:p text:style-name="ifm_p_ifm">Alle betrokken partijen – gemeenten, aanbieders, professionals, cliënten en het Rijk – zijn het er over eens dat forse verbeteringen in de jeugdhulp nodig zijn, zowel in de kwaliteit en effectiviteit van de zorg als in de uitvoering. Ook zijn er aanpassingen in het stelsel nodig om het stelsel toekomstbestendig te maken. Met betrokken partijen is er een «Hervormingsagenda Jeugd» in voorbereiding die zich richt op een reeks van onderwerpen: verhelderen van de reikwijdte van de jeugdhulpplicht, verbeteren van de toegang, verhogen kwaliteit en effectiviteit jeugdhulp, versterken kleinschalige opvang, betere beschikbaarheid gespecialiseerde jeugdzorg door meer (boven)regionale en landelijke inkoop, versterking uitvoeringskracht gemeenten, vermindering van administratieve lasten en vergroten inzicht in de werking van het stelsel. Volgens gemeenten zet de extra taakstelling in het Coalitieakkoord (structureel € 511 miljoen) de uitvoering van de Hervormingsagenda onder druk en hebben om die reden hun medewerking opgeschort. Net als de andere betrokken partijen wil het kabinet graag verder met de formulering en uitvoering van de hervormingsagenda en wil hierover nader in gesprek met de gemeenten, in bredere context van (duurzame en stabiele) financiële verhoudingen tussen het Rijk en gemeenten. De Kamer wordt vóór de zomer van 2022 geïnformeerd over de Hervormingsagenda Jeugd en de uitkomsten van het overleg met de V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bericht 'Chaos in jeugdzorg is een goudmijn voor adviesbureaus'</dc:title>
    <meta:user-defined meta:name="OVERHEIDop.ParlID/DC.identifier">ah-tk-20212022-2245</meta:user-defined>
    <meta:user-defined meta:name="OVERHEIDop.configuratie">https://repository.officiele-overheidspublicaties.nl/MasterConfiguraties/MC-OEP-KamervragenAanhangsel-Web/1.3/xml/MC-OEP-KamervragenAanhangsel-Web.xml</meta:user-defined>
    <meta:user-defined meta:name="OVERHEIDop.vraagnummer">2022Z03443</meta:user-defined>
    <meta:user-defined meta:name="OVERHEIDop.aanhangselNummer">2245</meta:user-defined>
    <meta:user-defined meta:name="OVERHEIDop.ontvanger">M. van Ooijen</meta:user-defined>
    <meta:user-defined meta:name="DCTERMS.W3CDTF/OVERHEIDop.datumOntvangst">2022-03-28</meta:user-defined>
    <meta:user-defined meta:name="OVERHEIDop.AanhangselTypen/DC.type">Antwoord</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8</meta:user-defined>
    <meta:user-defined meta:name="DC.title">Antwoord op vragen van het lid Westerveld over het bericht 'Chaos in jeugdzorg is een goudmijn voor adviesbureaus'</meta:user-defined>
    <meta:user-defined meta:name="DCTERMS.W3CDTF/DCTERMS.available">2022-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