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4</text:p>
      <text:p text:style-name="ifm_p_font.roman_mt.3.76mm_ifm">Vragen van het lid <text:span text:style-name="ifm_span_font.bold_ifm">Kuik</text:span> (CDA) aan de Staatssecretaris van Justitie en Veiligheid over <text:span text:style-name="ifm_span_font.italic_ifm">de berichten «Miljoenen Oekrainers op de vlucht» en «Noodopvang zonder plan»</text:span> (ingezonden 4 maart 2022).</text:p>
      <text:p text:style-name="ifm_p_font.roman_mt.3.76mm_ifm">Antwoord van Staatssecretaris <text:span text:style-name="ifm_span_font.bold_ifm">Van der Burg</text:span> (Justitie en Veiligheid) (ontvangen 28 maart 2022).</text:p>
      <text:p text:style-name="ifm_p_mt.3.76mm_ifm">Vraag 1, 2 en 3</text:p>
      <text:p text:style-name="ifm_p_ifm">Kunt u de laatste stand van zaken schetsen over de vluchtelingenstroom uit de Oekraïne naar Nederland?<text:note text:id="n1" text:note-class="footnote"><text:note-citation text:label="1 ">1</text:note-citation><text:note-body><text:p text:style-name="ifm_p_font.normal_size.6.93pt_mt..5mm_indent.-0.1161in_mleft.0.1161in_ifm">NOS Teletekst</text:p></text:note-body></text:note> <text:note text:id="n2" text:note-class="footnote"><text:note-citation text:label="2 ">2</text:note-citation><text:note-body><text:p text:style-name="ifm_p_font.normal_size.6.93pt_mt..5mm_indent.-0.1161in_mleft.0.1161in_ifm">Telegraaf</text:p></text:note-body></text:note></text:p>
      <text:p text:style-name="ifm_p_ifm">Kunt u aangeven welke ruimte er in de huidige asielopvang is?</text:p>
      <text:p text:style-name="ifm_p_ifm">UNHCR vreest voor de grootste vluchtelingencrisis van deze eeuw in Europa, hoe gaat u Nederland hierop voorbereiden? Welke voorbereidingen zijn al getroffen?<text:note text:id="n3" text:note-class="footnote"><text:note-citation text:label="3 ">3</text:note-citation><text:note-body><text:p text:style-name="ifm_p_font.normal_size.6.93pt_mt..5mm_indent.-0.1161in_mleft.0.1161in_ifm">NOS Liveblog</text:p></text:note-body></text:note></text:p>
      <text:p text:style-name="ifm_p_mt.3.76mm_ifm">Antwoord 1, 2 en 3</text:p>
      <text:p text:style-name="ifm_p_ifm">Voor een overzicht van de laatste stand van zaken omtrent alle inspanningen die verricht worden naar aanleiding van de vluchtelingenstroom uit Oekraïne, waaronder de realisatie van 50.000 opvangplekken onder coördinatie van de veiligheidsregio’s, verwijs ik u naar de Kamerbrieven van 8 maart en 17 maart jl.</text:p>
      <text:p text:style-name="ifm_p_mt.3.76mm_ifm">Vraag 4</text:p>
      <text:p text:style-name="ifm_p_ifm">Bent u bekend met de uitspraken van de voorzitter van de Europese Commissie dat met alle EU-landen expliciete plannen zijn gemaakt vluchtelingen te kunnen verwelkomen en te herbergen? Om welke plannen gaat het? Hoe ziet de spreiding eruit?<text:note text:id="n4" text:note-class="footnote"><text:note-citation text:label="4 ">4</text:note-citation><text:note-body><text:p text:style-name="ifm_p_font.normal_size.6.93pt_mt..5mm_indent.-0.1161in_mleft.0.1161in_ifm">https://www.europa-nu.nl/id/vlqqlz4xppzs/nieuws/eu_klaar_voor_komst_oekraiense?ctx=vhcmelu5xgfm&amp;s0e=vhdubxdwqrzw</text:p></text:note-body></text:note></text:p>
      <text:p text:style-name="ifm_p_mt.3.76mm_ifm">Antwoord 4</text:p>
      <text:p text:style-name="ifm_p_ifm">De voorzitter van de Europese Commissie gaf op 24 februari aan dat de EU klaar is voor de komst van Oekraïners en met alle EU-lidstaten <text:span text:style-name="ifm_span_font.italic_ifm">in de frontlinie</text:span> noodplannen zijn gemaakt om deze vluchtelingen te kunnen verwelkomen en herbergen. Ook de Commissie en haar agentschappen hebben inderdaad noodplannen voorbereid. Zoals aangegeven in de brief van 17 maart jl. heeft de EU een aantal instrumenten tot haar beschikking die snel ingezet kunnen worden voor o.a. het delen van informatie, het coördineren van noodhulp en het coördineren van steunverzoeken aan EU Civil Protection Mechanism (UCPM), het Europees Asiel Agentschap en Frontex. Deze mechanismes zijn momenteel actief en werken naar behoren. Frontex en het EUAA geven aan klaar te staan om lidstaten te ondersteunen die dat nodig achten.</text:p>
      <text:p text:style-name="ifm_p_mt.3.76mm_ifm">Vraag 5 en 6</text:p>
      <text:p text:style-name="ifm_p_ifm">Deelt u de mening dat er een noodplan moet komen om de hulp en opvang in goede banen te leiden? Zo nee, waarom niet?</text:p>
      <text:p text:style-name="ifm_p_ifm">Deelt u de oproep een speciale opvangambassadeur aan te stellen, die in deze crisis snel met partijen kan schakelen zoals gemeenten, kerken en maatschappelijke organisaties om zo opvanglocaties en voorzieningen te organiseren?</text:p>
      <text:p text:style-name="ifm_p_mt.3.76mm_ifm">Antwoord 5 en 6</text:p>
      <text:p text:style-name="ifm_p_ifm">Ik deel de noodzaak tot coördinatie bij het organiseren van de opvanglocaties en voorzieningen. Zoals omschreven in de Kamerbrief van 8 maart jl., is met ingang van 9 maart een crisisstructuur in werking getreden, waarbinnen de veiligheidsregio’s de realisatie van opvangplekken coördineren.</text:p>
      <text:p text:style-name="ifm_p_mt.3.76mm_ifm">Vraag 7, 8 en 9</text:p>
      <text:p text:style-name="ifm_p_ifm">We zien dat heel Nederland helpt, bent u bekend met de vele particuliere initiatieven uit de samenleving om hulp te bieden aan de Oekraïense vluchtelingen? Herkent u ook de vragen van mensen die willen helpen maar niet weten hoe ze het moeten organiseren? Deelt u de mening dat coördinatie wenselijk is?</text:p>
      <text:p text:style-name="ifm_p_ifm">Hoe wilt u ervoor zorgen dat hulp uit de samenleving snel wordt gekoppeld aan de vraag voor huisvesting, begeleiding, hulpmiddelen etc. die nodig zijn voor de Oekraïense vluchtelingen?</text:p>
      <text:p text:style-name="ifm_p_ifm">Ziet u ook het belang van een landelijk coördinatiepunt zodat de kracht en hulp uit de samenleving ook daadwerkelijk benut kan worden?</text:p>
      <text:p text:style-name="ifm_p_mt.3.76mm_ifm">Antwoord 7, 8 en 9</text:p>
      <text:p text:style-name="ifm_p_ifm">Ik herken de wenselijkheid van een landelijk coördinatiepunt voor alle particuliere initiatieven. Voor de laatste stand van zaken hieromtrent verwijs ik u naar de Kamerbrief van 17 maart jl.</text:p>
      <text:p text:style-name="ifm_p_mt.3.76mm_ifm">Vraag 10</text:p>
      <text:p text:style-name="ifm_p_ifm">De verblijfstermijn voor inwoners van Oekraïne wordt verlengd, kunt u aangeven welke andere rechten de inwoners in Nederland hebben dan wanneer ze in een asielprocedure terechtkomen? Wat betekent het bijvoorbeeld voor scholing voor de kinderen die gevlucht zijn?</text:p>
      <text:p text:style-name="ifm_p_mt.3.76mm_ifm">Antwoord 10</text:p>
      <text:p text:style-name="ifm_p_ifm">Voor de laatste stand van zaken over de voorzieningen waarvoor vluchtelingen uit Oekraïne in aanmerking komen, waaronder toegang tot onderwijs, verwijs ik u naar de Kamerbrief van 17 maart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de berichten ‘Miljoenen Oekrainers op de vlucht’ en ‘Noodopvang zonder plan’</dc:title>
    <meta:user-defined meta:name="OVERHEIDop.ParlID/DC.identifier">ah-tk-20212022-2244</meta:user-defined>
    <meta:user-defined meta:name="OVERHEIDop.configuratie">https://repository.officiele-overheidspublicaties.nl/MasterConfiguraties/MC-OEP-KamervragenAanhangsel-Web/1.3/xml/MC-OEP-KamervragenAanhangsel-Web.xml</meta:user-defined>
    <meta:user-defined meta:name="OVERHEIDop.vraagnummer">2022Z04076</meta:user-defined>
    <meta:user-defined meta:name="OVERHEIDop.aanhangselNummer">2244</meta:user-defined>
    <meta:user-defined meta:name="OVERHEIDop.ontvanger">E. van der Burg</meta:user-defined>
    <meta:user-defined meta:name="DCTERMS.W3CDTF/OVERHEIDop.datumOntvangst">2022-03-28</meta:user-defined>
    <meta:user-defined meta:name="OVERHEIDop.AanhangselTypen/DC.type">Antwoord</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8</meta:user-defined>
    <meta:user-defined meta:name="DC.title">Antwoord op vragen van het lid Kuik over de berichten ‘Miljoenen Oekrainers op de vlucht’ en ‘Noodopvang zonder plan’</meta:user-defined>
    <meta:user-defined meta:name="DCTERMS.W3CDTF/DCTERMS.available">2022-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Openbare orde en veiligheid | Organisatie en beleid</meta:user-defined>
    <meta:user-defined meta:name="OVERHEIDop.versieInformatie"/>
  </office:meta>
</office:document-meta>
</file>