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2</text:p>
      <text:p text:style-name="ifm_p_font.roman_mt.3.76mm_ifm">Vragen van de leden <text:span text:style-name="ifm_span_font.bold_ifm">Simons</text:span> (BIJ1) en <text:span text:style-name="ifm_span_font.bold_ifm">Sjoerdsma</text:span> (D66) aan de Ministers van Buitenlandse Zaken en voor Buitenlandse Handel en Ontwikkelingssamenwerking over <text:span text:style-name="ifm_span_font.italic_ifm">de mensenrechtensituatie in Oeganda</text:span> (ingezonden 22 februari 2022).</text:p>
      <text:p text:style-name="ifm_p_font.roman_mt.3.76mm_ifm">Antwoord van Minister <text:span text:style-name="ifm_span_font.bold_ifm">Hoekstra</text:span> (Buitenlandse Zaken) en Minister <text:span text:style-name="ifm_span_font.bold_ifm">Schreinemacher</text:span> (Buitenlandse Handel en Ontwikkelingssamenwerking) (ontvangen 28 maart 2022).</text:p>
      <text:p text:style-name="ifm_p_mt.3.76mm_ifm">Vraag 1</text:p>
      <text:p text:style-name="ifm_p_ifm">Heeft u het interview met Oegandese oppositieleider Bobi Wine gelezen in de NRC onder de titel «Stop met het machtig maken van de dictator in Oeganda?»<text:note text:id="n1" text:note-class="footnote"><text:note-citation text:label="1 ">1</text:note-citation><text:note-body><text:p text:style-name="ifm_p_font.normal_size.6.93pt_mt..5mm_indent.-0.1161in_mleft.0.1161in_ifm">https://www.nrc.nl/nieuws/2022/02/15/stop-museveni-machtig-te-maken-a4089557.</text:p></text:note-body></text:note></text:p>
      <text:p text:style-name="ifm_p_mt.3.76mm_ifm">Antwoord 1</text:p>
      <text:p text:style-name="ifm_p_ifm">Ja.</text:p>
      <text:p text:style-name="ifm_p_mt.3.76mm_ifm">Vraag 2</text:p>
      <text:p text:style-name="ifm_p_ifm">Hoe reageert u op Bobi Wine’s boodschap dat Museveni verantwoordelijk is voor grootschalig politiegeweld, stembusfraude en martelingen? Welke invloed heeft dit op de relatie tussen Nederland en Oeganda? En hoe verhouden deze zich tot de handelsbelangen die Nederland heeft met Oeganda?</text:p>
      <text:p text:style-name="ifm_p_mt.3.76mm_ifm">Antwoord 2</text:p>
      <text:p text:style-name="ifm_p_ifm">In aanloop naar de verkiezingen van 2021 heeft in Oeganda grootschalig politiegeweld plaatsgevonden<text:note text:id="ID-2242-d37e85" text:note-class="footnote"><text:note-citation text:label="2 ">2</text:note-citation><text:note-body><text:p text:style-name="ifm_p_font.normal_size.6.93pt_mt..5mm_indent.-0.1161in_mleft.0.1161in_ifm">Zie de antwoorden op Kamervragen van het lid Kuik, d.d. 10 februari 2021, Aanhangsel Handelingen, vergaderjaar 2020–2021, nr. 1642.</text:p></text:note-body></text:note>. Ook vernamen wij uit verschillende betrouwbare bronnen dat er martelingen hebben plaatsgevonden.</text:p>
      <text:p text:style-name="ifm_p_ifm">De Hoge Vertegenwoordiger van de EU heeft<text:note text:id="ID-2242-d37e95" text:note-class="footnote"><text:note-citation text:label="3 ">3</text:note-citation><text:note-body><text:p text:style-name="ifm_p_font.normal_size.6.93pt_mt..5mm_indent.-0.1161in_mleft.0.1161in_ifm">https://www.consilium.europa.eu/en/press/press-releases/2021/01/20/uganda-declaration-by-the-high-representative-on-behalf-of-the-european-union-on-the-elections/.</text:p></text:note-body></text:note> op 20 januari 2021 via een publieke verklaring kennis genomen van de uitslag van de verkiezingen en diepe zorgen uitgesproken over de rol van de veiligheidsdiensten, inperking van het internet en de intimidatie van politieke actoren en het maatschappelijk middenveld.</text:p>
      <text:p text:style-name="ifm_p_ifm">Ook Nederland heeft herhaaldelijk zorgen geuit over de verslechterende situatie, zoals recentelijk nog tijdens het bezoek van de Minister voor Buitenlandse Handel en Ontwikkelingssamenwerking. De brede relatie tussen Nederland en Oeganda is met name gericht op het vergroten van perspectief voor de bevolking, de opvang van anderhalf miljoen vluchtelingen en de verdere versterking van de economische relaties. Mede door deze brede relatie heeft Nederland de mogelijkheid om zorgwekkende ontwikkelingen bij Oegandese autoriteiten aan de orde te stellen. Zie ook het antwoord op vraag zes.</text:p>
      <text:p text:style-name="ifm_p_mt.3.76mm_ifm">Vraag 3</text:p>
      <text:p text:style-name="ifm_p_ifm">In hoeverre en op welke wijze onderneemt u diplomatieke actie om de twee NUP-parlementariërs vrij te krijgen, die sinds de zomer gevangen zijn genomen op beschuldiging van terrorisme en moord zonder enig bewijs? Kunt u deze verder toelichten?</text:p>
      <text:p text:style-name="ifm_p_mt.3.76mm_ifm">Antwoord 3</text:p>
      <text:p text:style-name="ifm_p_ifm">In EU-verband heeft de Nederlandse ambassade bij verschillende instanties navraag gedaan naar deze zaak. Omdat het een lopende zaak betreft wordt er door de Oegandese overheid geen toelichting op gegeven.</text:p>
      <text:p text:style-name="ifm_p_ifm">Ook in het kader van het Nederlandse voorzitterschap in 2021 van de zogenaamde JLOS-donorgroep (de groep donoren die steun geeft aan de <text:span text:style-name="ifm_span_font.italic_ifm">Justice, Law and Order</text:span>-sector: het geheel van 18 overheidsinstellingen op het terrein van rechtspraak, politie en gevangeniswezen) heeft Nederland zich regelmatig bij de Oegandese autoriteiten uitgesproken over het belang van het naleven van de Grondwet binnen de justitieketen. Nederland zal bilateraal en in EU-verband navraag blijven doen naar de gevangenneming van de twee NUP-parlementariërs en aandringen op een tijdig en eerlijk proces.</text:p>
      <text:p text:style-name="ifm_p_mt.3.76mm_ifm">Vraag 4 en 10</text:p>
      <text:p text:style-name="ifm_p_ifm">Welke overwegingen maakt u in het (via de Nederlandse ambassade) bezoeken en steunen van politieke en gewetensgevangenen onder het bewind van Museveni?</text:p>
      <text:p text:style-name="ifm_p_ifm">Klopt het dat de Nederlandse ambassadeur niet open staat voor bezoeken aan Oegandese gevangenissen? Zo ja, waarom niet?</text:p>
      <text:p text:style-name="ifm_p_mt.3.76mm_ifm">Antwoord 4 en 10</text:p>
      <text:p text:style-name="ifm_p_ifm">Nee dat klopt niet. De Nederlandse ambassadeur staat daar wel voor open. Medewerkers van de Nederlandse ambassade in Kampala bezoeken ook Oegandese gevangenissen. De afgelopen twee jaar was het bezoek aan gevangenissen echter moeilijk en soms onmogelijk. Dit had te maken met de COVID-19 pandemie en de enorme overbevolking van de gevangenissen waardoor ze voor buitenstaanders gesloten waren. Daarnaast zet de ambassade zich actief in door het bijwonen van rechtszaken tegen mensenrechtenverdedigers.</text:p>
      <text:p text:style-name="ifm_p_mt.3.76mm_ifm">Vraag 5</text:p>
      <text:p text:style-name="ifm_p_ifm">Welke overwegingen maakt u in de keuze om mensenrechtenschendingen van het Museveni-bewind publiekelijk te veroordelen en deze te bestrijden in bilateraal dan wel EU-verband?</text:p>
      <text:p text:style-name="ifm_p_mt.3.76mm_ifm">Antwoord 5</text:p>
      <text:p text:style-name="ifm_p_ifm">Nederland heeft zich de afgelopen twee jaar regelmatig uitgesproken over de slechte mensenrechtensituatie en de krimpende maatschappelijke en politieke ruimte in Oeganda. Nederland heeft daarbij voorkeur voor gezamenlijk optrekken met EU-lidstaten en met andere gelijkgezinde partners – bijvoorbeeld de VS of het VK – omdat de boodschap daarmee aan gewicht wint. Een recent voorbeeld van gezamenlijk optreden is de lokale EU-verklaring van 7 februari jl. over martelingen<text:note text:id="ID-2242-d37e165" text:note-class="footnote"><text:note-citation text:label="4 ">4</text:note-citation><text:note-body><text:p text:style-name="ifm_p_font.normal_size.6.93pt_mt..5mm_indent.-0.1161in_mleft.0.1161in_ifm">https://twitter.com/EUinUG/status/1490570507049132033.</text:p></text:note-body></text:note>.</text:p>
      <text:p text:style-name="ifm_p_ifm">Daarnaast spreekt Nederland zich ook bilateraal kritisch uit als de situatie daarom vraagt. Nederland doet dat tevens achter gesloten deuren, zoals in het recente onderhoud van de Minister voor Buitenlandse Handel en Ontwikkelingssamenwerking met de Oegandese premier en de Oegandese Minister van Buitenlandse Zaken, of publiekelijk, zoals onlangs in het kader van de <text:span text:style-name="ifm_span_font.italic_ifm">Universal Periodic Review</text:span> van de VN-Mensenrechtenraad.</text:p>
      <text:p text:style-name="ifm_p_mt.3.76mm_ifm">Vraag 6</text:p>
      <text:p text:style-name="ifm_p_ifm">Welke condities op het gebied van mensenrechten, democratie en goed bestuur verbindt u aan bilaterale (ontwikkelings)hulp en welke consequenties verbindt u aan het niet nakomen van deze condities? Kunt u dit toelichten met voorbeelden?</text:p>
      <text:p text:style-name="ifm_p_mt.3.76mm_ifm">Antwoord 6</text:p>
      <text:p text:style-name="ifm_p_ifm">Nederland hecht groot belang aan het naleven van mensenrechten, het behoud van democratische ruimte en goed bestuur. Nederland heeft in contacten met de Oegandese autoriteiten dan ook benadrukt dat negatieve ontwikkelingen gevolgen kunnen hebben voor de Nederlandse inspanningen waar die direct ten goede komen aan de overheid, in lijn met eerdere besluiten zoals het aanhouden van de slotbetaling (van € 850.000) van het inmiddels afgelopen samenwerkingsverband met de al genoemde JLOS-sector. Deze betaling blijft aangehouden totdat duidelijk is op welke manier de overheid werk maakt van <text:span text:style-name="ifm_span_font.italic_ifm">accountability</text:span> ten aanzien van het politiegeweld rondom de verkiezingen. Ook wordt op dit moment de effectiviteit van de samenwerking met de JLOS-sector in zijn geheel, ook in de context van de verslechterde situatie, geëvalueerd.</text:p>
      <text:p text:style-name="ifm_p_mt.3.76mm_ifm">Vraag 7</text:p>
      <text:p text:style-name="ifm_p_ifm">Klopt het dat de afgelopen nationale verkiezingen niet onder internationaal toezicht stonden?</text:p>
      <text:p text:style-name="ifm_p_mt.3.76mm_ifm">Antwoord 7</text:p>
      <text:p text:style-name="ifm_p_ifm">De verkiezingen zijn waargenomen door delegaties van de <text:span text:style-name="ifm_span_font.italic_ifm">East African Community</text:span> (EAC) en de <text:span text:style-name="ifm_span_font.italic_ifm">Intergovernmental Authority on Development</text:span> (IGAD). Er was echter geen sprake van een formele EU-waarnemersmissie. Wel bezochten medewerkers van EU-ambassades, waaronder de Nederlandse ambassade, kieslokalen op de verkiezingsdag.</text:p>
      <text:p text:style-name="ifm_p_mt.3.76mm_ifm">Vraag 8</text:p>
      <text:p text:style-name="ifm_p_ifm">Kunt u ervoor pleiten dat de volgende Oegandese nationale verkiezingen onder toezicht komen te staan van een internationale observatiemissie ter controle van democratische grondbeginselen? Zo nee, waarom niet?</text:p>
      <text:p text:style-name="ifm_p_mt.3.76mm_ifm">Antwoord 8</text:p>
      <text:p text:style-name="ifm_p_ifm">Nederland onderschrijft in algemene zin het belang van internationale observatiemissies en zal zich er in EU-verband voor inzetten dat de EU de volgende verkiezingen in Oeganda wel waar kan nemen. Daarvoor is het overigens wel nodig dat de Oegandese autoriteiten de EU formeel uitnodigen. Ook in contacten met de autoriteiten zal Nederland zich daarvoor inspannen.</text:p>
      <text:p text:style-name="ifm_p_mt.3.76mm_ifm">Vraag 9</text:p>
      <text:p text:style-name="ifm_p_ifm">In hoeverre en op welke wijze zet u zich in om ervoor te zorgen dat de Oegandese autoriteiten de aanbevelingen van voorgaande internationale observatiemissies alsnog aanneemt en implementeert?</text:p>
      <text:p text:style-name="ifm_p_mt.3.76mm_ifm">Antwoord 9</text:p>
      <text:p text:style-name="ifm_p_ifm">In de aanloop naar de verkiezingen van 2021 is er door de EU en gelijkgezinde partners op technisch niveau met de Oegandese autoriteiten gewerkt aan de uitvoering van de aanbevelingen van de verkiezingswaarnemers uit 2016. De volgende nationale verkiezingen staan gepland voor 2026. Het is gebruikelijk om de lessen van de vorige verkiezingen te gebruiken bij de voorbereiding van nieuwe verkiezingen, en de waarneming ervan.</text:p>
      <text:p text:style-name="ifm_p_mt.3.76mm_ifm">Vraag 11</text:p>
      <text:p text:style-name="ifm_p_ifm">Hoe kijkt u naar de mate van geweld dat wordt gebruikt door de Oegandese autoriteiten om politieke oppositie in de kiem te smoren?</text:p>
      <text:p text:style-name="ifm_p_mt.3.76mm_ifm">Antwoord 11</text:p>
      <text:p text:style-name="ifm_p_ifm">Nederland maakt zich ernstige zorgen over het toegenomen geweld en de groeiende inperking van maatschappelijke en politieke ruimte en heeft die zorgen regelmatig en ook op hoog niveau aangekaart. Om die reden zet Nederland zich – met diplomatieke inzet via bilaterale en multilaterale sporen en met financiële ondersteuning van organisaties in Oeganda – actief in voor de bevordering van mensenrechten en het behoud van maatschappelijke en politieke ruimte.</text:p>
      <text:p text:style-name="ifm_p_mt.3.76mm_ifm">Vraag 12</text:p>
      <text:p text:style-name="ifm_p_ifm">In hoeverre werkt Nederland samen met Europese en Amerikaanse partners in Oeganda om de justitiële macht in Oeganda te verbeteren?</text:p>
      <text:p text:style-name="ifm_p_mt.3.76mm_ifm">Antwoord 12</text:p>
      <text:p text:style-name="ifm_p_ifm">Nederland draagt, samen met andere donoren al 20 jaar bij aan het hierboven genoemde JLOS-programma. Capaciteitsopbouw van de overheid en het versterken van het commitment van de overheid om de gehele keten te versterken zijn belangrijke overwegingen geweest om met de overheid samen te werken. Bovendien biedt die samenwerking additionele ingangen om zowel op technisch als op hoger niveau zaken als mensenrechtenschendingen, straffeloosheid en corruptie aan te kaarten.</text:p>
      <text:p text:style-name="ifm_p_ifm">De laatste overeenkomst met de JLOS sector, met een Nederlandse bijdrage van EUR 17 miljoen, liep van 2017 tot de zomer van 2021. Sinds 2015 is steun aan het JLOS-programma beperkt tot activiteiten die gericht zijn op het wegwerken van achterstanden in rechtszaken <text:span text:style-name="ifm_span_font.italic_ifm">(case backlog)</text:span>, het faciliteren van specifieke rechtszaken over seksueel en gender gerelateerd geweld, kinderrechten, vluchtelingenrecht, <text:span text:style-name="ifm_span_font.italic_ifm">transitional justice</text:span> en <text:span text:style-name="ifm_span_font.italic_ifm">commercial justice</text:span>. Zoals ook gemeld in het antwoord op vraag 6 wordt op dit moment een evaluatie van de afgelopen Nederlandse steun aan het JLOS-programma uitgevoerd, ook om een gedegen besluit te kunnen nemen over een eventueel vervolg van de Nederlandse samenwerking.</text:p>
      <text:p text:style-name="ifm_p_mt.3.76mm_ifm">Vraag 13</text:p>
      <text:p text:style-name="ifm_p_ifm">Bent u bereid een proactieve rol te nemen in het bevorderen van dialoog tussen de Oegandese regering, de Europese partners en de Verenigde Staten om de mensenrechtensituatie en de grove overtredingen door de politionele macht een halt toe te roepen?</text:p>
      <text:p text:style-name="ifm_p_mt.3.76mm_ifm">Antwoord 13</text:p>
      <text:p text:style-name="ifm_p_ifm">Ja. Nederland doet dat al geruime tijd. Nederland zette zich daar bijvoorbeeld voor in, in het kader van het eerdere voorzitterschap van de JLOS-donorgroep, in gesprekken over de invulling van de politieke dialoog van de EU met de Oegandese autoriteiten, tijdens verschillende overleggen met gelijkgezinde partners op hoofdstedenniveau en in het kader van de EU-raadswerkgroep over Afrika. Nederland heeft zich binnen de EU hard gemaakt voor een spoedig bezoek aan Oeganda van de EU Speciale Vertegenwoordiger voor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ylvana Simons en Sjoerdsma over de mensenrechtensituatie in Oeganda</dc:title>
    <meta:user-defined meta:name="OVERHEIDop.ParlID/DC.identifier">ah-tk-20212022-2242</meta:user-defined>
    <meta:user-defined meta:name="OVERHEIDop.configuratie">https://repository.officiele-overheidspublicaties.nl/MasterConfiguraties/MC-OEP-KamervragenAanhangsel-Web/1.3/xml/MC-OEP-KamervragenAanhangsel-Web.xml</meta:user-defined>
    <meta:user-defined meta:name="OVERHEIDop.vraagnummer">2022Z03335</meta:user-defined>
    <meta:user-defined meta:name="OVERHEIDop.aanhangselNummer">2242</meta:user-defined>
    <meta:user-defined meta:name="OVERHEIDop.ontvanger">E.N.A.J. Schreinemacher</meta:user-defined>
    <meta:user-defined meta:name="OVERHEIDop.ontvanger">W.B. Hoekstra</meta:user-defined>
    <meta:user-defined meta:name="DCTERMS.W3CDTF/OVERHEIDop.datumOntvangst">2022-03-28</meta:user-defined>
    <meta:user-defined meta:name="OVERHEIDop.AanhangselTypen/DC.type">Antwoord</meta:user-defined>
    <meta:user-defined meta:name="OVERHEIDop.indiener">S.W. Sjoerdsma</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Antwoord op vragen van de leden Sylvana Simons en Sjoerdsma over de mensenrechtensituatie in Oeganda</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