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de leden <text:span text:style-name="ifm_span_font.bold_ifm">Westerveld</text:span> en <text:span text:style-name="ifm_span_font.bold_ifm">Van der Lee</text:span> (beiden GroenLinks) aan de Minister van Volksgezondheid, Welzijn en Sport en de Minister voor Buitenlandse Handel en Ontwikkelingssamenwerking over <text:span text:style-name="ifm_span_font.italic_ifm">vaccindonaties aan de WHO voor lage-inkomenslanden</text:span> (ingezonden 17 september 2021).</text:p>
      <text:p text:style-name="ifm_p_font.roman_mt.3.76mm_ifm">Mededeling van Minister <text:span text:style-name="ifm_span_font.bold_ifm">De Jonge</text:span> (Volksgezondheid, Welzijn en Sport) (ontvangen 11 oktober 2021).</text:p>
      <text:p text:style-name="ifm_p_mt.3.76mm_ifm">Vraag 1</text:p>
      <text:p text:style-name="ifm_p_ifm">Heeft u kennisgenomen van het artikel «Nederland geeft nog geen vaccins aan WHO», uit het <text:span text:style-name="ifm_span_font.italic_ifm">Nederlands Dagblad</text:span> van 16 september 2021?<text:note text:id="ID-2021Z15852-d37e62" text:note-class="footnote"><text:note-citation text:label="1 ">1</text:note-citation><text:note-body><text:p text:style-name="ifm_p_font.normal_size.6.93pt_mt..5mm_indent.-0.1161in_mleft.0.1161in_ifm">Nederlands Dagblad, 16 september 2021, «Nederland houdt slag om de arm en doneert nog geen vaccins aan WHO» (Nederland houdt slag om de arm en doneert nog geen vaccins aan WHO | Nederlands Dagblad)</text:p></text:note-body></text:note></text:p>
      <text:p text:style-name="ifm_p_mt.3.76mm_ifm">Vraag 2</text:p>
      <text:p text:style-name="ifm_p_ifm">Klopt het dat Nederland nog geen harde toezeggingen heeft gedaan aan COVAX op het gebied van vaccindonaties voor lage-inkomenslanden? Zo ja, waarom niet? Wat heeft Nederland precies toegezegd rond het «voornemen» om 20 miljoen vaccins te doneren? Is daar een datum aan verbonden?</text:p>
      <text:p text:style-name="ifm_p_mt.3.76mm_ifm">Vraag 3</text:p>
      <text:p text:style-name="ifm_p_ifm">Erkent u dat het eerlijk delen van schaarse vaccins in de wereld iets anders inhoudt dan alles voor jezelf houden en aan het eind kijken wat je toch niet kunt gebruiken, en daarom makkelijk weg kunt geven? Waarom kiest u tot nu toe, ondanks alle mooie woorden over het belang van internationale solidariteit, voor die laatste optie? En bent u bereid om nu alsnog een harde toezegging te doen en zo snel als mogelijk ook daadwerkelijk vaccins te leveren aan COVAX?</text:p>
      <text:p text:style-name="ifm_p_mt.3.76mm_ifm">Vraag 4</text:p>
      <text:p text:style-name="ifm_p_ifm">Hoe reflecteert u op het feit dat andere rijke landen al wel harde toezeggingen hebben gedaan voor vaccindonaties aan COVAX? Wat is de reden dat deze landen een andere afweging maken dan Nederland?</text:p>
      <text:p text:style-name="ifm_p_mt.3.76mm_ifm">Vraag 5</text:p>
      <text:p text:style-name="ifm_p_ifm">Hoe groot is de Nederlandse vaccinvoorraad momenteel? En hoeveel vaccins worden er dagelijks weggeprikt? Is de verhouding tussen beschikbare voorraad en huidige benodigdheden anders in rijke landen die wel vaccins toezeggen of leveren aan COVAX?</text:p>
      <text:p text:style-name="ifm_p_mt.3.76mm_ifm">Vraag 6</text:p>
      <text:p text:style-name="ifm_p_ifm">Heeft Nederland daarnaast nog bestellingen voor vaccins uitstaan? Zo ja, voor hoeveel doses en op welke termijn? Bent u bereid om gehoor te geven aan de oproep van COVAX om de plek van Nederland vooraan in de rij te ruilen met lage-inkomenslanden die veel verder naar achteren staan in de rij en tegelijkertijd een zeer lage vaccinatiegraad hebben? Zo nee, waarom niet?</text:p>
      <text:p text:style-name="ifm_p_mt.3.76mm_ifm">Vraag 7</text:p>
      <text:p text:style-name="ifm_p_ifm">Wat is de reden dat COVAX niet in de buurt komt van het doel van 1,8 miljard vaccins voor lage-inkomenslanden tegen het eind van 2021? Welke rol speelt de houding van rijke landen zoals Nederland, die weigeren om vaccins te delen, hierbij?</text:p>
      <text:p text:style-name="ifm_p_mt.3.76mm_ifm">Vraag 8</text:p>
      <text:p text:style-name="ifm_p_ifm">Wat zijn de gevolgen van het feit dat vaccinleveringen aan arme landen ernstig achterblijven? Kunt u daarbij ingaan op de sociaaleconomische gevolgen in lage-inkomenslanden, maar ook op de gevolgen voor de wereldeconomie, en voor het risico op het ontstaan van nieuwe besmettelijke varianten?</text:p>
      <text:p text:style-name="ifm_p_mt.3.76mm_ifm">Vraag 9</text:p>
      <text:p text:style-name="ifm_p_ifm">Deelt u de mening dat de Europese Unie niet alleen arme landen in de steek laat, maar ook de gezondheid van haar eigen burgers in gevaar brengt, en haar ambities om een grotere geopolitieke rol te spelen verloochent, gezien het feit dat WHO-cijfers aantonen dat rijke landen tot nu toe 96 miljoen vaccindoses hebben gedoneerd aan COVAX, waarvan er 76 miljoen kwamen van de Verenigde Staten, 10 miljoen van Japan en slechts 5 miljoen van EU-lidstaten (vooral Frankrijk)?<text:note text:id="ID-2021Z15852-d37e111" text:note-class="footnote"><text:note-citation text:label="2 ">2</text:note-citation><text:note-body><text:p text:style-name="ifm_p_font.normal_size.6.93pt_mt..5mm_indent.-0.1161in_mleft.0.1161in_ifm">Wereldgezondheidsorganisatie, 3 september 2021, «Access to COVID-19 tools funding commitment tracker» (https://www.who.int/publications/m/item/access-to-covid-19-tools-tracker)</text:p></text:note-body></text:note></text:p>
      <text:p text:style-name="ifm_p_mt.3.76mm_ifm">Vraag 10</text:p>
      <text:p text:style-name="ifm_p_ifm">Wat is uw reactie op berekeningen van de WHO (de <text:span text:style-name="ifm_span_font.italic_ifm">Access to COVID-19 Tools Accelerator</text:span>, waar COVAX onderdeel vanuit maakt, bevat naast vaccindonaties ook een financiële component) die aantonen dat Nederland voor slechts 25% aan haar <text:span text:style-name="ifm_span_font.italic_ifm">fair share</text:span> heeft voldaan, terwijl Duitsland bijvoorbeeld al 130% van haar <text:span text:style-name="ifm_span_font.italic_ifm">fair share</text:span> heeft bijgedragen?<text:note text:id="ID-2021Z15852-d37e133" text:note-class="footnote"><text:note-citation text:label="3 ">3</text:note-citation><text:note-body><text:p text:style-name="ifm_p_font.normal_size.6.93pt_mt..5mm_indent.-0.1161in_mleft.0.1161in_ifm">Wereldgezondheidsorganisatie, 3 september 2021, «Access to COVID-19 tools funding commitment tracker» (https://www.who.int/publications/m/item/access-to-covid-19-tools-tracker)</text:p></text:note-body></text:note> Is Nederland van plan om op korte termijn aan haar <text:span text:style-name="ifm_span_font.italic_ifm">fair share</text:span> te voldoen?</text:p>
      <text:p text:style-name="ifm_p_mt.3.76mm_ifm">Vraag 11</text:p>
      <text:p text:style-name="ifm_p_ifm">Hoe staat het met Europese inspanningen om lokale vaccinproductie, bijvoorbeeld in Afrikaanse landen, te ondersteunen? Deelt u de mening dat patenten een obstakel vormen voor de uitbreiding van de lokale productie? Hoe staat het met de gesprekken binnen de Wereldhandelsorganisatie (WTO) om patenten voor coronavaccins vrij te geven?</text:p>
      <text:p text:style-name="ifm_p_mt.3.76mm_ifm">Vraag 12</text:p>
      <text:p text:style-name="ifm_p_ifm">Kunt u, gezien de achterblijvende vaccinatiegraad in lage-inkomenslanden, helder uiteenzetten welke extra inspanningen Nederland gaat verrichten, op de korte en lange termijn, om dit wereldwijde probleem aan te pakken?</text:p>
      <text:h text:style-name="ifm_p_font.bold_mt.5.08mm_page.keep-with-next_ifm" text:outline-level="2">Mededeling</text:h>
      <text:p text:style-name="ifm_p_mt.4.23mm_ifm">De vragen van Westerveld &amp; Van der Lee (beiden GroenLinks) over vaccindonaties aan de WHO voor lage-inkomenslanden (2021Z15852) kunnen tot mijn spijt niet binnen de gebruikelijke termijn worden beantwoord.</text:p>
      <text:p text:style-name="ifm_p_ifm">De reden van het uitstel is dat het uitwerken van de vragen en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Westerveld en Van der Lee over vaccindonaties aan de WHO voor lage-inkomenslanden</dc:title>
    <meta:user-defined meta:name="OVERHEIDop.ParlID/DC.identifier">ah-tk-20212022-224</meta:user-defined>
    <meta:user-defined meta:name="OVERHEIDop.vraagnummer">2021Z15852</meta:user-defined>
    <meta:user-defined meta:name="OVERHEIDop.aanhangselNummer">224</meta:user-defined>
    <meta:user-defined meta:name="OVERHEIDop.ontvanger">H.M. de Jonge</meta:user-defined>
    <meta:user-defined meta:name="DCTERMS.W3CDTF/OVERHEIDop.datumOntvangst">2021-10-11</meta:user-defined>
    <meta:user-defined meta:name="OVERHEIDop.AanhangselTypen/DC.type">Mededeling</meta:user-defined>
    <meta:user-defined meta:name="OVERHEIDop.indiener">T.M.T. van der Lee</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Uitstel beantwoording vragen van Westerveld en Van der Lee over vaccindonaties aan de WHO voor lage-inkomensland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