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de leden <text:span text:style-name="ifm_span_font.bold_ifm">Kamminga</text:span> en <text:span text:style-name="ifm_span_font.bold_ifm">Brekelmans</text:span> (beiden VVD) aan de Minister van Buitenlandse Zaken en de Staatssecretaris van Binnenlandse Zaken en Koninkrijksrelaties over <text:span text:style-name="ifm_span_font.italic_ifm">het bericht «Superjachten van rijke Russen in beslag genomen door Frankrijk en Duitsland»</text:span> (ingezonden 9 maart 2022).</text:p>
      <text:p text:style-name="ifm_p_font.roman_mt.3.76mm_ifm">Antwoord van Minister <text:span text:style-name="ifm_span_font.bold_ifm">Hoekstra</text:span> (Buitenlandse Zaken) (ontvangen 25 maart 2022).</text:p>
      <text:p text:style-name="ifm_p_mt.3.76mm_ifm">Vraag 1</text:p>
      <text:p text:style-name="ifm_p_ifm">Bent u bekend met het bericht «Superjachten van rijke Russen in beslag genomen door Frankrijk en Duitsland»?<text:note text:id="ID-2022Z04393-d37e51" text:note-class="footnote"><text:note-citation text:label="1 ">1</text:note-citation><text:note-body><text:p text:style-name="ifm_p_font.normal_size.6.93pt_mt..5mm_indent.-0.1161in_mleft.0.1161in_ifm">https://www.nu.nl/economie/6187425/superjachten-van-rijke-russen-in-beslag-genomen-door-frankrijk-en-duitsland.html</text:p></text:note-body></text:note></text:p>
      <text:p text:style-name="ifm_p_mt.3.76mm_ifm">Antwoord 1</text:p>
      <text:p text:style-name="ifm_p_ifm">Ja.</text:p>
      <text:p text:style-name="ifm_p_mt.3.76mm_ifm">Vraag 2</text:p>
      <text:p text:style-name="ifm_p_ifm">Klopt het dat er ook in de wateren van Sint Maarten jachten van een of meer Russische oligarchen liggen?</text:p>
      <text:p text:style-name="ifm_p_mt.3.76mm_ifm">Antwoord 2</text:p>
      <text:p text:style-name="ifm_p_ifm">In de Caribische regio bevinden zich meerdere schepen van Russische eigenaren, een deel daarvan verblijft periodiek ook regelmatig in de wateren van Sint Maarten.</text:p>
      <text:p text:style-name="ifm_p_mt.3.76mm_ifm">Vraag 3</text:p>
      <text:p text:style-name="ifm_p_ifm">Deelt u de mening dat dit gelet op de huidige situatie in Oekraïne en de ingestelde sancties tegen Rusland ongewenst is en bezien moet worden of deze in beslag genomen kunnen worden? Zo niet, kunt u toelichten waarom niet?</text:p>
      <text:p text:style-name="ifm_p_mt.3.76mm_ifm">Antwoord 3</text:p>
      <text:p text:style-name="ifm_p_ifm">Alle landen binnen ons Koninkrijk zijn verplicht uitvoering te geven aan de sancties die door de EU zijn aangenomen. Indien schepen van eigenaren, die voorkomen op de EU-sanctielijst voor individuen, zich bevinden in de wateren van Sint Maarten (of andere delen van het Koninkrijk) zal hiertoe actie worden ondernomen. Op dit moment is dit niet het geval.</text:p>
      <text:p text:style-name="ifm_p_mt.3.76mm_ifm">Vraag 4</text:p>
      <text:p text:style-name="ifm_p_ifm">Bent u reeds in contact getreden met de regering van Sint Maarten over deze kwestie?</text:p>
      <text:p text:style-name="ifm_p_mt.3.76mm_ifm">Antwoord 4</text:p>
      <text:p text:style-name="ifm_p_ifm">Wij staan in contact met alle landen binnen het Koninkrijk op vlak van de uitvoering van het EU-sanctiebeleid, zo ook met de regering en ambtelijke diensten van Sint Maarten.</text:p>
      <text:p text:style-name="ifm_p_mt.3.76mm_ifm">Vraag 5</text:p>
      <text:p text:style-name="ifm_p_ifm">Heeft u in het verlengde van bovenstaande al gesproken met de Franse autoriteiten, die al jachten van Russische oligarchen die in hun wateren lagen, in beslag hebben genomen?</text:p>
      <text:p text:style-name="ifm_p_mt.3.76mm_ifm">Antwoord 5</text:p>
      <text:p text:style-name="ifm_p_ifm">Nederland staat continu in nauw contact met partners binnen en buiten de EU over de oorlog in Oekraïne, inclusief de gecoördineerde sancties tegen Rusland. Daarnaast is het de verantwoordelijkheid en bevoegdheid van elke lidstaat afzonderlijk om de sancties te implementeren en te handhaven.</text:p>
      <text:p text:style-name="ifm_p_mt.3.76mm_ifm">Vraag 6</text:p>
      <text:p text:style-name="ifm_p_ifm">Kunt u toelichten waarom een aantal landen, waaronder Frankrijk en Duitsland, reeds actie hebben ondernomen en Sint Maarten nog niet?</text:p>
      <text:p text:style-name="ifm_p_mt.3.76mm_ifm">Antwoord 6</text:p>
      <text:p text:style-name="ifm_p_ifm">De actie door Frankrijk en de onbevestigde actie door Duitsland tegen schepen van eigenaren die voorkomen op de EU-sanctielijst voor individuen, die zich bevinden in hun respectievelijke wateren, vloeien voort uit de sancties die door de EU zijn ingesteld.</text:p>
      <text:p text:style-name="ifm_p_ifm">Indien schepen van eigenaren, die voorkomen op de EU-sanctielijst voor individuen, zich bevinden in de wateren van Sint Maarten (of andere delen van het Koninkrijk) zal hiertoe actie worden ondernomen. Op dit moment is dit niet het geval.</text:p>
      <text:p text:style-name="ifm_p_mt.3.76mm_ifm">Vraag 7</text:p>
      <text:p text:style-name="ifm_p_ifm">Bent u het ermee eens dat we binnen het gehele Koninkrijk der Nederlanden er alles aan moeten doen om de ingestelde sancties uit te voeren en de druk op Rusland zo groot mogelijk te maken? Zo ja, hoe handelt het kabinet in samenwerking met het Caribisch deel van het Koninkrijk?</text:p>
      <text:p text:style-name="ifm_p_mt.3.76mm_ifm">Antwoord 7</text:p>
      <text:p text:style-name="ifm_p_ifm">Daar ben ik het mee eens. Dat is ook de reden dat wij de situatie in alle landen van ons koninkrijk nauwlettend in de gaten houden en hieromtrent voortdurend contact onderhouden met de diverse instanties binnen het Caribisch deel van het Koninkrijk.</text:p>
      <text:p text:style-name="ifm_p_mt.3.76mm_ifm">Vraag 8</text:p>
      <text:p text:style-name="ifm_p_ifm">Bent u bereid de Kamer op korte termijn nader over te informeren over deze kwestie?</text:p>
      <text:p text:style-name="ifm_p_mt.3.76mm_ifm">Antwoord 8</text:p>
      <text:p text:style-name="ifm_p_ifm">Ik zal de Kamer informeren indien er zich ontwikkelingen voordoen met betrekking tot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mminga en Brekelmans over het bericht ‘Superjachten van rijke Russen in beslag genomen door Frankrijk en Duitsland’</dc:title>
    <meta:user-defined meta:name="OVERHEIDop.ParlID/DC.identifier">ah-tk-20212022-2239</meta:user-defined>
    <meta:user-defined meta:name="OVERHEIDop.configuratie">https://repository.officiele-overheidspublicaties.nl/MasterConfiguraties/MC-OEP-KamervragenAanhangsel-Web/1.3/xml/MC-OEP-KamervragenAanhangsel-Web.xml</meta:user-defined>
    <meta:user-defined meta:name="OVERHEIDop.vraagnummer">2022Z04393</meta:user-defined>
    <meta:user-defined meta:name="OVERHEIDop.aanhangselNummer">2239</meta:user-defined>
    <meta:user-defined meta:name="OVERHEIDop.ontvanger">W.B. Hoekstra</meta:user-defined>
    <meta:user-defined meta:name="DCTERMS.W3CDTF/OVERHEIDop.datumOntvangst">2022-03-25</meta:user-defined>
    <meta:user-defined meta:name="OVERHEIDop.AanhangselTypen/DC.type">Antwoord</meta:user-defined>
    <meta:user-defined meta:name="OVERHEIDop.indiener">R.P. Brekelmans</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de leden Kamminga en Brekelmans over het bericht ‘Superjachten van rijke Russen in beslag genomen door Frankrijk en Duitsland’</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