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het lid <text:span text:style-name="ifm_span_font.bold_ifm">Sjoerdsma</text:span> (D66) aan de Minister van Buitenlandse Zaken over <text:span text:style-name="ifm_span_font.italic_ifm">het bericht dat topfuncties op het Ministerie van Buitenlandse Zaken te vaak naar mannen gaan</text:span> (ingezonden 17 februari 2022).</text:p>
      <text:p text:style-name="ifm_p_font.roman_mt.3.76mm_ifm">Antwoord van Minister <text:span text:style-name="ifm_span_font.bold_ifm">Hoekstra</text:span> (Buitenlandse Zaken) (ontvangen 25 maart 2022).</text:p>
      <text:p text:style-name="ifm_p_mt.3.76mm_ifm">Vraag 1</text:p>
      <text:p text:style-name="ifm_p_ifm">Bent u bekend met het bericht in NRC «Onrust onder ambtenaren: topfuncties te vaak naar mannen»?<text:note text:id="n1" text:note-class="footnote"><text:note-citation text:label="1 ">1</text:note-citation><text:note-body><text:p text:style-name="ifm_p_font.normal_size.6.93pt_mt..5mm_indent.-0.1161in_mleft.0.1161in_ifm">NRC, 16 febuari 2022, «Onrust onder ambtenaren: topfuncties te vaak naar mannen», https://www.nrc.nl/nieuws/2022/02/16/onrust-onder-ambtenaren-topfuncties-te-vaak-naar-mannen-a4090040</text:p></text:note-body></text:note></text:p>
      <text:p text:style-name="ifm_p_mt.3.76mm_ifm">Antwoord 1</text:p>
      <text:p text:style-name="ifm_p_ifm">Ja.</text:p>
      <text:p text:style-name="ifm_p_mt.3.76mm_ifm">Vraag 2, 3</text:p>
      <text:p text:style-name="ifm_p_ifm">Hoe oordeelt u over het bericht?</text:p>
      <text:p text:style-name="ifm_p_ifm">Wat was uw antwoord op de massaal ondertekende interne brief aan de top van het Ministerie van Buitenlandse Zaken? Kunt u die reactie met de Kamer delen?</text:p>
      <text:p text:style-name="ifm_p_mt.3.76mm_ifm">Antwoord 2, 3</text:p>
      <text:p text:style-name="ifm_p_ifm">Ik heb mij altijd ingezet voor diversiteit en zal dat ook bij Buitenlandse Zaken blijven doen. Diversiteit is overigens al jaren een van de doelstellingen van het personeelsbeleid van het Ministerie. De Bestuursraad werkt hard aan diversiteit in alle lagen van de organisatie. Naar aanleiding van de recente petitie, waarin wordt gesteld dat er onvoldoende voortgang op het terrein van diversiteit wordt bereikt, heeft de secretaris-generaal aan de medewerkers laten weten dat dit signaal door de departementsleiding goed is begrepen en de komende tijd zal worden vertaald in diverse concrete acties. Ik zal hier zelf ook een rol in vervullen. De petitie van medewerkers over diversiteit heb ik zeer verwelkomd. In een brief aan alle medewerkers heb ik aangegeven dat het diversiteitsbeleid hoog op mijn agenda staat. Die boodschap heb ik tevens afgegeven in gesprekken met vertegenwoordigers uit alle geledingen van de organisatie.</text:p>
      <text:p text:style-name="ifm_p_mt.3.76mm_ifm">Vraag 4, 5, 6</text:p>
      <text:p text:style-name="ifm_p_ifm">Klopt het dat de positie van «directeur-generaal politieke zaken» zo goed als zeker naar een vrouw zou gaan maar dat de Minister op de valreep voor een man heeft gekozen?</text:p>
      <text:p text:style-name="ifm_p_ifm">Klopt het dat de Algemene Bestuursdienst (ABD) een unanieme voordracht voor de opvolging van Van der Plas deed?</text:p>
      <text:p text:style-name="ifm_p_ifm">Waarom heeft u het advies van de ABD genegeerd en voor een man gekozen?</text:p>
      <text:p text:style-name="ifm_p_mt.3.76mm_ifm">Antwoord 4, 5, 6</text:p>
      <text:p text:style-name="ifm_p_ifm">Over de afwegingen en conclusies binnen een selectieproces ten aanzien van medewerkers doe ik vanwege het personeelsvertrouwelijke karakter geen mededelingen.</text:p>
      <text:p text:style-name="ifm_p_mt.3.76mm_ifm">Vraag 7</text:p>
      <text:p text:style-name="ifm_p_ifm">Heeft u in die afweging de vrouw-man verhouding in de top van het ministerie meegewogen?</text:p>
      <text:p text:style-name="ifm_p_mt.3.76mm_ifm">Antwoord 7</text:p>
      <text:p text:style-name="ifm_p_ifm">De secretaris-generaal (SG), de plaatsvervangend secretaris-generaal (PSG) en de vier directeuren-generaal (DG’s) vormen samen de Bestuursraad van het Ministerie van Buitenlandse Zaken, bestaande uit 2 mannen en 4 vrouwen. Ook na de benoeming van de nieuwe directeur-generaal Politieke Zaken (DGPZ) blijft de verhouding m/v in de Bestuursraad ongewijzigd.</text:p>
      <text:p text:style-name="ifm_p_ifm">Het Ministerie streeft naar een gender balans binnen alle geledingen en op alle niveaus in de organisatie, alsmede naar het percentage van 50% vrouwen in leidinggevende functies per 2025. Die inzet onderschrijf ik. Daarmee sluit ik ook aan bij de afspraak die het Kabinet op 25 februari 2022 heeft gemaakt, dat ministeries en hun uitvoeringsorganisaties ernaar gaan streven om binnen vijf jaar te komen tot genderpariteit in de (sub)top (man-vrouw verdeling tussen 45% en 55%).</text:p>
      <text:p text:style-name="ifm_p_mt.3.76mm_ifm">Vraag 8</text:p>
      <text:p text:style-name="ifm_p_ifm">Heeft u meer adviezen van het ABD genegeerd?</text:p>
      <text:p text:style-name="ifm_p_mt.3.76mm_ifm">Antwoord 8</text:p>
      <text:p text:style-name="ifm_p_ifm">Sinds ik op Buitenlandse Zaken ben aangetreden, is op het Ministerie slechts één ABD-functie vervuld. Zie ook bovenstaand.</text:p>
      <text:p text:style-name="ifm_p_mt.3.76mm_ifm">Vraag 9</text:p>
      <text:p text:style-name="ifm_p_ifm">Heeft u sinds uw aantreden als Minister van Buitenlandse Zaken andere benoemingen gedaan in de top van uw ministerie? Zo ja, wat was daarbij de vrouw-man ratio?</text:p>
      <text:p text:style-name="ifm_p_mt.3.76mm_ifm">Antwoord 9</text:p>
      <text:p text:style-name="ifm_p_ifm">Ja. Dat betreft de functie ambassadeur in Washington per 2023 (vrouw).</text:p>
      <text:p text:style-name="ifm_p_mt.3.76mm_ifm">Vraag 10</text:p>
      <text:p text:style-name="ifm_p_ifm">Bent u van mening dat de huidige selectieprocedures voldoende garantie bieden voor een eerlijke selectie van vrouwen en mannen? Zo ja, waarom?</text:p>
      <text:p text:style-name="ifm_p_mt.3.76mm_ifm">Antwoord 10</text:p>
      <text:p text:style-name="ifm_p_ifm">De procedures bij overplaatsing zijn vastgelegd in het Personeelsreglement van het Ministerie van Buitenlandse Zaken. Het «personeelsreglement BZ» is door de secretaris-generaal afgestemd met de vakbonden bij het ministerie en ook met de Ondernemingsraad van BZ.</text:p>
      <text:p text:style-name="ifm_p_ifm">De interne brochure «Het overplaatsingsproces in 10 stappen» bevat een uitwerking van het personeelsreglement BZ met betrekking tot onder meer de beleidskaders, procedures, rollen en verantwoordelijkheden bij overplaatsing (inclusief de rol van vertrouwenspersonen). De hogergenoemde organisatiedoelstelling op het vlak van gender balans staat nadrukkelijk in de brochure gekwantificeerd.</text:p>
      <text:p text:style-name="ifm_p_ifm">Dit jaar zal het Ministerie bovendien onderzoek (laten) doen naar de doorgroei van vrouwen binnen de organisatie in het algemeen en naar managementfuncties in het bijzonder, alsmede eventuele belemmeringen die daarin kunnen optreden. Met betrekking tot het benoemingenbeleid bij het Ministerie wijs ik u tevens op mijn brief aan uw Kamer van 25 maart 2022 met referentie BZDOC-1975334804-20.</text:p>
      <text:p text:style-name="ifm_p_mt.3.76mm_ifm">Vraag 11</text:p>
      <text:p text:style-name="ifm_p_ifm">Klopt het dat de invulling van bepaalde functies niet altijd volgens de formele wervingsprocedures gaat maar dat er een «informeel circuit met informele afwegingen» bestaat? Zo ja, hoe oordeelt u hierover?</text:p>
      <text:p text:style-name="ifm_p_mt.3.76mm_ifm">Antwoord 11</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dat topfuncties op het ministerie van Buitenlandse Zaken te vaak naar mannen gaan</dc:title>
    <meta:user-defined meta:name="OVERHEIDop.ParlID/DC.identifier">ah-tk-20212022-2238</meta:user-defined>
    <meta:user-defined meta:name="OVERHEIDop.configuratie">https://repository.officiele-overheidspublicaties.nl/MasterConfiguraties/MC-OEP-KamervragenAanhangsel-Web/1.3/xml/MC-OEP-KamervragenAanhangsel-Web.xml</meta:user-defined>
    <meta:user-defined meta:name="OVERHEIDop.vraagnummer">2022Z03029</meta:user-defined>
    <meta:user-defined meta:name="OVERHEIDop.aanhangselNummer">2238</meta:user-defined>
    <meta:user-defined meta:name="OVERHEIDop.ontvanger">W.B. Hoekstra</meta:user-defined>
    <meta:user-defined meta:name="DCTERMS.W3CDTF/OVERHEIDop.datumOntvangst">2022-03-25</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het lid Sjoerdsma over het bericht dat topfuncties op het ministerie van Buitenlandse Zaken te vaak naar mannen gaan</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