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Ouwehand</text:span> (PvdD) aan de Minister van Buitenlandse Zaken over <text:span text:style-name="ifm_span_font.italic_ifm">het meedoen van het Ministerie van Buitenlandse Zaken aan de Nationale Week Zonder Vlees &amp; Zuivel en het invoeren van het principe «Carnivoor? Geef het door!»</text:span> (ingezonden 23 februari 2022).</text:p>
      <text:p text:style-name="ifm_p_font.roman_mt.3.76mm_ifm">Antwoord van Minister <text:span text:style-name="ifm_span_font.bold_ifm">Hoekstra</text:span> (Buitenlandse Zaken) (ontvangen 25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ID-2022Z03448-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ve kleine aanpassing in het aanbod van voedsel (op uw departement) een voortrekkersrol te nemen?</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8-d37e64" text:note-class="footnote"><text:note-citation text:label="2 ">2</text:note-citation><text:note-body><text:p text:style-name="ifm_p_font.normal_size.6.93pt_mt..5mm_indent.-0.1161in_mleft.0.1161in_ifm">NRC, 11 januari 2022, «Wereldwijd plantaardig dieet geeft dubbele klimaatwinst» (www.nrc.nl/nieuws/2022/01/11/wereldwijd-vleesloos-dieet-is-goed-voor-meer-dan-alleen-het-klimaat-a4077951).</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èn obstakels te kijken binnen het hele voedselsysteem, van boer tot consument, en alles wat daar 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48-d37e77" text:note-class="footnote"><text:note-citation text:label="3 ">3</text:note-citation><text:note-body><text:p text:style-name="ifm_p_font.normal_size.6.93pt_mt..5mm_indent.-0.1161in_mleft.0.1161in_ifm">New York Post, 3 februari 2022, «NYC schools to serve vegan-only meals on Fridays» (https://nypost.com/2022/02/03/nyc-schools-to-serve-vegan-only-meals-on-fridays/).</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Plantaardige maaltijden dragen bij aan klimaatwinst en een gevarieerd en gezond menu. Aangezien kinderen een groot deel van hun tijd op school doorbrengen, is de school een zeer geschikte plek om scholieren bewust te maken van gezonde en duurzame voeding. In Nederland zetten we hier met de Gezonde School, Jong Leren Eten en de Gezonde Schoolkantine op in.</text:p>
      <text:p text:style-name="ifm_p_mt.3.76mm_ifm">Vraag 4</text:p>
      <text:p text:style-name="ifm_p_ifm">Bent u bereid mee te doen met de <text:span text:style-name="ifm_span_font.italic_ifm">Nationale week zonder vlees en zuivel</text:span> (van 7 tot en met 13 maart aanstaande)? Doet u uw departement ook mee?</text:p>
      <text:p text:style-name="ifm_p_mt.3.76mm_ifm">Antwoord 4</text:p>
      <text:p text:style-name="ifm_p_ifm">De bedrijfscatering op mijn ministerie is deelnemer van de Nationale week zonder vlees en zuivel.</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Het Ministerie van Buitenlandse Zaken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6</text:p>
      <text:p text:style-name="ifm_p_ifm">Kunt u deze vragen (alleen namens uw eigen departement) beantwoorden voor 7 maart 2022?</text:p>
      <text:p text:style-name="ifm_p_mt.3.76mm_ifm">Antwoord 6</text:p>
      <text:p text:style-name="ifm_p_ifm">Ik heb getracht de antwoorden voor mijn departement voor 7 maart toe te sturen aan uw Kam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Buitenlandse Zaken aan de Nationale Week Zonder Vlees &amp; Zuivel en het invoeren van het principe 'Carnivoor? Geef het door!'</dc:title>
    <meta:user-defined meta:name="OVERHEIDop.ParlID/DC.identifier">ah-tk-20212022-2236</meta:user-defined>
    <meta:user-defined meta:name="OVERHEIDop.configuratie">https://repository.officiele-overheidspublicaties.nl/MasterConfiguraties/MC-OEP-KamervragenAanhangsel-Web/1.3/xml/MC-OEP-KamervragenAanhangsel-Web.xml</meta:user-defined>
    <meta:user-defined meta:name="OVERHEIDop.vraagnummer">2022Z03448</meta:user-defined>
    <meta:user-defined meta:name="OVERHEIDop.aanhangselNummer">2236</meta:user-defined>
    <meta:user-defined meta:name="OVERHEIDop.ontvanger">W.B. Hoekstra</meta:user-defined>
    <meta:user-defined meta:name="DCTERMS.W3CDTF/OVERHEIDop.datumOntvangst">2022-03-25</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Ouwehand over het meedoen van het Ministerie van Buitenlandse Zaken aan de Nationale Week Zonder Vlees &amp; Zuivel en het invoeren van het principe 'Carnivoor? Geef het door!'</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