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het lid <text:span text:style-name="ifm_span_font.bold_ifm">Heinen</text:span> (VVD) aan de Minister van Financiën over <text:span text:style-name="ifm_span_font.italic_ifm">het bericht dat er geen uitstel komt voor UBO-registratie ondanks protesten van werkgevers</text:span> (ingezonden 23 maart 2022).</text:p>
      <text:p text:style-name="ifm_p_font.roman_mt.3.76mm_ifm">Antwoord van Minister <text:span text:style-name="ifm_span_font.bold_ifm">Kaag</text:span> (Financiën), mede namens de Ministers van Justitie en Veiligheid en van Economische Zaken en Klimaat (ontvangen 25 maart 2022).</text:p>
      <text:p text:style-name="ifm_p_mt.3.76mm_ifm">Vraag 1</text:p>
      <text:p text:style-name="ifm_p_ifm">Bent u bekend met het artikel «Geen uitstel UBO-registratie ondanks protesten werkgevers»?<text:note text:id="n1" text:note-class="footnote"><text:note-citation text:label="1 ">1</text:note-citation><text:note-body><text:p text:style-name="ifm_p_font.normal_size.6.93pt_mt..5mm_indent.-0.1161in_mleft.0.1161in_ifm">FD, 16 maart 2022 (https://fd.nl/bedrijfsleven/1433561/bedrijfseigenaren-krijgen-geen-uitstel-van-deadline-voor-ubo-registratie-ovc2cab99k4S)</text:p></text:note-body></text:note></text:p>
      <text:p text:style-name="ifm_p_mt.3.76mm_ifm">Antwoord 1</text:p>
      <text:p text:style-name="ifm_p_ifm">Ja.</text:p>
      <text:p text:style-name="ifm_p_mt.3.76mm_ifm">Vraag 2</text:p>
      <text:p text:style-name="ifm_p_ifm">Waarom heeft de beantwoording op diverse schriftelijke vragen over het uitstellen van de deadline voor UBO-registratie zo lang op zich laten wachten? Is het de Minister bekend dat door deze late beantwoording op 21 maart 2022, een week voor de deadline, de Kamer niet meer in staat wordt gesteld het beleid bij te sturen?</text:p>
      <text:p text:style-name="ifm_p_mt.3.76mm_ifm">Antwoord 2</text:p>
      <text:p text:style-name="ifm_p_ifm">Uiteraard begrijp ik de behoefte van uw Kamer om bij te kunnen sturen op beleid. Ik onderschrijf het belang dat uw Kamer tijdig in staat wordt gesteld om bij te kunnen sturen. Daarom is het ook goed dat Kamer en kabinet hier uitgebreid over hebben gesproken op verschillende momenten. Zo is gezamenlijk een implementatietermijn bepaald. Daarbij is ook de ingewikkelde balans tussen opsporing en privacy uitgebreid aan de orde geweest. Net zoals de uitvoerbaarheid van beleid zijn dit afwegingen die een continue dialoog tussen Kamer en kabinet vergen.</text:p>
      <text:p text:style-name="ifm_p_ifm">Graag benadruk ik wel dat het UBO-register reeds op 27 september 2020 in werking is getreden, en dat de wet heeft voorzien in een ruime periode van 18 maanden om aan de registratieplicht te voldoen. Gedurende deze periode is herhaaldelijk op verschillende wijzen over de deadline gecommuniceerd en verzocht om tijdig opgave te doen, waaronder via directe aanschrijfbrieven. De deadline van 27 maart 2022 zou bij allen die het betreft dus reeds geruime tijd bekend moeten zijn. De verplichting tot het doen van opgave van uiteindelijk belanghebbenden met het oog op registratie hiervan in een register, vloeit bovendien voort uit de implementatie van de Europese anti-witwasrichtlijn.</text:p>
      <text:p text:style-name="ifm_p_mt.3.76mm_ifm">Vraag 3</text:p>
      <text:p text:style-name="ifm_p_ifm">Klopt het dat een week voor de deadline pas ruim een kwart van de ultimate beneficial owners (UBO’s) volgens de Kamer van Koophandel is ingeschreven in het UBO-register?</text:p>
      <text:p text:style-name="ifm_p_mt.3.76mm_ifm">Antwoord 3</text:p>
      <text:p text:style-name="ifm_p_ifm">Het aantal opgaven groeit de laatste weken sterk. Per datum 24 maart heeft circa 36,75% van de juridische entiteiten de UBO’s geregistreerd. Van de juridische entiteiten die bestonden voor de start van het register heeft circa 27% opgave gedaan. Momenteel ligt er daarnaast een forse werkvoorraad van circa 250.000 opgaven. Dit zijn inschrijvingen die al wel zijn gedaan maar nog moeten worden verwerkt door de Kamer van Koophandel. Er was rekening gehouden met een piek in opgaven, maar deze is hoger dan verwacht. Met deze werkvoorraad erbij is de verwachting dat circa 40% tot 45% van alle entiteiten die opgave moeten doen, uiterlijk 27 maart a.s. hun UBO-informatie hebben opgegeven.</text:p>
      <text:p text:style-name="ifm_p_ifm">Bij dezen herhaal ik de toezegging om na 27 maart uw Kamer per brief te informeren over de stand van zaken van het UBO-register, waaronder de meest actuele cijfers omtrent de registratie.</text:p>
      <text:p text:style-name="ifm_p_mt.3.76mm_ifm">Vraag 4 en 5</text:p>
      <text:p text:style-name="ifm_p_ifm">Bent u bekend met problemen bij inschrijving in het register, onder andere door problemen bij de verificatie-procedure?</text:p>
      <text:p text:style-name="ifm_p_ifm">Klopt het dat de Belastingdienst desondanks stevig controleert op inschrijving en organisaties een geldboete of een taakstraf kunnen krijgen als ze niet zijn ingeschreven na het verstrijken van de deadline?</text:p>
      <text:p text:style-name="ifm_p_mt.3.76mm_ifm">Antwoord 4 en 5</text:p>
      <text:p text:style-name="ifm_p_ifm">Ik ben niet bekend met grootschalige problemen bij inschrijving in het register. Wel hebben zich door de sterke toename in opgaven enkele korte verstoringen voorgedaan, die tot gevolg hadden dat de opgave niet kon worden afgerond. Tussen 23 februari en 23 maart jl. was sprake van drie verstoringen, waarbij de tijd die nodig was om de verstoring op te lossen, varieerde tussen 1 en 2 uur. De Kamer van Koophandel heeft voorafgaand aan deze verstoringen maatregelen genomen om de overlast te beperken. Daarbij is het altijd mogelijk om een opgave die nog niet volledig is, te bewaren en binnen zeven dagen af te ronden en alsnog in te dienen. Voorts kan naast de online-opgave gebruik worden gemaakt van een opgave per post. Bij een verstoring die langer duurt, wordt actief gewezen op deze mogelijkheid. Bij genoemde verstoringen is dit eenmaal gebeurd.</text:p>
      <text:p text:style-name="ifm_p_ifm">Verder is het mogelijk dat door de huidige piek in opgaven de verwerking langer duurt. Daar zal uiteraard rekening mee worden gehouden in de handhaving. Indien de juridische entiteit tijdig de UBO-gegevens heeft opgegeven, zal geen handhaving plaatsvinden vanwege het niet voldoen aan de registratieplicht. Dit geldt ook als de verwerking door de Kamer van Koophandel nog niet is afgerond en de gegevens nog niet zichtbaar zijn in het register. Ik merk daarbij op dat wij uw Kamer op korte termijn nader zullen informeren over de voorgenomen handhaving en communicatie richting registratieplichtige juridische entiteiten na 27 maart a.s.</text:p>
      <text:p text:style-name="ifm_p_mt.3.76mm_ifm">Vraag 6</text:p>
      <text:p text:style-name="ifm_p_ifm">Bent u bereid om een handhavingsmoratorium in te stellen waarbij voorlopig geen boetes of taakstraffen worden opgelegd, in ieder geval tot alle problemen bij de inschrijving zijn opgelost en bij voorkeur tot de uitspraak van het Europees Hof van Justitie over het UBO-register bekend is?</text:p>
      <text:p text:style-name="ifm_p_mt.3.76mm_ifm">Antwoord 6</text:p>
      <text:p text:style-name="ifm_p_ifm">Ik zie geen aanleiding om een handhavingsmoratorium in te stellen. Voor wat betreft de Europese procedure geldt, zoals aangegeven in mijn brief van 21 maart jl., dat de conclusie van de Advocaat-Generaal van het Hof van Justitie in belangrijke mate in lijn is met de Nederlandse implementatie van het UBO-register. Nederland heeft in dat kader verschillende maatregelen genomen om de privacy-impact van het UBO-register te beperken. Uiteraard zal indien nodig gevolg worden gegeven aan het uiteindelijke arrest van het Hof van Justitie.</text:p>
      <text:p text:style-name="ifm_p_ifm">Daarnaast zal de handhaving risicogebaseerd zijn en zich richten op juridische entiteiten met hogere witwasrisico’s. Daarbij geldt zoals hierboven aangegeven dat partijen die opgave hebben gedaan, maar waarbij deze nog niet is verwerkt, niet worden betrokken in de handhaving. Ook ontvangt iedere entiteit waar handhaving voorgenomen is, eerst nog een laatste waarschuwing vanuit Bureau Economische Handhaving. De entiteit wordt dus dan nog eenmaal in de gelegenheid gesteld om opgave te doen. In de hierboven aangegeven Kamerbrief zal hier nader op worden ingegaan.</text:p>
      <text:p text:style-name="ifm_p_mt.3.76mm_ifm">Vraag 7</text:p>
      <text:p text:style-name="ifm_p_ifm">Kunt u deze vragen beantwoorden voor de deadline voor de verplichte UBO-registratie?</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het bericht dat er geen uitstel komt voor UBO-registratie ondanks protesten van werkgevers</dc:title>
    <meta:user-defined meta:name="OVERHEIDop.ParlID/DC.identifier">ah-tk-20212022-2235</meta:user-defined>
    <meta:user-defined meta:name="OVERHEIDop.configuratie">https://repository.officiele-overheidspublicaties.nl/MasterConfiguraties/MC-OEP-KamervragenAanhangsel-Web/1.3/xml/MC-OEP-KamervragenAanhangsel-Web.xml</meta:user-defined>
    <meta:user-defined meta:name="OVERHEIDop.vraagnummer">2022Z05513</meta:user-defined>
    <meta:user-defined meta:name="OVERHEIDop.aanhangselNummer">2235</meta:user-defined>
    <meta:user-defined meta:name="OVERHEIDop.ontvanger">S.A.M. Kaag</meta:user-defined>
    <meta:user-defined meta:name="DCTERMS.W3CDTF/OVERHEIDop.datumOntvangst">2022-03-25</meta:user-defined>
    <meta:user-defined meta:name="OVERHEIDop.AanhangselTypen/DC.type">Antwoord</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het lid Heinen over het bericht dat er geen uitstel komt voor UBO-registratie ondanks protesten van werkgevers</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