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Jasper van Dijk</text:span> (SP) aan de Minister van Onderwijs, Cultuur en Wetenschap over <text:span text:style-name="ifm_span_font.italic_ifm">het bericht dat universiteiten een maximum willen op het aantal internationale studenten vanwege overvolle collegezalen en overwerkte docenten</text:span> (ingezonden 11 februari 2022).</text:p>
      <text:p text:style-name="ifm_p_font.roman_mt.3.76mm_ifm">Antwoord van Minister <text:span text:style-name="ifm_span_font.bold_ifm">Dijkgraaf</text:span> (Onderwijs, Cultuur en Wetenschap) (ontvangen 25 maart 2022).</text:p>
      <text:p text:style-name="ifm_p_mt.3.76mm_ifm">Vraag 1</text:p>
      <text:p text:style-name="ifm_p_ifm">Wat is uw reactie op het artikel «Universiteiten willen maximum op internationale studenten tegen overvolle collegezalen en overwerkte docenten»?<text:note text:id="ID-2022Z02599-d37e50" text:note-class="footnote"><text:note-citation text:label="1 ">1</text:note-citation><text:note-body><text:p text:style-name="ifm_p_font.normal_size.6.93pt_mt..5mm_indent.-0.1161in_mleft.0.1161in_ifm">EenVandaag, 9 februari 2022, «Universiteiten willen maximum op internationale studenten tegen overvolle collegezalen en overwerkte docenten», Universiteiten willen maximum op internationale studenten tegen overvolle collegezalen en overwerkte docenten – EenVandaag (avrotros.nl)</text:p></text:note-body></text:note></text:p>
      <text:p text:style-name="ifm_p_mt.3.76mm_ifm">Antwoord 1</text:p>
      <text:p text:style-name="ifm_p_ifm">Signalen rondom capaciteitsbeperkingen bij een aantal instellingen, en opleidingen, zijn mij bekend. Ook in hun brief (9 februari 2021)<text:note text:id="ID-2233-d37e74" text:note-class="footnote"><text:note-citation text:label="2 ">2</text:note-citation><text:note-body><text:p text:style-name="ifm_p_font.normal_size.6.93pt_mt..5mm_indent.-0.1161in_mleft.0.1161in_ifm">Inbreng Universiteiten van Nederland, t.b.v. Commissiedebat internationalisering en kennisveiligheid (9 februari 2022).</text:p></text:note-body></text:note> heeft UNL aangegeven dat instellingen naast het inrichten van een internationale onderwijsomgeving eveneens inspanningen leveren voor het beheersbaar maken van de internationale instroom. Hierbij wordt aangegeven dat instellingen graag de mogelijkheid krijgen voor het instellen van een capaciteitsfixus op een anderstalig traject binnen een opleiding.</text:p>
      <text:p text:style-name="ifm_p_ifm">Ik verwijs u daarnaast graag naar de brief die ik heb toegezegd tijdens het commissiedebat internationalisering en kennisveiligheid op 9 februari 2022 en die ik binnenkort naar uw Kamer zal sturen. In deze brief geef ik een reactie op het onderwerp internationale instroom en het wetsvoorstel taal en toegankelijkheid.</text:p>
      <text:p text:style-name="ifm_p_mt.3.76mm_ifm">Vraag 2</text:p>
      <text:p text:style-name="ifm_p_ifm">Bent u het met het bestuur van de Universiteit van Amsterdam eens dat universiteiten de hoeveelheid internationale studenten niet meer aan kunnen en daardoor uit hun voegen barsten?</text:p>
      <text:p text:style-name="ifm_p_mt.3.76mm_ifm">Antwoord 2</text:p>
      <text:p text:style-name="ifm_p_ifm">Het aantal internationale studenten varieert sterk per instelling, en meer in het bijzonder per opleiding. Het is aan de instelling om aan te geven of er sprake van een dreigend of een bestaand capaciteitsgebrek is. Op stelselniveau is er momenteel geen sprake van ontoereikende capaciteit.</text:p>
      <text:p text:style-name="ifm_p_mt.3.76mm_ifm">Vraag 3, 4</text:p>
      <text:p text:style-name="ifm_p_ifm">Erkent u dat dit probleem al jaren speelt (zie mijn Kamervragen uit 2011) en dat het tijd wordt om «internationalisering» als geloofsartikel te schrappen?<text:note text:id="ID-2022Z02599-d37e68" text:note-class="footnote"><text:note-citation text:label="3 ">3</text:note-citation><text:note-body><text:p text:style-name="ifm_p_font.normal_size.6.93pt_mt..5mm_indent.-0.1161in_mleft.0.1161in_ifm">Aanhangsel Handelingen II, vergaderjaar 2011–2012, nr. 142</text:p></text:note-body></text:note></text:p>
      <text:p text:style-name="ifm_p_ifm">Welke maatregelen gaat u nemen om de instroom van internationale studenten beheersbaar te maken?</text:p>
      <text:p text:style-name="ifm_p_mt.3.76mm_ifm">Antwoord 3, 4</text:p>
      <text:p text:style-name="ifm_p_ifm">Ik verwijs u hiervoor graag naar de brief die ik heb toegezegd tijdens het commissiedebat internationalisering en kennisveiligheid op 9 februari 2022 en die ik binnenkort naar uw Kamer zal sturen. In deze brief geef ik een reactie op het onderwerp internationale instroom en het wetsvoorstel taal en toegankelijkheid.</text:p>
      <text:p text:style-name="ifm_p_mt.3.76mm_ifm">Vraag 5</text:p>
      <text:p text:style-name="ifm_p_ifm">Deelt u de mening dat de wijze waarop universiteiten bekostigd worden (hoe meer studenten, hoe meer financiering) een perverse prikkel is? Zo nee, waarom niet?</text:p>
      <text:p text:style-name="ifm_p_mt.3.76mm_ifm">Antwoord 5</text:p>
      <text:p text:style-name="ifm_p_ifm">Universiteiten worden deels bekostigd op basis van studentenaantallen (inschrijvingen en diploma’s) en deels op basis van vaste bedragen. Beide elementen zijn van belang. Bekostiging op basis van studentenaantallen motiveert instellingen om een aantrekkelijk aanbod neer te zetten voor studenten en hen naar een diploma te leiden en zorgt ervoor dat de totale Rijksbijdrage van een universiteit meebeweegt met studentenaantallen. Vaste bekostiging geeft universiteiten zekerheid en stabiliteit die bijvoorbeeld van belang is bij het doen van lange termijn investeringen. De balans tussen vaste en variabele financiering is van belang en heeft mijn aandacht.</text:p>
      <text:p text:style-name="ifm_p_ifm">In 2020 zijn reeds belangrijke stappen gezet richting meer vaste en minder variabele bekostiging.<text:note text:id="ID-2233-d37e132" text:note-class="footnote"><text:note-citation text:label="4 ">4</text:note-citation><text:note-body><text:p text:style-name="ifm_p_font.normal_size.6.93pt_mt..5mm_indent.-0.1161in_mleft.0.1161in_ifm">Bekostiging hoger onderwijs en onderzoek | Tweede Kamer der Staten-Generaal</text:p></text:note-body></text:note> Tevens is in het Coalitieakkoord «Omzien naar elkaar, vooruitkijken naar de toekomst» opgenomen dat het Kabinet de voorspelbaarheid van de bekostiging vergroot door het weghalen van de perverse prikkel op hogere instroom, de vaste voet te herzien en te verhogen, en door een betere balans tussen de eerste en tweede geldstroom.</text:p>
      <text:p text:style-name="ifm_p_ifm">Ik ben op dit moment bezig met de uitwerking van de plannen voor de extra middelen uit het coalitieakkoord. Ook hierbij zal ik aandacht hebben voor de verhouding tussen vaste en variabele bekostiging.</text:p>
      <text:p text:style-name="ifm_p_mt.3.76mm_ifm">Vraag 6, 7</text:p>
      <text:p text:style-name="ifm_p_ifm">Bent u bereid het aantal Engelstalige opleidingen drastisch te verminderen? Zo nee, waarom niet?</text:p>
      <text:p text:style-name="ifm_p_ifm">Wanneer wordt de Wet Taal en Toegankelijkheid in de Eerste Kamer behandeld?</text:p>
      <text:p text:style-name="ifm_p_mt.3.76mm_ifm">Antwoord 6, 7</text:p>
      <text:p text:style-name="ifm_p_ifm">Ik verwijs u hiervoor graag naar de brief die ik heb toegezegd tijdens het commissiedebat internationalisering en kennisveiligheid op 9 februari 2022 en die ik binnenkort naar uw Kamer zal sturen. In deze brief geef ik een reactie op het onderwerp internationale instroom en het wetsvoorstel taal en toeg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universiteiten een maximum willen op het aantal internationale studenten vanwege overvolle collegezalen en overwerkte docenten</dc:title>
    <meta:user-defined meta:name="OVERHEIDop.ParlID/DC.identifier">ah-tk-20212022-2233</meta:user-defined>
    <meta:user-defined meta:name="OVERHEIDop.configuratie">https://repository.officiele-overheidspublicaties.nl/MasterConfiguraties/MC-OEP-KamervragenAanhangsel-Web/1.3/xml/MC-OEP-KamervragenAanhangsel-Web.xml</meta:user-defined>
    <meta:user-defined meta:name="OVERHEIDop.vraagnummer">2022Z02599</meta:user-defined>
    <meta:user-defined meta:name="OVERHEIDop.aanhangselNummer">2233</meta:user-defined>
    <meta:user-defined meta:name="OVERHEIDop.ontvanger">R.H. Dijkgraaf</meta:user-defined>
    <meta:user-defined meta:name="DCTERMS.W3CDTF/OVERHEIDop.datumOntvangst">2022-03-25</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Jasper van Dijk over het bericht dat universiteiten een maximum willen op het aantal internationale studenten vanwege overvolle collegezalen en overwerkte docenten</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