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het lid <text:span text:style-name="ifm_span_font.bold_ifm">Simons</text:span> (BIJ1) aan de de Minister van Economische Zaken en Klimaat en voor Rechtsbescherming en de Staatssecretaris Binnenlandse Zaken en Koninkrijksrelaties over <text:span text:style-name="ifm_span_font.italic_ifm">AirTags</text:span> (ingezonden 11 februari 2022).</text:p>
      <text:p text:style-name="ifm_p_font.roman_mt.3.76mm_ifm">Antwoord van Minister <text:span text:style-name="ifm_span_font.bold_ifm">Weerwind</text:span> (Rechtsbescherming) (ontvangen 25 maart 2022).</text:p>
      <text:p text:style-name="ifm_p_mt.3.76mm_ifm">Vraag 1</text:p>
      <text:p text:style-name="ifm_p_ifm">Heeft u kennisgenomen van het artikel «Apple’s AirTag blijkt surveillance-netwerk»?<text:note text:id="ID-2022Z02594-d37e52" text:note-class="footnote"><text:note-citation text:label="1 ">1</text:note-citation><text:note-body><text:p text:style-name="ifm_p_font.normal_size.6.93pt_mt..5mm_indent.-0.1161in_mleft.0.1161in_ifm">Trouw 10-02-2022</text:p></text:note-body></text:note></text:p>
      <text:p text:style-name="ifm_p_mt.3.76mm_ifm">Antwoord 1</text:p>
      <text:p text:style-name="ifm_p_ifm">Ja.</text:p>
      <text:p text:style-name="ifm_p_mt.3.76mm_ifm">Vraag 2</text:p>
      <text:p text:style-name="ifm_p_ifm">Deelt u de zorg dat vrouwen en kwetsbare groepen het gevaar lopen om ongewenst gevolgd te worden door AirTags? Zo nee, waarom niet?</text:p>
      <text:p text:style-name="ifm_p_mt.3.76mm_ifm">Antwoord 2</text:p>
      <text:p text:style-name="ifm_p_ifm">In zijn algemeenheid deel ik de zorg dat technologie kan wordt misbruikt om een inbreuk te maken op de levenssfeer van iemand anders. Voor zover valt na te gaan, heeft de politie nog niet te maken gehad met incidenten waarbij een AirTag betrokken was.<text:note text:id="ID-2231-d37e85" text:note-class="footnote"><text:note-citation text:label="2 ">2</text:note-citation><text:note-body><text:p text:style-name="ifm_p_font.normal_size.6.93pt_mt..5mm_indent.-0.1161in_mleft.0.1161in_ifm">https://www.rtlnieuws.nl/editienl/artikel/5272652/airtag-apple-criminelen-auto-stelen-canada-veiligheid «Hoe veilig is de AirTag? «Zorgen maken niet nodig»», RTL Nieuws (8 december 2021)</text:p></text:note-body></text:note> Bovendien heeft Apple op zijn website maatregelen aangekondigd tegen mogelijk misbruik van de AirTag. Uit die reactie blijkt dat Apple inmiddels aanvullende waarborgen tegen misbruik van de AirTag heeft ingebouwd.<text:note text:id="ID-2231-d37e101" text:note-class="footnote"><text:note-citation text:label="3 ">3</text:note-citation><text:note-body><text:p text:style-name="ifm_p_font.normal_size.6.93pt_mt..5mm_indent.-0.1161in_mleft.0.1161in_ifm">https://www.apple.com/nl/newsroom/2022/02/an-update-on-airtag-and-unwanted-tracking/ «Update over AirTag en ongewenste tracking», Apple (NL)</text:p></text:note-body></text:note> Enkele van die waarborgen zijn dat gebruikers tijdens de configuratie van hun AirTag een bericht zien waarin duidelijk staat dat AirTag is bedoeld voor het volgen van eigen bezittingen, dat het volgen van personen in veel landen een misdrijf is, dat AirTag zo is ontworpen dat slachtoffers hem kunnen detecteren, en dat wetshandhavingsdiensten gegevens kunnen opvragen waarmee de eigenaar van de AirTag kan worden geïdentificeerd.<text:note text:id="ID-2231-d37e118" text:note-class="footnote"><text:note-citation text:label="4 ">4</text:note-citation><text:note-body><text:p text:style-name="ifm_p_font.normal_size.6.93pt_mt..5mm_indent.-0.1161in_mleft.0.1161in_ifm">https://www.apple.com/nl/newsroom/2022/02/an-update-on-airtag-and-unwanted-tracking/ «Update over AirTag en ongewenste tracking», Apple (NL)</text:p></text:note-body></text:note></text:p>
      <text:p text:style-name="ifm_p_mt.3.76mm_ifm">Vraag 3 en 6</text:p>
      <text:p text:style-name="ifm_p_ifm">Welke andere risico’s zit u nog meer bij de huidige implementatie van de AirTag voor de Nederlandse samenleving?</text:p>
      <text:p text:style-name="ifm_p_ifm">Bent u bereid om in EU-verband te bespreken hoe het gebruik van de AirTag en soortgelijke technologieën gereguleerd kunnen worden? Zo ja, kunt u hier de termijn van aangeven? Zo nee, waarom niet?</text:p>
      <text:p text:style-name="ifm_p_mt.3.76mm_ifm">Antwoord 3 en 6</text:p>
      <text:p text:style-name="ifm_p_ifm">Zoals hiervoor uiteengezet in het antwoord op vragen 4 en 5, acht ik het juridisch kader toereikend om aan het risico op onverhoopt onrechtmatig gebruik van de AirTag en daarmee vergelijkbare toepassingen op te treden. Uiteraard houdt het kabinet de ontwikkelingen nauwlettend in de gaten.</text:p>
      <text:p text:style-name="ifm_p_mt.3.76mm_ifm">Vraag 4</text:p>
      <text:p text:style-name="ifm_p_ifm">Bent u, gezien het potentieel misbruik van AirTags voor stalking, van mening dat de huidige Wet Belaging voldoet, vooral gezien het feit dat het hier gaat om een klachtdelict waardoor vervolging enkel plaats kan vinden als een slachtoffer aangifte heeft gedaan? Zo ja, kunt u dit toelichten? Zo nee, welke acties overweegt u te ondernemen om burgers beter te beschermen tegen stalking door middel van technologie zoals AirTags?</text:p>
      <text:p text:style-name="ifm_p_mt.3.76mm_ifm">Antwoord 4</text:p>
      <text:p text:style-name="ifm_p_ifm">Volgens art. 285b Wetboek van Strafrecht (Sr.) maakt iemand zich schuldig aan belaging wanneer hij of zij wederrechtelijk stelselmatig opzettelijk inbreuk maakt op de persoonlijke levenssfeer van een ander, met het oogmerk diegene te dwingen iets (niet) te doen of toe te staan, dan wel angst aan te jagen. Er kan op verschillende manieren zijn voldaan aan de bestanddelen van deze strafbepaling; ook locatietracking kan hierbij meespelen. Een en ander hangt af van de feiten en omstandigheden van het geval. Ik deel de mening dan ook niet dat deze strafbepaling niet langer voldoet.</text:p>
      <text:p text:style-name="ifm_p_ifm">Dat belaging een klachtdelict is, maakt dit niet anders. De keuze hiervoor is gemaakt om te voorkomen dat bij vervolging wegens belaging, de privacy van het slachtoffer in het gedrang komt. Door de eis van een klacht, kan worden voorkomen dat vervolging en een rechtszaak ertoe bijdragen dat bepaalde privacygevoelige informatie over het slachtoffer ongewild in de openbaarheid worden gebracht. Ook kan zo worden voorkomen dat het slachtoffer, bijvoorbeeld tijdens een getuigenverhoor of een openbare rechtszitting, ongewild wordt geconfronteerd met de dader.<text:note text:id="ID-2231-d37e160" text:note-class="footnote"><text:note-citation text:label="5 ">5</text:note-citation><text:note-body><text:p text:style-name="ifm_p_font.normal_size.6.93pt_mt..5mm_indent.-0.1161in_mleft.0.1161in_ifm">Kamerstuk 25 768, nr. 5, p. 9 en p. 17</text:p></text:note-body></text:note> Het klachtvereiste is gesteld omdat bij belaging het persoonlijk belang van het slachtoffer niet te worden geconfronteerd met eventuele negatieve gevolgen van een strafvervolging voorrang heeft boven het algemeen belang van strafvervolging.</text:p>
      <text:p text:style-name="ifm_p_ifm">Het feit dat vervolging afhankelijk wordt gesteld van een klacht van het slachtoffer, betekent overigens niet dat er geen opsporingsonderzoek mag plaatsvinden. Dat opsporingsonderzoek dient dan gericht te zijn op het informeren van potentiële aangevers en hen in staat te stellen om een klacht in te dienen.<text:note text:id="ID-2231-d37e173" text:note-class="footnote"><text:note-citation text:label="6 ">6</text:note-citation><text:note-body><text:p text:style-name="ifm_p_font.normal_size.6.93pt_mt..5mm_indent.-0.1161in_mleft.0.1161in_ifm">ECLI:NL:GHARL:2017:1450 r.o. 7.</text:p></text:note-body></text:note></text:p>
      <text:p text:style-name="ifm_p_mt.3.76mm_ifm">Vraag 5</text:p>
      <text:p text:style-name="ifm_p_ifm">Bent u van mening dat het bestaan van het «Zoek mijn»-netwerk in strijd is met de Algemene Verordening Gegevensbescherming? Zo ja, welke acties verbindt u aan deze conclusie? Zo nee, waarom niet?</text:p>
      <text:p text:style-name="ifm_p_mt.3.76mm_ifm">Antwoord 5</text:p>
      <text:p text:style-name="ifm_p_ifm">De Algemene Verordening Gegevensbescherming (AVG) kent een uitzondering voor het verwerken van persoonsgegevens door natuurlijke personen voor louter persoonlijke en huishoudelijke doeleinden.<text:note text:id="ID-2231-d37e195" text:note-class="footnote"><text:note-citation text:label="7 ">7</text:note-citation><text:note-body><text:p text:style-name="ifm_p_font.normal_size.6.93pt_mt..5mm_indent.-0.1161in_mleft.0.1161in_ifm">Art 2 lid 2 onder c AVG jo. overweging 18 van de AVG.</text:p></text:note-body></text:note> Het door een natuurlijk persoon kunnen volgen van een locatie in bijvoorbeeld gezinsverband valt dan ook buiten het werkingsgebied van de AVG. Voor andere gevallen, of voor gevallen waarin de privésfeer wordt geraakt van anderen dan degene die door middel van dit systeem gegevens verwerkt, geldt dat hiervoor een welbepaald, uitdrukkelijk omschreven en gerechtvaardigde doel moet zijn alsook dat er een legitieme verwerkingsgrondslag voor kan worden gevonden in de AVG, bijvoorbeeld toestemming van de betrokkene. Verder geldt in dit geval de AVG wel voor Apple die de middelen verschaft voor de verwerking van persoonsgegevens voor dergelijke persoonlijke of huishoudelijke activiteiten. Ik heb dan ook geen aanleiding om aan te nemen dat de genoemde functie per definitie strijdig is met de AVG. Of in voorkomende gevallen de AVG is geschonden, is aan de Autoriteit Persoonsgegevens als toezichthouder ter beoordeling.</text:p>
      <text:p text:style-name="ifm_p_mt.3.76mm_ifm">Vraag 7 en 8</text:p>
      <text:p text:style-name="ifm_p_ifm">Op welke andere wijzen beoogt u te investeren in het voorkomen van stalking door middel van technologieën als de AirTag in de Nederlandse maatschappij?</text:p>
      <text:p text:style-name="ifm_p_ifm">Op welke wijze beoogt u te investeren in de ondersteuning van slachtoffers van stalking door middel van technologieën als de AirTag?</text:p>
      <text:p text:style-name="ifm_p_mt.3.76mm_ifm">Antwoord 7 en 8</text:p>
      <text:p text:style-name="ifm_p_ifm">De afgelopen jaren zetten de meest betrokken organisaties, politie, Openbaar Ministerie, Reclassering, Veilig Thuis en Slachtofferhulp Nederland steeds meer in op het zo vroegtijdig mogelijk en zo lang als nodig samenwerken om stalking te voorkomen. Het gaat hierbij om het zeker stellen van de veiligheid van slachtoffers, het inzetten van de noodzakelijke interventies om de stalking duurzaam te stoppen, het opsporen en vervolgen van plegers en het voorkomen van recidive.</text:p>
      <text:p text:style-name="ifm_p_ifm">De Minister van Justitie en Veiligheid heeft in de kamerbrief van 28 juni 2021 de voortgang op de aanpak stalking toegelicht.<text:note text:id="ID-2231-d37e237" text:note-class="footnote"><text:note-citation text:label="8 ">8</text:note-citation><text:note-body><text:p text:style-name="ifm_p_font.normal_size.6.93pt_mt..5mm_indent.-0.1161in_mleft.0.1161in_ifm">Kamerstuk 2020–2021, 29 279, nr. 660.</text:p></text:note-body></text:note> Met deze aanpak is afgelopen jaren, en wordt nog steeds, ingezet op vier sporen:<text:note text:id="ID-2231-d37e245" text:note-class="footnote"><text:note-citation text:label="9 ">9</text:note-citation><text:note-body><text:p text:style-name="ifm_p_font.normal_size.6.93pt_mt..5mm_indent.-0.1161in_mleft.0.1161in_ifm">Trouw 10-02-2022</text:p></text:note-body></text:note> betere herkenning en inschatten van risico’s;<text:note text:id="ID-2231-d37e253" text:note-class="footnote"><text:note-citation text:label="10 ">10</text:note-citation><text:note-body><text:p text:style-name="ifm_p_font.normal_size.6.93pt_mt..5mm_indent.-0.1161in_mleft.0.1161in_ifm">Trouw 10-02-2022</text:p></text:note-body></text:note> versterken regie;<text:note text:id="ID-2231-d37e261" text:note-class="footnote"><text:note-citation text:label="11 ">11</text:note-citation><text:note-body><text:p text:style-name="ifm_p_font.normal_size.6.93pt_mt..5mm_indent.-0.1161in_mleft.0.1161in_ifm">Trouw 10-02-2022</text:p></text:note-body></text:note> verscherpte strafrechtelijke aanpak, en;<text:note text:id="ID-2231-d37e269" text:note-class="footnote"><text:note-citation text:label="12 ">12</text:note-citation><text:note-body><text:p text:style-name="ifm_p_font.normal_size.6.93pt_mt..5mm_indent.-0.1161in_mleft.0.1161in_ifm">Trouw 10-02-2022</text:p></text:note-body></text:note> versterken slachtofferveiligheid.</text:p>
      <text:p text:style-name="ifm_p_ifm">Nieuwe digitale en technische toepassingen bieden stalkers steeds meer mogelijkheden. Slachtoffers van stalking moeten over die ontwikkeling goed worden geïnformeerd. Daarom is de emotionele, praktische en juridische ondersteuning die Slachtofferhulp Nederland biedt, ook specifiek voor slachtoffers van stalking belangrijk. Slachtofferhulp Nederland houdt nauwlettend maatschappelijke ontwikkelingen (zoals de zorgen over de Apple AirTag bij stalking) bij en past, indien nodig, het staande beleid aan en informeert daar alle medewerkers over. Slachtoffers kunnen via de website van Slachtofferhulp Nederland informatie vinden over stalking. Daar staan ook tips over veiligheid en 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AirTags</dc:title>
    <meta:user-defined meta:name="OVERHEIDop.ParlID/DC.identifier">ah-tk-20212022-2231</meta:user-defined>
    <meta:user-defined meta:name="OVERHEIDop.configuratie">https://repository.officiele-overheidspublicaties.nl/MasterConfiguraties/MC-OEP-KamervragenAanhangsel-Web/1.3/xml/MC-OEP-KamervragenAanhangsel-Web.xml</meta:user-defined>
    <meta:user-defined meta:name="OVERHEIDop.vraagnummer">2022Z02594</meta:user-defined>
    <meta:user-defined meta:name="OVERHEIDop.aanhangselNummer">2231</meta:user-defined>
    <meta:user-defined meta:name="OVERHEIDop.ontvanger">F.M. Weerwind</meta:user-defined>
    <meta:user-defined meta:name="DCTERMS.W3CDTF/OVERHEIDop.datumOntvangst">2022-03-25</meta:user-defined>
    <meta:user-defined meta:name="OVERHEIDop.AanhangselTypen/DC.type">Antwoord</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5</meta:user-defined>
    <meta:user-defined meta:name="DC.title">Antwoord op vragen van het lid Sylvana Simons over AirTags</meta:user-defined>
    <meta:user-defined meta:name="DCTERMS.W3CDTF/DCTERMS.available">2022-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