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9</text:p>
      <text:p text:style-name="ifm_p_font.roman_mt.3.76mm_ifm">Vragen van het lid <text:span text:style-name="ifm_span_font.bold_ifm">Westerveld</text:span> (GroenLinks) aan de Minister voor Langdurige Zorg en Sport over <text:span text:style-name="ifm_span_font.italic_ifm">de tegemoetkomingsregeling van 5.000 euro voor (oud-)gymsporters en het artikel Stringente criteria voor aanvraag tegemoetkoming turnleed. Slachtoffers moeten relaas doen bij speciale commissie</text:span> (ingezonden 3 maart 2022).</text:p>
      <text:p text:style-name="ifm_p_font.roman_mt.3.76mm_ifm">Antwoord van Minister <text:span text:style-name="ifm_span_font.bold_ifm">Helder</text:span> (Langdurige Zorg en Sport) (ontvangen 25 maart 2022)</text:p>
      <text:p text:style-name="ifm_p_mt.3.76mm_ifm">Vraag 1</text:p>
      <text:p text:style-name="ifm_p_ifm">Wie is betrokken bij de totstandkoming van schaderegelingen en tegemoetkomingen voor slachtoffers? Welke organisaties zijn specifiek betrokken bij de totstandkoming van de tegemoetkomingsregeling van 5.000 euro voor (oud-)turnsters (m/v)? Is hier ook een rol voor het Ministerie van Volksgezondheid, Welzijn en Sport?<text:note text:id="n1" text:note-class="footnote"><text:note-citation text:label="1 ">1</text:note-citation><text:note-body><text:p text:style-name="ifm_p_font.normal_size.6.93pt_mt..5mm_indent.-0.1161in_mleft.0.1161in_ifm">NoordhollandsDagblad, 1 maart 2022, «Stringente criteria voor aanvraag tegemoetkoming turnleed. Slachtoffers moeten relaas doen bij speciale commissie» Stringente criteria voor aanvraag tegemoetkoming turnleed. Slachtoffers moeten relaas doen bij speciale commissie | Noordhollands Dagblad</text:p></text:note-body></text:note></text:p>
      <text:p text:style-name="ifm_p_mt.3.76mm_ifm">Antwoord 1</text:p>
      <text:p text:style-name="ifm_p_ifm">De Koninklijke Nederlandse Gymnastiek Unie (KNGU) heeft het Centraal Bureau Klachtenmanagement in de Zorg (CBKZ) de opdracht gegeven een tegemoetkomingsregeling voor (oud)sporters te ontwerpen en uit te voeren. Daarin staan erkenning van het aangedane leed en in het verlengde daarvan een financiële tegemoetkoming centraal. Bij de totstandkoming van deze regeling zijn diverse partijen geraadpleegd waaronder NOC*NSF en vertegenwoordigers uit de turn- en gymsport. Ook is er een klankbordgroep met (oud)turnsters. Het Ministerie van VWS ondersteunt de sportsector in de ondersteuningskosten bijbehorend aan de tegemoetkoming, zoals slachtofferhulp. De feitelijke tegemoetkoming wordt uitgekeerd door de KNGU en gefinancierd door de KNGU en NOC*NSF. Het verloop van de tegemoetkoming wordt zorgvuldig gemonitord en op korte termijn zal ik hierover spreken met de betrokken partijen.</text:p>
      <text:p text:style-name="ifm_p_mt.3.76mm_ifm">Vraag 2</text:p>
      <text:p text:style-name="ifm_p_ifm">Waarom is gekozen voor een relatief korte periode van openstelling van de regeling (van 1 maart t/m 30 september 2022)? Waarom wijkt deze af van de looptijd van bijvoorbeeld de regeling die is ingesteld naar aanleiding van het rapport van commissie De Winter over slachtoffers van geweld in de jeugdzorg?</text:p>
      <text:p text:style-name="ifm_p_mt.3.76mm_ifm">Antwoord 2</text:p>
      <text:p text:style-name="ifm_p_ifm">De openstellingsperiode is vastgesteld op basis van de wensen van de (oud)sporters zodat aanvragen op korte termijn worden behandeld. De verwachting is dat dit voldoende is voor de tegemoetkoming aan (oud)turnsters die een veel kleinere scope heeft dan de regeling voor slachtoffers in de jeugdzorg. Het verloop van de tegemoetkoming wordt zorgvuldig gemonitord. Mocht blijken dat afhandeling binnen deze termijn niet haalbaar is, dan treden de betrokken partijen in overleg voor een mogelijke verlenging.</text:p>
      <text:p text:style-name="ifm_p_mt.3.76mm_ifm">Vraag 3</text:p>
      <text:p text:style-name="ifm_p_ifm">Wordt er voldoende ruchtbaarheid gegeven aan de regeling en de periode tot wanneer de aanvraag ingediend kan worden? Zo ja, op welke manieren? Worden (oud-)sporters actief aangeschreven? Is hier een rol voor het Ministerie van VWS?</text:p>
      <text:p text:style-name="ifm_p_mt.3.76mm_ifm">Antwoord 3</text:p>
      <text:p text:style-name="ifm_p_ifm">De KNGU besteedt op verschillende manieren aandacht aan communicatie over de tegemoetkoming. De KNGU heeft alle sporters geïnformeerd die hebben aangegeven interesse te hebben. Daarnaast is online via de website en social media van de KNGU aandacht voor de regeling. Ook is er een onepager om het proces uit te leggen en om te delen via email en WhatsApp. Tevens informeert het Centrum Veilige Sport Nederland melders over de regeling indien van toepassing.</text:p>
      <text:p text:style-name="ifm_p_ifm">Ik zie ook dat in de media aandacht is voor dit onderwerp. Mocht blijken dat het aantal aanvragen achterblijft dan ben ik uiteraard bereid om te kijken welke rol het Ministerie van VWS daarin kan spelen.</text:p>
      <text:p text:style-name="ifm_p_mt.3.76mm_ifm">Vraag 4 en 5</text:p>
      <text:p text:style-name="ifm_p_ifm">Waarom geldt als voorwaarde dat er enkel aanspraak op de tegemoetkoming kan worden gemaakt als een turnster deel uitmaakte van een selectie voor hoogste (inter-)nationale competities? Bent u het ermee eens dat het aannemelijk is dat ook andere turnsters die bijvoorbeeld deel uitmaakten van regionale selecties, met grensoverschrijdend gedrag in aanraking zijn gekomen? Zo ja, waarom dan dit onderscheid?</text:p>
      <text:p text:style-name="ifm_p_ifm">Waar is de voorwaarde op gebaseerd dat een sporter moet kunnen aantonen ministens 30 trainingsuren per week gemaakt te hebben over een langere periode? Betekent dit dat (oud-)turnsters die (een paar uur) minder dan 30 uur per week trainden geen tegemoetkoming kunnen krijgen?</text:p>
      <text:p text:style-name="ifm_p_mt.3.76mm_ifm">Antwoord 4 en 5</text:p>
      <text:p text:style-name="ifm_p_ifm">De tegemoetkoming is in lijn met de aanbeveling uit het rapport «Ongelijke leggers» waarin het volgende staat: «Slachtoffers die zich met name bevinden onder de groep oud-sporters die deelnamen aan de hoogste (inter)nationale competities en langdurig onderworpen zijn geweest aan een situatie van (meer dan) dertig trainingsuren per week ondervonden en ondervinden volgens de literatuur, experts en gymsporters zelf, schade van wat zij in de gymsport hebben meegemaakt.» Dezelfde criteria zijn overgenomen in het advies van de adviescommissie Integriteit en Ethiek van NOC*NSF. Op basis hiervan heeft de sportsector de tegemoetkomingsregeling vorm gegeven. Het is echter niet uit te sluiten dat ook andere turnsters te maken hebben gehad met grensoverschrijdend gedrag. Het CBKZ neemt de aanvragen in behandeling, ook bij situaties waarbij niet de norm van 30 trainingsuren per week is gehaald, maar wel op hoog niveau is gesport.</text:p>
      <text:p text:style-name="ifm_p_mt.3.76mm_ifm">Vraag 6</text:p>
      <text:p text:style-name="ifm_p_ifm">Waarom wordt de voorwaarde gesteld dat een oud-turnster minimaal twee jaar met grensoverschrijdend gedrag geconfronteerd dient te zijn? Betekent dit dat een aanvraag wordt afgewezen als een (oud-)turnster bijvoorbeeld anderhalf jaar te maken heeft gehad met grensoverschrijdend gedrag?</text:p>
      <text:p text:style-name="ifm_p_mt.3.76mm_ifm">Antwoord 6</text:p>
      <text:p text:style-name="ifm_p_ifm">Het rapport «Ongelijke Leggers» beschrijft dat oud-sporters schade ondervinden die langdurig zijn onderworpen aan grensoverschrijdend gedrag. Om die reden is gekozen voor de huidige termijn. Over de beoordeling van de aanvragen besluit de onafhankelijke commissie van het CBKZ. De KNGU en NOC*NSF hebben deze commissie vooraf meegegeven ruimhartig te zijn.</text:p>
      <text:p text:style-name="ifm_p_mt.3.76mm_ifm">Vraag 7</text:p>
      <text:p text:style-name="ifm_p_ifm">Bent u het ermee eens dat het voor slachtoffers traumatisch kan zijn om hun verhaal uitgebreid uit de doeken te moeten doen met een commissie die de aanvragen beoordeelt? Waarom is gekozen voor deze werkwijze? Waarom is niet – net als bij de aanvragen voor de tegemoetkoming van slachtoffers van geweld in de jeugdzorg – gekozen om de aanvraag schriftelijk af te handelen?</text:p>
      <text:p text:style-name="ifm_p_mt.3.76mm_ifm">Antwoord 7</text:p>
      <text:p text:style-name="ifm_p_ifm">Het proces voor het aanvragen van een tegemoetkoming kan een enorme belasting zijn. Daarom biedt Slachtofferhulp Nederland hulp bij het aanvragen van deze tegemoetkoming. Ondanks dat realiseer ik mij dat het opnieuw moeten vertellen van de gebeurtenissen enorme impact kan hebben. In het gesprek met de commissie bepalen de (oud)turnsters zelf wat zij vertellen. Per aanvraag wordt gekeken naar de mogelijkheden en eventuele alternatieven. Het idee achter een mondelinge toelichting is dat het CBKZ uit ervaring met eerdere regelingen heeft aangegeven dat een gesprek met een commissie voor slachtoffers juist bij kan dragen aan de erkenning.</text:p>
      <text:p text:style-name="ifm_p_mt.3.76mm_ifm">Vraag 8</text:p>
      <text:p text:style-name="ifm_p_ifm">Bent u het ermeee eens dat bovenstaande criteria drempelverhogend zijn?</text:p>
      <text:p text:style-name="ifm_p_mt.3.76mm_ifm">Antwoord 8</text:p>
      <text:p text:style-name="ifm_p_ifm">Ik ben mij ervan bewust dat het aanvraagproces, in welke vorm dan ook, heel belastend kan zijn voor de aanvrager. De betrokken partijen en het CBKZ hebben met de beste intenties gekozen voor het huidige proces, zie ook antwoord 7. Het CBKZ, de KNGU en NOC*NSF monitoren de aanvragen nauwlettend evenals de signalen die over de regeling binnen komen. Mochten de aantallen achter blijven bij de verwachting of veel signalen binnenkomen over de procedure is afgesproken dat er overleg zal plaatsvinden. Hierover is ook contact met een klankbordgroep van (oud)turnsters. Ik ben voornemens om op korte termijn te spreken met de betrokken partijen over de tegemoetkomingsregeling en de binnengekomen signalen.</text:p>
      <text:p text:style-name="ifm_p_mt.3.76mm_ifm">Vraag 9</text:p>
      <text:p text:style-name="ifm_p_ifm">Hoe kan een (oud-)turnster «aanwijzingen» laten zien om het grensoverschrijdend gedrag aannemelijk te maken? Waar wordt aan gedacht?<text:note text:id="n2" text:note-class="footnote"><text:note-citation text:label="2 ">2</text:note-citation><text:note-body><text:p text:style-name="ifm_p_font.normal_size.6.93pt_mt..5mm_indent.-0.1161in_mleft.0.1161in_ifm">Tegemoetkoming Gymsport, datum onbekend, Veelgestelde vragen | Tegemoetkomingsregeling Gymsport</text:p></text:note-body></text:note></text:p>
      <text:p text:style-name="ifm_p_mt.3.76mm_ifm">Antwoord 9</text:p>
      <text:p text:style-name="ifm_p_ifm">Aan het einde van het aanvraagformulier wordt gevraagd of er aanvullende informatie beschikbaar is die de commissie kan helpen om een beter beeld te krijgen van het grensoverschrijdende gedrag en de impact daarvan. Er wordt gevraagd minimaal 1 document toe te voegen. Deze documenten zijn bij naam genoemd om de aanvrager een idee te geven wat deze zou kunnen aandragen. Hierbij kan gedacht worden aan:</text:p>
      <text:p text:style-name="ifm_p_ifm">informatie over eerdere meldingen van grensoverschrijdend gedrag, zoals een bewijs van contact met CVSN over het grensoverschrijdend gedrag. Dit bewijs is op te vragen via centrumveiligesport@nocnsf.nl;</text:p>
      <text:p text:style-name="ifm_p_ifm">een brief van een vertrouwenspersoon die is hebt ingeschakeld;</text:p>
      <text:p text:style-name="ifm_p_ifm">een of meerdere getuigenverklaring(en);</text:p>
      <text:p text:style-name="ifm_p_ifm">een verklaring van iemand die weliswaar geen getuige is geweest maar wel iets kan verklaren over het grensoverschrijdende gedrag, zoals een ouder of ander familielid;</text:p>
      <text:p text:style-name="ifm_p_ifm">een document waaruit blijkt dat er voor de gevolgen van het grensoverschrijdend gedrag een behandeling is geweest;</text:p>
      <text:p text:style-name="ifm_p_ifm">een uitspraak van een civiele, tuchtrechter of strafrechter;</text:p>
      <text:p text:style-name="ifm_p_ifm">informatie over aangifte van grensoverschrijdend gedrag bij de politie;</text:p>
      <text:p text:style-name="ifm_p_ifm">andere documenten waaruit iets van het van het leed door het grensoverschrijdend gedrag blijkt, bijvoorbeeld met informatie over een lopende procedure.</text:p>
      <text:p text:style-name="ifm_p_mt.3.76mm_ifm">Vraag 10</text:p>
      <text:p text:style-name="ifm_p_ifm">Op de site van de regeling wordt gesproken over «ondersteunende documenten», maar wordt er voldoende rekening gehouden met het gegeven dat het hier om gebeurtenissen gaat bij vaak jonge kinderen? Bent u het ermee eens dat onmogelijk van hen verwacht kan worden dat ze zaken en situaties schriftelijk hebben bijgehouden?</text:p>
      <text:p text:style-name="ifm_p_mt.3.76mm_ifm">Antwoord 10</text:p>
      <text:p text:style-name="ifm_p_ifm">Ja, om die reden worden diverse mogelijkheden opgesomd en is er ook een gesprek met de commissie. Hier geldt coulance. Daar waar geen schriftelijke informatie is kan een mondelinge toelichting ook voldoende zijn.</text:p>
      <text:p text:style-name="ifm_p_mt.3.76mm_ifm">Vraag 11</text:p>
      <text:p text:style-name="ifm_p_ifm">Hoe verhouden deze criteria en werkwijze zich tot de aanbeveling van de adviescommissie integriteit en ethiek van sportkoepel NOC*NSF, waarin «ruimhartigheid» wordt bepleit alsmede een hardheidsclausule voor andere schrijnende situaties buiten het topturnen?</text:p>
      <text:p text:style-name="ifm_p_mt.3.76mm_ifm">Antwoord 11</text:p>
      <text:p text:style-name="ifm_p_ifm">De criteria komen overeen met de aanbeveling uit het rapport «Ongelijke leggers» en het advies van de adviescommissie Integriteit en Ethiek. Door zowel KNGU als NOC*NSF is in de gesprekken met CBKZ meegegeven dat zij het belangrijk achten dat aan de aanbeveling en het advies recht wordt gedaan. Om die reden is er ook een hardheidsclausule opgenomen in de regeling. De hardheidsclausule houdt in dat de commissie van het CBKZ een bepaling uit de regeling geheel of gedeeltelijk buiten toepassing kan verklaren indien dit tot onbillijke of onredelijke gevolgen voor de aanvrager zou leiden.</text:p>
      <text:p text:style-name="ifm_p_mt.3.76mm_ifm">Vraag 12</text:p>
      <text:p text:style-name="ifm_p_ifm">Hoeveel aanvragen worden naar verwachting ingediend? Is er voldoende personeel om alle aanvragen daadwerkelijk binnen 12 weken af te handelen? Hoe wordt voorkomen dat – net als bij de commissie De Winter – het aantal aanvragen flink wordt onderschat en wachttijden zullen oplopen?</text:p>
      <text:p text:style-name="ifm_p_mt.3.76mm_ifm">Antwoord 12</text:p>
      <text:p text:style-name="ifm_p_ifm">Er is gesproken met de onderzoekers van het rapport «Ongelijke leggers» over de te verwachten omvang van de groep. Op basis van die inschatting is het huidige proces ingericht. Indien meer aanvragen komen dan verwacht zal tijdig het effect op een mogelijke verlenging en duur van de openstelling van de regeling gecommuniceerd worden.</text:p>
      <text:p text:style-name="ifm_p_mt.3.76mm_ifm">Vraag 13, 14, 15 en 16</text:p>
      <text:p text:style-name="ifm_p_ifm">Hoe verklaart u het dat er nog steeds onduidelijkheid is of er achteraf nog inkomstenbelasting moet worden betaald over deze tegemoetkoming?<text:note text:id="n3" text:note-class="footnote"><text:note-citation text:label="3 ">3</text:note-citation><text:note-body><text:p text:style-name="ifm_p_font.normal_size.6.93pt_mt..5mm_indent.-0.1161in_mleft.0.1161in_ifm">Tegemoetkoming Gymsport, datum onbekend, Veelgestelde vragen | Tegemoetkomingsregeling Gymsport</text:p></text:note-body></text:note> Bent u het ermee eens dat dergelijke regelingen vrijgesteld zouden moeten worden, of dat anders het bedrag verhoogd dient te worden zodat de netto ontvangst tenminste 5.000 euro is? Bent u het met ons eens dat deze onduidelijkheid een verkeerd signaal geeft over de gemaakte excuses?</text:p>
      <text:p text:style-name="ifm_p_ifm">Waarom is hier pas op 1 mei 2022 duidelijkheid over en is dit niet van te voren geregeld?</text:p>
      <text:p text:style-name="ifm_p_ifm">In navolging van de vorige vragen: Hoe verklaart u het dat nog steeds onduidelijkheid is over de gevolgen van de regeling voor toeslagen? Bent u het met ons eens dat dergelijke tegemoetkomingen geen nadelige gevolgen mogen hebben op toeslagen?</text:p>
      <text:p text:style-name="ifm_p_ifm">Bent u het ermee eens dat het zeer onwenselijk is dat het van de individuele gemeente afhangt of de ontvangen tegemoetkoming tot een korting op de uitkering leidt? Bent u bereid hierover afspraken te maken met de VNG of afzonderlijke gemeentes?</text:p>
      <text:p text:style-name="ifm_p_mt.3.76mm_ifm">Antwoord 13, 14, 15 en 16</text:p>
      <text:p text:style-name="ifm_p_ifm">Ik ben het met u eens dat het onwenselijk is dat een dergelijke tegemoetkoming nadelig effect heeft. Ik heb inmiddels van de Belastingdienst vernomen dat de tegemoetkoming niet tot het verzamelinkomen behoort en daarmee geen doorwerking heeft op hoogte van inkomsten, toeslagen of uitkeringen. De Belastingdienst zal hierover de KNGU op korte termijn nader informeren.</text:p>
      <text:p text:style-name="ifm_p_mt.3.76mm_ifm">Vraag 17</text:p>
      <text:p text:style-name="ifm_p_ifm">Hoe kijkt u naar het advies van de opvolgingscommissie waarin wordt geconstateerd dat het nazorgprogramma van het Universitair Medisch Centrum Groningen (UMCG) waardevol is, maar dat dit programma zowel geografisch als in volume beperkingen heeft? Bent u bereid om de mogelijkheden tot nazorg uit te breiden? Zo ja, hoe?</text:p>
      <text:p text:style-name="ifm_p_mt.3.76mm_ifm">Antwoord 17</text:p>
      <text:p text:style-name="ifm_p_ifm">Met het UMCG is afgesproken dat ze een behandelaanbod opleveren na doorontwikkeling van de behandeling voor (oud)sporters. Hierdoor kunnen ook andere zorginstellingen de behandeling aanbieden voor vergelijkbare groepen. Daarnaast zijn er, naast het UMCG, ook alternatieven elders in het land beschikbaar voor deze groep. Qua volume is het UMCG tot op heden nog niet tegen beperkingen opgelopen. Bovendien is het een mogelijkheid om een gedeelte van de behandeling van het UMCG online te volgen.</text:p>
      <text:p text:style-name="ifm_p_mt.3.76mm_ifm">Vraag 18</text:p>
      <text:p text:style-name="ifm_p_ifm">Hoe gaat u, samen met de sportsector, aan de slag met de overige aanbevelingen uit het Verinorm-rapport?</text:p>
      <text:p text:style-name="ifm_p_mt.3.76mm_ifm">Antwoord 18</text:p>
      <text:p text:style-name="ifm_p_ifm">Ik ondersteun de sportsector financieel om de aanbevelingen uit het Verinorm rapport «Ongelijke leggers» te implementeren. De KNGU rapporteert op haar website over de voortgang.<text:note text:id="ID-2229-d37e264" text:note-class="footnote"><text:note-citation text:label="4 ">4</text:note-citation><text:note-body><text:p text:style-name="ifm_p_font.normal_size.6.93pt_mt..5mm_indent.-0.1161in_mleft.0.1161in_ifm">Zie: Opvolging aanbevelingen – Dutch Gymnastic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tegemoetkomingsregeling van 5000 euro voor (oud-)gymsporters en het artikel Stringente criteria voor aanvraag tegemoetkoming turnleed</dc:title>
    <meta:user-defined meta:name="OVERHEIDop.ParlID/DC.identifier">ah-tk-20212022-2229</meta:user-defined>
    <meta:user-defined meta:name="OVERHEIDop.configuratie">https://repository.officiele-overheidspublicaties.nl/MasterConfiguraties/MC-OEP-KamervragenAanhangsel-Web/1.3/xml/MC-OEP-KamervragenAanhangsel-Web.xml</meta:user-defined>
    <meta:user-defined meta:name="OVERHEIDop.vraagnummer">2022Z04008</meta:user-defined>
    <meta:user-defined meta:name="OVERHEIDop.aanhangselNummer">2229</meta:user-defined>
    <meta:user-defined meta:name="OVERHEIDop.ontvanger">C. Helder</meta:user-defined>
    <meta:user-defined meta:name="DCTERMS.W3CDTF/OVERHEIDop.datumOntvangst">2022-03-25</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Westerveld over de tegemoetkomingsregeling van 5000 euro voor (oud-)gymsporters en het artikel Stringente criteria voor aanvraag tegemoetkoming turnleed</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Jongeren</meta:user-defined>
    <meta:user-defined meta:name="OVERHEIDop.versieInformatie"/>
  </office:meta>
</office:document-meta>
</file>